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3" svg:font-family="Calibri"/>
    <style:font-face style:name="Calibri1" svg:font-family="Calibri1"/>
    <style:font-face style:name="LiberationSerif1" svg:font-family="LiberationSerif"/>
    <style:font-face style:name="Times New Roman1" svg:font-family="'Times New Roman'"/>
    <style:font-face style:name="TimesNewRomanPSMT" svg:font-family="TimesNewRomanPSMT" style:font-family-generic="roman"/>
    <style:font-face style:name="Calibri2" svg:font-family="Calibri" style:font-family-generic="swiss"/>
    <style:font-face style:name="LiberationSerif" svg:font-family="LiberationSerif" style:font-family-generic="swiss"/>
    <style:font-face style:name="Andale Sans UI" svg:font-family="'Andale Sans UI',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61cm"/>
    </style:style>
    <style:style style:name="co2" style:family="table-column">
      <style:table-column-properties fo:break-before="auto" style:column-width="3.427cm"/>
    </style:style>
    <style:style style:name="co3" style:family="table-column">
      <style:table-column-properties fo:break-before="auto" style:column-width="3.438cm"/>
    </style:style>
    <style:style style:name="co4" style:family="table-column">
      <style:table-column-properties fo:break-before="auto" style:column-width="6.198cm"/>
    </style:style>
    <style:style style:name="co5" style:family="table-column">
      <style:table-column-properties fo:break-before="auto" style:column-width="3.223cm"/>
    </style:style>
    <style:style style:name="co6" style:family="table-column">
      <style:table-column-properties fo:break-before="auto" style:column-width="6.029cm"/>
    </style:style>
    <style:style style:name="co7" style:family="table-column">
      <style:table-column-properties fo:break-before="auto" style:column-width="3.131cm"/>
    </style:style>
    <style:style style:name="co8" style:family="table-column">
      <style:table-column-properties fo:break-before="auto" style:column-width="2.829cm"/>
    </style:style>
    <style:style style:name="co9" style:family="table-column">
      <style:table-column-properties fo:break-before="auto" style:column-width="2.334cm"/>
    </style:style>
    <style:style style:name="co10" style:family="table-column">
      <style:table-column-properties fo:break-before="auto" style:column-width="3.159cm"/>
    </style:style>
    <style:style style:name="co11" style:family="table-column">
      <style:table-column-properties fo:break-before="auto" style:column-width="9.44cm"/>
    </style:style>
    <style:style style:name="co12" style:family="table-column">
      <style:table-column-properties fo:break-before="auto" style:column-width="2.6cm"/>
    </style:style>
    <style:style style:name="co13" style:family="table-column">
      <style:table-column-properties fo:break-before="auto" style:column-width="4.082cm"/>
    </style:style>
    <style:style style:name="co14" style:family="table-column">
      <style:table-column-properties fo:break-before="auto" style:column-width="2.612cm"/>
    </style:style>
    <style:style style:name="co15" style:family="table-column">
      <style:table-column-properties fo:break-before="auto" style:column-width="2.263cm"/>
    </style:style>
    <style:style style:name="co16" style:family="table-column">
      <style:table-column-properties fo:break-before="auto" style:column-width="2.935cm"/>
    </style:style>
    <style:style style:name="co17" style:family="table-column">
      <style:table-column-properties fo:break-before="auto" style:column-width="5.876cm"/>
    </style:style>
    <style:style style:name="co18" style:family="table-column">
      <style:table-column-properties fo:break-before="auto" style:column-width="2.768cm"/>
    </style:style>
    <style:style style:name="co19" style:family="table-column">
      <style:table-column-properties fo:break-before="auto" style:column-width="2.32cm"/>
    </style:style>
    <style:style style:name="co20" style:family="table-column">
      <style:table-column-properties fo:break-before="auto" style:column-width="1.536cm"/>
    </style:style>
    <style:style style:name="co21" style:family="table-column">
      <style:table-column-properties fo:break-before="auto" style:column-width="2.067cm"/>
    </style:style>
    <style:style style:name="co22" style:family="table-column">
      <style:table-column-properties fo:break-before="auto" style:column-width="1.755cm"/>
    </style:style>
    <style:style style:name="co23" style:family="table-column">
      <style:table-column-properties fo:break-before="auto" style:column-width="6.978cm"/>
    </style:style>
    <style:style style:name="co24" style:family="table-column">
      <style:table-column-properties fo:break-before="auto" style:column-width="1.789cm"/>
    </style:style>
    <style:style style:name="co25" style:family="table-column">
      <style:table-column-properties fo:break-before="auto" style:column-width="2.591cm"/>
    </style:style>
    <style:style style:name="co26" style:family="table-column">
      <style:table-column-properties fo:break-before="auto" style:column-width="2.739cm"/>
    </style:style>
    <style:style style:name="ro1" style:family="table-row">
      <style:table-row-properties style:row-height="2.662cm" fo:break-before="auto" style:use-optimal-row-height="false"/>
    </style:style>
    <style:style style:name="ro2" style:family="table-row">
      <style:table-row-properties style:row-height="1.845cm" fo:break-before="auto" style:use-optimal-row-height="false"/>
    </style:style>
    <style:style style:name="ro3" style:family="table-row">
      <style:table-row-properties style:row-height="16.249cm" fo:break-before="auto" style:use-optimal-row-height="false"/>
    </style:style>
    <style:style style:name="ro4" style:family="table-row">
      <style:table-row-properties style:row-height="0.877cm" fo:break-before="auto" style:use-optimal-row-height="false"/>
    </style:style>
    <style:style style:name="ro5" style:family="table-row">
      <style:table-row-properties style:row-height="2.36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967cm" fo:break-before="auto" style:use-optimal-row-height="false"/>
    </style:style>
    <style:style style:name="ro8" style:family="table-row">
      <style:table-row-properties style:row-height="2.298cm" fo:break-before="auto" style:use-optimal-row-height="false"/>
    </style:style>
    <style:style style:name="ro9" style:family="table-row">
      <style:table-row-properties style:row-height="0.453cm" fo:break-before="auto" style:use-optimal-row-height="false"/>
    </style:style>
    <style:style style:name="ro10" style:family="table-row">
      <style:table-row-properties style:row-height="25.21cm" fo:break-before="auto" style:use-optimal-row-height="false"/>
    </style:style>
    <style:style style:name="ro11" style:family="table-row">
      <style:table-row-properties style:row-height="2.275cm" fo:break-before="auto" style:use-optimal-row-height="false"/>
    </style:style>
    <style:style style:name="ro12" style:family="table-row">
      <style:table-row-properties style:row-height="5.084cm" fo:break-before="auto" style:use-optimal-row-height="false"/>
    </style:style>
    <style:style style:name="ro13" style:family="table-row">
      <style:table-row-properties style:row-height="0.566cm" fo:break-before="auto" style:use-optimal-row-height="true"/>
    </style:style>
    <style:style style:name="ro14" style:family="table-row">
      <style:table-row-properties style:row-height="4.842cm" fo:break-before="auto" style:use-optimal-row-height="false"/>
    </style:style>
    <style:style style:name="ro15" style:family="table-row">
      <style:table-row-properties style:row-height="3.263cm" fo:break-before="auto" style:use-optimal-row-height="true"/>
    </style:style>
    <style:style style:name="ro16" style:family="table-row">
      <style:table-row-properties style:row-height="2.794cm" fo:break-before="auto" style:use-optimal-row-height="false"/>
    </style:style>
    <style:style style:name="ro17" style:family="table-row">
      <style:table-row-properties style:row-height="2.828cm" fo:break-before="auto" style:use-optimal-row-height="false"/>
    </style:style>
    <style:style style:name="ro18" style:family="table-row">
      <style:table-row-properties style:row-height="2.08cm" fo:break-before="auto" style:use-optimal-row-height="false"/>
    </style:style>
    <style:style style:name="ro19" style:family="table-row">
      <style:table-row-properties style:row-height="5.239cm" fo:break-before="auto" style:use-optimal-row-height="true"/>
    </style:style>
    <style:style style:name="ro20" style:family="table-row">
      <style:table-row-properties style:row-height="4.449cm" fo:break-before="auto" style:use-optimal-row-height="true"/>
    </style:style>
    <style:style style:name="ro21" style:family="table-row">
      <style:table-row-properties style:row-height="3.343cm" fo:break-before="auto" style:use-optimal-row-height="true"/>
    </style:style>
    <style:style style:name="ro22" style:family="table-row">
      <style:table-row-properties style:row-height="4.764cm" fo:break-before="auto" style:use-optimal-row-height="true"/>
    </style:style>
    <style:style style:name="ro23" style:family="table-row">
      <style:table-row-properties style:row-height="4.29cm" fo:break-before="auto" style:use-optimal-row-height="true"/>
    </style:style>
    <style:style style:name="ro24" style:family="table-row">
      <style:table-row-properties style:row-height="2.891cm" fo:break-before="auto" style:use-optimal-row-height="false"/>
    </style:style>
    <style:style style:name="ro25" style:family="table-row">
      <style:table-row-properties style:row-height="6.087cm" fo:break-before="auto" style:use-optimal-row-height="false"/>
    </style:style>
    <style:style style:name="ro26" style:family="table-row">
      <style:table-row-properties style:row-height="5.329cm" fo:break-before="auto" style:use-optimal-row-height="false"/>
    </style:style>
    <style:style style:name="ro27" style:family="table-row">
      <style:table-row-properties style:row-height="3.734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3.087cm" fo:break-before="auto" style:use-optimal-row-height="false"/>
    </style:style>
    <style:style style:name="ro30" style:family="table-row">
      <style:table-row-properties style:row-height="5.05cm" fo:break-before="auto" style:use-optimal-row-height="false"/>
    </style:style>
    <style:style style:name="ro31" style:family="table-row">
      <style:table-row-properties style:row-height="1.499cm" fo:break-before="auto" style:use-optimal-row-height="false"/>
    </style:style>
    <style:style style:name="ro32" style:family="table-row">
      <style:table-row-properties style:row-height="3.122cm" fo:break-before="auto" style:use-optimal-row-height="false"/>
    </style:style>
    <style:style style:name="ro33" style:family="table-row">
      <style:table-row-properties style:row-height="5.114cm" fo:break-before="auto" style:use-optimal-row-height="false"/>
    </style:style>
    <style:style style:name="ro34" style:family="table-row">
      <style:table-row-properties style:row-height="0.45cm" fo:break-before="auto" style:use-optimal-row-height="false"/>
    </style:style>
    <style:style style:name="ro35" style:family="table-row">
      <style:table-row-properties style:row-height="4.729cm" fo:break-before="auto" style:use-optimal-row-height="false"/>
    </style:style>
    <style:style style:name="ro36" style:family="table-row">
      <style:table-row-properties style:row-height="4.606cm" fo:break-before="auto" style:use-optimal-row-height="false"/>
    </style:style>
    <style:style style:name="ro37" style:family="table-row">
      <style:table-row-properties style:row-height="2.081cm" fo:break-before="auto" style:use-optimal-row-height="false"/>
    </style:style>
    <style:style style:name="ro38" style:family="table-row">
      <style:table-row-properties style:row-height="2.404cm" fo:break-before="auto" style:use-optimal-row-height="false"/>
    </style:style>
    <style:style style:name="ro39" style:family="table-row">
      <style:table-row-properties style:row-height="4.071cm" fo:break-before="auto" style:use-optimal-row-height="false"/>
    </style:style>
    <style:style style:name="ro40" style:family="table-row">
      <style:table-row-properties style:row-height="5.491cm" fo:break-before="auto" style:use-optimal-row-height="false"/>
    </style:style>
    <style:style style:name="ro41" style:family="table-row">
      <style:table-row-properties style:row-height="2.842cm" fo:break-before="auto" style:use-optimal-row-height="false"/>
    </style:style>
    <style:style style:name="ro42" style:family="table-row">
      <style:table-row-properties style:row-height="2.653cm" fo:break-before="auto" style:use-optimal-row-height="false"/>
    </style:style>
    <style:style style:name="ro43" style:family="table-row">
      <style:table-row-properties style:row-height="2.118cm" fo:break-before="auto" style:use-optimal-row-height="false"/>
    </style:style>
    <style:style style:name="ro44" style:family="table-row">
      <style:table-row-properties style:row-height="2.014cm" fo:break-before="auto" style:use-optimal-row-height="false"/>
    </style:style>
    <style:style style:name="ro45" style:family="table-row">
      <style:table-row-properties style:row-height="6.294cm" fo:break-before="auto" style:use-optimal-row-height="false"/>
    </style:style>
    <style:style style:name="ro46" style:family="table-row">
      <style:table-row-properties style:row-height="2.529cm" fo:break-before="auto" style:use-optimal-row-height="false"/>
    </style:style>
    <style:style style:name="ro47" style:family="table-row">
      <style:table-row-properties style:row-height="1.748cm" fo:break-before="auto" style:use-optimal-row-height="false"/>
    </style:style>
    <style:style style:name="ro48" style:family="table-row">
      <style:table-row-properties style:row-height="3.434cm" fo:break-before="auto" style:use-optimal-row-height="false"/>
    </style:style>
    <style:style style:name="ro49" style:family="table-row">
      <style:table-row-properties style:row-height="5.45cm" fo:break-before="auto" style:use-optimal-row-height="false"/>
    </style:style>
    <style:style style:name="ro50" style:family="table-row">
      <style:table-row-properties style:row-height="5.166cm" fo:break-before="auto" style:use-optimal-row-height="false"/>
    </style:style>
    <style:style style:name="ro51" style:family="table-row">
      <style:table-row-properties style:row-height="4.29cm" fo:break-before="auto" style:use-optimal-row-height="false"/>
    </style:style>
    <style:style style:name="ro52" style:family="table-row">
      <style:table-row-properties style:row-height="4.81cm" fo:break-before="auto" style:use-optimal-row-height="false"/>
    </style:style>
    <style:style style:name="ro53" style:family="table-row">
      <style:table-row-properties style:row-height="4.484cm" fo:break-before="auto" style:use-optimal-row-height="false"/>
    </style:style>
    <style:style style:name="ro54" style:family="table-row">
      <style:table-row-properties style:row-height="8.885cm" fo:break-before="auto" style:use-optimal-row-height="false"/>
    </style:style>
    <style:style style:name="ro55" style:family="table-row">
      <style:table-row-properties style:row-height="10.448cm" fo:break-before="auto" style:use-optimal-row-height="false"/>
    </style:style>
    <style:style style:name="ro56" style:family="table-row">
      <style:table-row-properties style:row-height="8.634cm" fo:break-before="auto" style:use-optimal-row-height="false"/>
    </style:style>
    <style:style style:name="ro57" style:family="table-row">
      <style:table-row-properties style:row-height="7.65cm" fo:break-before="auto" style:use-optimal-row-height="false"/>
    </style:style>
    <style:style style:name="ro58" style:family="table-row">
      <style:table-row-properties style:row-height="5.554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2.895cm" fo:break-before="auto" style:use-optimal-row-height="false"/>
    </style:style>
    <style:style style:name="ro61" style:family="table-row">
      <style:table-row-properties style:row-height="4.195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2.18cm" fo:break-before="auto" style:use-optimal-row-height="false"/>
    </style:style>
    <style:style style:name="ro64" style:family="table-row">
      <style:table-row-properties style:row-height="4.133cm" fo:break-before="auto" style:use-optimal-row-height="false"/>
    </style:style>
    <style:style style:name="ro65" style:family="table-row">
      <style:table-row-properties style:row-height="8.431cm" fo:break-before="auto" style:use-optimal-row-height="false"/>
    </style:style>
    <style:style style:name="ro66" style:family="table-row">
      <style:table-row-properties style:row-height="2.672cm" fo:break-before="auto" style:use-optimal-row-height="false"/>
    </style:style>
    <style:style style:name="ro67" style:family="table-row">
      <style:table-row-properties style:row-height="1.898cm" fo:break-before="auto" style:use-optimal-row-height="false"/>
    </style:style>
    <style:style style:name="ro68" style:family="table-row">
      <style:table-row-properties style:row-height="2.579cm" fo:break-before="auto" style:use-optimal-row-height="false"/>
    </style:style>
    <style:style style:name="ro69" style:family="table-row">
      <style:table-row-properties style:row-height="2.378cm" fo:break-before="auto" style:use-optimal-row-height="false"/>
    </style:style>
    <style:style style:name="ro70" style:family="table-row">
      <style:table-row-properties style:row-height="2.141cm" fo:break-before="auto" style:use-optimal-row-height="false"/>
    </style:style>
    <style:style style:name="ro71" style:family="table-row">
      <style:table-row-properties style:row-height="2.94cm" fo:break-before="auto" style:use-optimal-row-height="false"/>
    </style:style>
    <style:style style:name="ro72" style:family="table-row">
      <style:table-row-properties style:row-height="5.327cm" fo:break-before="auto" style:use-optimal-row-height="false"/>
    </style:style>
    <style:style style:name="ro73" style:family="table-row">
      <style:table-row-properties style:row-height="5.985cm" fo:break-before="auto" style:use-optimal-row-height="false"/>
    </style:style>
    <style:style style:name="ro74" style:family="table-row">
      <style:table-row-properties style:row-height="4.897cm" fo:break-before="auto" style:use-optimal-row-height="false"/>
    </style:style>
    <style:style style:name="ro75" style:family="table-row">
      <style:table-row-properties style:row-height="5.685cm" fo:break-before="auto" style:use-optimal-row-height="false"/>
    </style:style>
    <style:style style:name="ro76" style:family="table-row">
      <style:table-row-properties style:row-height="7.075cm" fo:break-before="auto" style:use-optimal-row-height="false"/>
    </style:style>
    <style:style style:name="ro77" style:family="table-row">
      <style:table-row-properties style:row-height="3.27cm" fo:break-before="auto" style:use-optimal-row-height="false"/>
    </style:style>
    <style:style style:name="ro78" style:family="table-row">
      <style:table-row-properties style:row-height="3.743cm" fo:break-before="auto" style:use-optimal-row-height="false"/>
    </style:style>
    <style:style style:name="ro79" style:family="table-row">
      <style:table-row-properties style:row-height="3.36cm" fo:break-before="auto" style:use-optimal-row-height="false"/>
    </style:style>
    <style:style style:name="ro80" style:family="table-row">
      <style:table-row-properties style:row-height="2.157cm" fo:break-before="auto" style:use-optimal-row-height="false"/>
    </style:style>
    <style:style style:name="ro81" style:family="table-row">
      <style:table-row-properties style:row-height="2.316cm" fo:break-before="auto" style:use-optimal-row-height="false"/>
    </style:style>
    <style:style style:name="ro82" style:family="table-row">
      <style:table-row-properties style:row-height="2.027cm" fo:break-before="auto" style:use-optimal-row-height="false"/>
    </style:style>
    <style:style style:name="ro83" style:family="table-row">
      <style:table-row-properties style:row-height="2.184cm" fo:break-before="auto" style:use-optimal-row-height="false"/>
    </style:style>
    <style:style style:name="ro84" style:family="table-row">
      <style:table-row-properties style:row-height="3.17cm" fo:break-before="auto" style:use-optimal-row-height="false"/>
    </style:style>
    <style:style style:name="ro85" style:family="table-row">
      <style:table-row-properties style:row-height="5.299cm" fo:break-before="auto" style:use-optimal-row-height="false"/>
    </style:style>
    <style:style style:name="ro86" style:family="table-row">
      <style:table-row-properties style:row-height="1.931cm" fo:break-before="auto" style:use-optimal-row-height="false"/>
    </style:style>
    <style:style style:name="ro87" style:family="table-row">
      <style:table-row-properties style:row-height="1.998cm" fo:break-before="auto" style:use-optimal-row-height="false"/>
    </style:style>
    <style:style style:name="ro88" style:family="table-row">
      <style:table-row-properties style:row-height="1.588cm" fo:break-before="auto" style:use-optimal-row-height="false"/>
    </style:style>
    <style:style style:name="ro89" style:family="table-row">
      <style:table-row-properties style:row-height="1.238cm" fo:break-before="auto" style:use-optimal-row-height="false"/>
    </style:style>
    <style:style style:name="ro90" style:family="table-row">
      <style:table-row-properties style:row-height="2.6cm" fo:break-before="auto" style:use-optimal-row-height="false"/>
    </style:style>
    <style:style style:name="ro91" style:family="table-row">
      <style:table-row-properties style:row-height="1.715cm" fo:break-before="auto" style:use-optimal-row-height="false"/>
    </style:style>
    <style:style style:name="ro92" style:family="table-row">
      <style:table-row-properties style:row-height="1.741cm" fo:break-before="auto" style:use-optimal-row-height="false"/>
    </style:style>
    <style:style style:name="ro93" style:family="table-row">
      <style:table-row-properties style:row-height="1.681cm" fo:break-before="auto" style:use-optimal-row-height="false"/>
    </style:style>
    <style:style style:name="ro94" style:family="table-row">
      <style:table-row-properties style:row-height="2cm" fo:break-before="auto" style:use-optimal-row-height="false"/>
    </style:style>
    <style:style style:name="ro95" style:family="table-row">
      <style:table-row-properties style:row-height="1.205cm" fo:break-before="auto" style:use-optimal-row-height="false"/>
    </style:style>
    <style:style style:name="ro96" style:family="table-row">
      <style:table-row-properties style:row-height="2cm" fo:break-before="auto" style:use-optimal-row-height="true"/>
    </style:style>
    <style:style style:name="ro97" style:family="table-row">
      <style:table-row-properties style:row-height="1.685cm" fo:break-before="auto" style:use-optimal-row-height="false"/>
    </style:style>
    <style:style style:name="ro98" style:family="table-row">
      <style:table-row-properties style:row-height="1.106cm" fo:break-before="auto" style:use-optimal-row-height="false"/>
    </style:style>
    <style:style style:name="ro99" style:family="table-row">
      <style:table-row-properties style:row-height="3.394cm" fo:break-before="auto" style:use-optimal-row-height="false"/>
    </style:style>
    <style:style style:name="ro100" style:family="table-row">
      <style:table-row-properties style:row-height="2.217cm" fo:break-before="auto" style:use-optimal-row-height="false"/>
    </style:style>
    <style:style style:name="ro101" style:family="table-row">
      <style:table-row-properties style:row-height="1.304cm" fo:break-before="auto" style:use-optimal-row-height="false"/>
    </style:style>
    <style:style style:name="ro102" style:family="table-row">
      <style:table-row-properties style:row-height="4.844cm" fo:break-before="auto" style:use-optimal-row-height="true"/>
    </style:style>
    <style:style style:name="ro103" style:family="table-row">
      <style:table-row-properties style:row-height="2.08cm" fo:break-before="auto" style:use-optimal-row-height="true"/>
    </style:style>
    <style:style style:name="ro104" style:family="table-row">
      <style:table-row-properties style:row-height="1.614cm" fo:break-before="auto" style:use-optimal-row-height="false"/>
    </style:style>
    <style:style style:name="ro105" style:family="table-row">
      <style:table-row-properties style:row-height="2.395cm" fo:break-before="auto" style:use-optimal-row-height="false"/>
    </style:style>
    <style:style style:name="ro106" style:family="table-row">
      <style:table-row-properties style:row-height="2.48cm" fo:break-before="auto" style:use-optimal-row-height="false"/>
    </style:style>
    <style:style style:name="ro107" style:family="table-row">
      <style:table-row-properties style:row-height="2.884cm" fo:break-before="auto" style:use-optimal-row-height="false"/>
    </style:style>
    <style:style style:name="ro108" style:family="table-row">
      <style:table-row-properties style:row-height="1.84cm" fo:break-before="auto" style:use-optimal-row-height="false"/>
    </style:style>
    <style:style style:name="ro109" style:family="table-row">
      <style:table-row-properties style:row-height="2.027cm" fo:break-before="auto" style:use-optimal-row-height="true"/>
    </style:style>
    <style:style style:name="ro110" style:family="table-row">
      <style:table-row-properties style:row-height="2.917cm" fo:break-before="auto" style:use-optimal-row-height="false"/>
    </style:style>
    <style:style style:name="ro111" style:family="table-row">
      <style:table-row-properties style:row-height="1.894cm" fo:break-before="auto" style:use-optimal-row-height="false"/>
    </style:style>
    <style:style style:name="ro112" style:family="table-row">
      <style:table-row-properties style:row-height="1.921cm" fo:break-before="auto" style:use-optimal-row-height="false"/>
    </style:style>
    <style:style style:name="ro113" style:family="table-row">
      <style:table-row-properties style:row-height="3.722cm" fo:break-before="auto" style:use-optimal-row-height="false"/>
    </style:style>
    <style:style style:name="ro114" style:family="table-row">
      <style:table-row-properties style:row-height="3.69cm" fo:break-before="auto" style:use-optimal-row-height="false"/>
    </style:style>
    <style:style style:name="ro115" style:family="table-row">
      <style:table-row-properties style:row-height="2.632cm" fo:break-before="auto" style:use-optimal-row-height="false"/>
    </style:style>
    <style:style style:name="ro116" style:family="table-row">
      <style:table-row-properties style:row-height="2.058cm" fo:break-before="auto" style:use-optimal-row-height="false"/>
    </style:style>
    <style:style style:name="ro117" style:family="table-row">
      <style:table-row-properties style:row-height="1.21cm" fo:break-before="auto" style:use-optimal-row-height="false"/>
    </style:style>
    <style:style style:name="ro118" style:family="table-row">
      <style:table-row-properties style:row-height="1.526cm" fo:break-before="auto" style:use-optimal-row-height="true"/>
    </style:style>
    <style:style style:name="ro119" style:family="table-row">
      <style:table-row-properties style:row-height="2.91cm" fo:break-before="auto" style:use-optimal-row-height="false"/>
    </style:style>
    <style:style style:name="ro120" style:family="table-row">
      <style:table-row-properties style:row-height="2.282cm" fo:break-before="auto" style:use-optimal-row-height="false"/>
    </style:style>
    <style:style style:name="ro121" style:family="table-row">
      <style:table-row-properties style:row-height="2.441cm" fo:break-before="auto" style:use-optimal-row-height="false"/>
    </style:style>
    <style:style style:name="ro122" style:family="table-row">
      <style:table-row-properties style:row-height="2.66cm" fo:break-before="auto" style:use-optimal-row-height="false"/>
    </style:style>
    <style:style style:name="ro123" style:family="table-row">
      <style:table-row-properties style:row-height="3.11cm" fo:break-before="auto" style:use-optimal-row-height="false"/>
    </style:style>
    <style:style style:name="ro124" style:family="table-row">
      <style:table-row-properties style:row-height="6.754cm" fo:break-before="auto" style:use-optimal-row-height="false"/>
    </style:style>
    <style:style style:name="ro125" style:family="table-row">
      <style:table-row-properties style:row-height="4.822cm" fo:break-before="auto" style:use-optimal-row-height="false"/>
    </style:style>
    <style:style style:name="ro126" style:family="table-row">
      <style:table-row-properties style:row-height="2.249cm" fo:break-before="auto" style:use-optimal-row-height="false"/>
    </style:style>
    <style:style style:name="ro127" style:family="table-row">
      <style:table-row-properties style:row-height="2.408cm" fo:break-before="auto" style:use-optimal-row-height="false"/>
    </style:style>
    <style:style style:name="ro128" style:family="table-row">
      <style:table-row-properties style:row-height="2.124cm" fo:break-before="auto" style:use-optimal-row-height="false"/>
    </style:style>
    <style:style style:name="ro129" style:family="table-row">
      <style:table-row-properties style:row-height="3.295cm" fo:break-before="auto" style:use-optimal-row-height="false"/>
    </style:style>
    <style:style style:name="ro130" style:family="table-row">
      <style:table-row-properties style:row-height="3.552cm" fo:break-before="auto" style:use-optimal-row-height="false"/>
    </style:style>
    <style:style style:name="ro131" style:family="table-row">
      <style:table-row-properties style:row-height="2.535cm" fo:break-before="auto" style:use-optimal-row-height="false"/>
    </style:style>
    <style:style style:name="ro132" style:family="table-row">
      <style:table-row-properties style:row-height="3.011cm" fo:break-before="auto" style:use-optimal-row-height="false"/>
    </style:style>
    <style:style style:name="ro133" style:family="table-row">
      <style:table-row-properties style:row-height="5.422cm" fo:break-before="auto" style:use-optimal-row-height="false"/>
    </style:style>
    <style:style style:name="ro134" style:family="table-row">
      <style:table-row-properties style:row-height="5.976cm" fo:break-before="auto" style:use-optimal-row-height="false"/>
    </style:style>
    <style:style style:name="ro135" style:family="table-row">
      <style:table-row-properties style:row-height="5.846cm" fo:break-before="auto" style:use-optimal-row-height="false"/>
    </style:style>
    <style:style style:name="ro136" style:family="table-row">
      <style:table-row-properties style:row-height="4.23cm" fo:break-before="auto" style:use-optimal-row-height="false"/>
    </style:style>
    <style:style style:name="ro137" style:family="table-row">
      <style:table-row-properties style:row-height="5.99cm" fo:break-before="auto" style:use-optimal-row-height="false"/>
    </style:style>
    <style:style style:name="ro138" style:family="table-row">
      <style:table-row-properties style:row-height="4.392cm" fo:break-before="auto" style:use-optimal-row-height="false"/>
    </style:style>
    <style:style style:name="ro139" style:family="table-row">
      <style:table-row-properties style:row-height="3.776cm" fo:break-before="auto" style:use-optimal-row-height="false"/>
    </style:style>
    <style:style style:name="ro140" style:family="table-row">
      <style:table-row-properties style:row-height="4.066cm" fo:break-before="auto" style:use-optimal-row-height="false"/>
    </style:style>
    <style:style style:name="ro141" style:family="table-row">
      <style:table-row-properties style:row-height="5.9cm" fo:break-before="auto" style:use-optimal-row-height="false"/>
    </style:style>
    <style:style style:name="ro142" style:family="table-row">
      <style:table-row-properties style:row-height="8.027cm" fo:break-before="auto" style:use-optimal-row-height="false"/>
    </style:style>
    <style:style style:name="ro143" style:family="table-row">
      <style:table-row-properties style:row-height="7.026cm" fo:break-before="auto" style:use-optimal-row-height="false"/>
    </style:style>
    <style:style style:name="ro144" style:family="table-row">
      <style:table-row-properties style:row-height="2.263cm" fo:break-before="auto" style:use-optimal-row-height="false"/>
    </style:style>
    <style:style style:name="ro145" style:family="table-row">
      <style:table-row-properties style:row-height="4.556cm" fo:break-before="auto" style:use-optimal-row-height="false"/>
    </style:style>
    <style:style style:name="ro146" style:family="table-row">
      <style:table-row-properties style:row-height="5.029cm" fo:break-before="auto" style:use-optimal-row-height="false"/>
    </style:style>
    <style:style style:name="ro147" style:family="table-row">
      <style:table-row-properties style:row-height="5.447cm" fo:break-before="auto" style:use-optimal-row-height="false"/>
    </style:style>
    <style:style style:name="ro148" style:family="table-row">
      <style:table-row-properties style:row-height="3.29cm" fo:break-before="auto" style:use-optimal-row-height="false"/>
    </style:style>
    <style:style style:name="ro149" style:family="table-row">
      <style:table-row-properties style:row-height="3.993cm" fo:break-before="auto" style:use-optimal-row-height="false"/>
    </style:style>
    <style:style style:name="ro150" style:family="table-row">
      <style:table-row-properties style:row-height="3.709cm" fo:break-before="auto" style:use-optimal-row-height="false"/>
    </style:style>
    <style:style style:name="ro151" style:family="table-row">
      <style:table-row-properties style:row-height="5.17cm" fo:break-before="auto" style:use-optimal-row-height="false"/>
    </style:style>
    <style:style style:name="ro152" style:family="table-row">
      <style:table-row-properties style:row-height="4.821cm" fo:break-before="auto" style:use-optimal-row-height="false"/>
    </style:style>
    <style:style style:name="ro153" style:family="table-row">
      <style:table-row-properties style:row-height="4.457cm" fo:break-before="auto" style:use-optimal-row-height="false"/>
    </style:style>
    <style:style style:name="ro154" style:family="table-row">
      <style:table-row-properties style:row-height="3.921cm" fo:break-before="auto" style:use-optimal-row-height="false"/>
    </style:style>
    <style:style style:name="ro155" style:family="table-row">
      <style:table-row-properties style:row-height="5.246cm" fo:break-before="auto" style:use-optimal-row-height="false"/>
    </style:style>
    <style:style style:name="ro156" style:family="table-row">
      <style:table-row-properties style:row-height="3.298cm" fo:break-before="auto" style:use-optimal-row-height="false"/>
    </style:style>
    <style:style style:name="ro157" style:family="table-row">
      <style:table-row-properties style:row-height="5.475cm" fo:break-before="auto" style:use-optimal-row-height="false"/>
    </style:style>
    <style:style style:name="ro158" style:family="table-row">
      <style:table-row-properties style:row-height="4.177cm" fo:break-before="auto" style:use-optimal-row-height="false"/>
    </style:style>
    <style:style style:name="ro159" style:family="table-row">
      <style:table-row-properties style:row-height="4.773cm" fo:break-before="auto" style:use-optimal-row-height="false"/>
    </style:style>
    <style:style style:name="ro160" style:family="table-row">
      <style:table-row-properties style:row-height="2.886cm" fo:break-before="auto" style:use-optimal-row-height="false"/>
    </style:style>
    <style:style style:name="ro161" style:family="table-row">
      <style:table-row-properties style:row-height="3.373cm" fo:break-before="auto" style:use-optimal-row-height="false"/>
    </style:style>
    <style:style style:name="ro162" style:family="table-row">
      <style:table-row-properties style:row-height="4.085cm" fo:break-before="auto" style:use-optimal-row-height="false"/>
    </style:style>
    <style:style style:name="ro163" style:family="table-row">
      <style:table-row-properties style:row-height="3.856cm" fo:break-before="auto" style:use-optimal-row-height="false"/>
    </style:style>
    <style:style style:name="ro164" style:family="table-row">
      <style:table-row-properties style:row-height="5.004cm" fo:break-before="auto" style:use-optimal-row-height="false"/>
    </style:style>
    <style:style style:name="ro165" style:family="table-row">
      <style:table-row-properties style:row-height="2.536cm" fo:break-before="auto" style:use-optimal-row-height="false"/>
    </style:style>
    <style:style style:name="ro166" style:family="table-row">
      <style:table-row-properties style:row-height="16.127cm" fo:break-before="auto" style:use-optimal-row-height="false"/>
    </style:style>
    <style:style style:name="ro167" style:family="table-row">
      <style:table-row-properties style:row-height="6.429cm" fo:break-before="auto" style:use-optimal-row-height="false"/>
    </style:style>
    <style:style style:name="ro168" style:family="table-row">
      <style:table-row-properties style:row-height="13.829cm" fo:break-before="auto" style:use-optimal-row-height="false"/>
    </style:style>
    <style:style style:name="ro169" style:family="table-row">
      <style:table-row-properties style:row-height="2.951cm" fo:break-before="auto" style:use-optimal-row-height="false"/>
    </style:style>
    <style:style style:name="ro170" style:family="table-row">
      <style:table-row-properties style:row-height="4.022cm" fo:break-before="auto" style:use-optimal-row-height="false"/>
    </style:style>
    <style:style style:name="ro171" style:family="table-row">
      <style:table-row-properties style:row-height="3.519cm" fo:break-before="auto" style:use-optimal-row-height="false"/>
    </style:style>
    <style:style style:name="ro172" style:family="table-row">
      <style:table-row-properties style:row-height="2.778cm" fo:break-before="auto" style:use-optimal-row-height="false"/>
    </style:style>
    <style:style style:name="ro173" style:family="table-row">
      <style:table-row-properties style:row-height="3.175cm" fo:break-before="auto" style:use-optimal-row-height="false"/>
    </style:style>
    <style:style style:name="ro174" style:family="table-row">
      <style:table-row-properties style:row-height="3.387cm" fo:break-before="auto" style:use-optimal-row-height="false"/>
    </style:style>
    <style:style style:name="ro175" style:family="table-row">
      <style:table-row-properties style:row-height="7.938cm" fo:break-before="auto" style:use-optimal-row-height="false"/>
    </style:style>
    <style:style style:name="ro176" style:family="table-row">
      <style:table-row-properties style:row-height="2.369cm" fo:break-before="auto" style:use-optimal-row-height="false"/>
    </style:style>
    <style:style style:name="ro177" style:family="table-row">
      <style:table-row-properties style:row-height="6.112cm" fo:break-before="auto" style:use-optimal-row-height="false"/>
    </style:style>
    <style:style style:name="ro178" style:family="table-row">
      <style:table-row-properties style:row-height="4.339cm" fo:break-before="auto" style:use-optimal-row-height="false"/>
    </style:style>
    <style:style style:name="ro179" style:family="table-row">
      <style:table-row-properties style:row-height="5.636cm" fo:break-before="auto" style:use-optimal-row-height="false"/>
    </style:style>
    <style:style style:name="ro180" style:family="table-row">
      <style:table-row-properties style:row-height="2.805cm" fo:break-before="auto" style:use-optimal-row-height="false"/>
    </style:style>
    <style:style style:name="ro181" style:family="table-row">
      <style:table-row-properties style:row-height="2.963cm" fo:break-before="auto" style:use-optimal-row-height="false"/>
    </style:style>
    <style:style style:name="ro182" style:family="table-row">
      <style:table-row-properties style:row-height="5.027cm" fo:break-before="auto" style:use-optimal-row-height="false"/>
    </style:style>
    <style:style style:name="ro183" style:family="table-row">
      <style:table-row-properties style:row-height="3.201cm" fo:break-before="auto" style:use-optimal-row-height="false"/>
    </style:style>
    <style:style style:name="ro184" style:family="table-row">
      <style:table-row-properties style:row-height="4.948cm" fo:break-before="auto" style:use-optimal-row-height="false"/>
    </style:style>
    <style:style style:name="ro185" style:family="table-row">
      <style:table-row-properties style:row-height="4.71cm" fo:break-before="auto" style:use-optimal-row-height="false"/>
    </style:style>
    <style:style style:name="ro186" style:family="table-row">
      <style:table-row-properties style:row-height="3.016cm" fo:break-before="auto" style:use-optimal-row-height="false"/>
    </style:style>
    <style:style style:name="ro187" style:family="table-row">
      <style:table-row-properties style:row-height="3.625cm" fo:break-before="auto" style:use-optimal-row-height="false"/>
    </style:style>
    <style:style style:name="ro188" style:family="table-row">
      <style:table-row-properties style:row-height="4.207cm" fo:break-before="auto" style:use-optimal-row-height="false"/>
    </style:style>
    <style:style style:name="ro189" style:family="table-row">
      <style:table-row-properties style:row-height="5.953cm" fo:break-before="auto" style:use-optimal-row-height="false"/>
    </style:style>
    <style:style style:name="ro190" style:family="table-row">
      <style:table-row-properties style:row-height="4.604cm" fo:break-before="auto" style:use-optimal-row-height="false"/>
    </style:style>
    <style:style style:name="ro191" style:family="table-row">
      <style:table-row-properties style:row-height="4.789cm" fo:break-before="auto" style:use-optimal-row-height="false"/>
    </style:style>
    <style:style style:name="ro192" style:family="table-row">
      <style:table-row-properties style:row-height="5.239cm" fo:break-before="auto" style:use-optimal-row-height="false"/>
    </style:style>
    <style:style style:name="ro193" style:family="table-row">
      <style:table-row-properties style:row-height="4.233cm" fo:break-before="auto" style:use-optimal-row-height="false"/>
    </style:style>
    <style:style style:name="ro194" style:family="table-row">
      <style:table-row-properties style:row-height="5.371cm" fo:break-before="auto" style:use-optimal-row-height="false"/>
    </style:style>
    <style:style style:name="ro195" style:family="table-row">
      <style:table-row-properties style:row-height="9.472cm" fo:break-before="auto" style:use-optimal-row-height="false"/>
    </style:style>
    <style:style style:name="ro196" style:family="table-row">
      <style:table-row-properties style:row-height="3.493cm" fo:break-before="auto" style:use-optimal-row-height="false"/>
    </style:style>
    <style:style style:name="ro197" style:family="table-row">
      <style:table-row-properties style:row-height="4.101cm" fo:break-before="auto" style:use-optimal-row-height="false"/>
    </style:style>
    <style:style style:name="ro198" style:family="table-row">
      <style:table-row-properties style:row-height="6.562cm" fo:break-before="auto" style:use-optimal-row-height="false"/>
    </style:style>
    <style:style style:name="ro199" style:family="table-row">
      <style:table-row-properties style:row-height="2.566cm" fo:break-before="auto" style:use-optimal-row-height="false"/>
    </style:style>
    <style:style style:name="ro200" style:family="table-row">
      <style:table-row-properties style:row-height="2.937cm" fo:break-before="auto" style:use-optimal-row-height="false"/>
    </style:style>
    <style:style style:name="ro201" style:family="table-row">
      <style:table-row-properties style:row-height="3.572cm" fo:break-before="auto" style:use-optimal-row-height="false"/>
    </style:style>
    <style:style style:name="ro202" style:family="table-row">
      <style:table-row-properties style:row-height="11.06cm" fo:break-before="auto" style:use-optimal-row-height="false"/>
    </style:style>
    <style:style style:name="ro203" style:family="table-row">
      <style:table-row-properties style:row-height="2.593cm" fo:break-before="auto" style:use-optimal-row-height="false"/>
    </style:style>
    <style:style style:name="ro204" style:family="table-row">
      <style:table-row-properties style:row-height="2.759cm" fo:break-before="auto" style:use-optimal-row-height="false"/>
    </style:style>
    <style:style style:name="ro205" style:family="table-row">
      <style:table-row-properties style:row-height="3.096cm" fo:break-before="auto" style:use-optimal-row-height="false"/>
    </style:style>
    <style:style style:name="ro206" style:family="table-row">
      <style:table-row-properties style:row-height="3.44cm" fo:break-before="auto" style:use-optimal-row-height="false"/>
    </style:style>
    <style:style style:name="ro207" style:family="table-row">
      <style:table-row-properties style:row-height="3.916cm" fo:break-before="auto" style:use-optimal-row-height="false"/>
    </style:style>
    <style:style style:name="ro208" style:family="table-row">
      <style:table-row-properties style:row-height="6.396cm" fo:break-before="auto" style:use-optimal-row-height="false"/>
    </style:style>
    <style:style style:name="ro209" style:family="table-row">
      <style:table-row-properties style:row-height="4.683cm" fo:break-before="auto" style:use-optimal-row-height="false"/>
    </style:style>
    <style:style style:name="ro210" style:family="table-row">
      <style:table-row-properties style:row-height="0.736cm" fo:break-before="auto" style:use-optimal-row-height="false"/>
    </style:style>
    <style:style style:name="ro211" style:family="table-row">
      <style:table-row-properties style:row-height="0.617cm" fo:break-before="auto" style:use-optimal-row-height="false"/>
    </style:style>
    <style:style style:name="ro212" style:family="table-row">
      <style:table-row-properties style:row-height="5.708cm" fo:break-before="auto" style:use-optimal-row-height="false"/>
    </style:style>
    <style:style style:name="ro213" style:family="table-row">
      <style:table-row-properties style:row-height="2.568cm" fo:break-before="auto" style:use-optimal-row-height="false"/>
    </style:style>
    <style:style style:name="ro214" style:family="table-row">
      <style:table-row-properties style:row-height="5.075cm" fo:break-before="auto" style:use-optimal-row-height="false"/>
    </style:style>
    <style:style style:name="ro215" style:family="table-row">
      <style:table-row-properties style:row-height="1.579cm" fo:break-before="auto" style:use-optimal-row-height="false"/>
    </style:style>
    <style:style style:name="ro216" style:family="table-row">
      <style:table-row-properties style:row-height="2.526cm" fo:break-before="auto" style:use-optimal-row-height="false"/>
    </style:style>
    <style:style style:name="ro217" style:family="table-row">
      <style:table-row-properties style:row-height="2.725cm" fo:break-before="auto" style:use-optimal-row-height="false"/>
    </style:style>
    <style:style style:name="ro218" style:family="table-row">
      <style:table-row-properties style:row-height="2.947cm" fo:break-before="auto" style:use-optimal-row-height="false"/>
    </style:style>
    <style:style style:name="ro219" style:family="table-row">
      <style:table-row-properties style:row-height="2.685cm" fo:break-before="auto" style:use-optimal-row-height="false"/>
    </style:style>
    <style:style style:name="ro220" style:family="table-row">
      <style:table-row-properties style:row-height="2.676cm" fo:break-before="auto" style:use-optimal-row-height="false"/>
    </style:style>
    <style:style style:name="ro221" style:family="table-row">
      <style:table-row-properties style:row-height="2.81cm" fo:break-before="auto" style:use-optimal-row-height="false"/>
    </style:style>
    <style:style style:name="ro222" style:family="table-row">
      <style:table-row-properties style:row-height="2.454cm" fo:break-before="auto" style:use-optimal-row-height="false"/>
    </style:style>
    <style:style style:name="ro223" style:family="table-row">
      <style:table-row-properties style:row-height="0.684cm" fo:break-before="auto" style:use-optimal-row-height="false"/>
    </style:style>
    <style:style style:name="ro224" style:family="table-row">
      <style:table-row-properties style:row-height="2.473cm" fo:break-before="auto" style:use-optimal-row-height="false"/>
    </style:style>
    <style:style style:name="ro225" style:family="table-row">
      <style:table-row-properties style:row-height="5.203cm" fo:break-before="auto" style:use-optimal-row-height="false"/>
    </style:style>
    <style:style style:name="ro226" style:family="table-row">
      <style:table-row-properties style:row-height="2.131cm" fo:break-before="auto" style:use-optimal-row-height="false"/>
    </style:style>
    <style:style style:name="ro227" style:family="table-row">
      <style:table-row-properties style:row-height="2.605cm" fo:break-before="auto" style:use-optimal-row-height="false"/>
    </style:style>
    <style:style style:name="ro228" style:family="table-row">
      <style:table-row-properties style:row-height="14.496cm" fo:break-before="auto" style:use-optimal-row-height="false"/>
    </style:style>
    <style:style style:name="ro229" style:family="table-row">
      <style:table-row-properties style:row-height="5.923cm" fo:break-before="auto" style:use-optimal-row-height="false"/>
    </style:style>
    <style:style style:name="ro230" style:family="table-row">
      <style:table-row-properties style:row-height="2.208cm" fo:break-before="auto" style:use-optimal-row-height="false"/>
    </style:style>
    <style:style style:name="ro231" style:family="table-row">
      <style:table-row-properties style:row-height="2.663cm" fo:break-before="auto" style:use-optimal-row-height="false"/>
    </style:style>
    <style:style style:name="ro232" style:family="table-row">
      <style:table-row-properties style:row-height="2.29cm" fo:break-before="auto" style:use-optimal-row-height="false"/>
    </style:style>
    <style:style style:name="ro233" style:family="table-row">
      <style:table-row-properties style:row-height="2.868cm" fo:break-before="auto" style:use-optimal-row-height="false"/>
    </style:style>
    <style:style style:name="ro234" style:family="table-row">
      <style:table-row-properties style:row-height="9.162cm" fo:break-before="auto" style:use-optimal-row-height="false"/>
    </style:style>
    <style:style style:name="ro235" style:family="table-row">
      <style:table-row-properties style:row-height="3.836cm" fo:break-before="auto" style:use-optimal-row-height="false"/>
    </style:style>
    <style:style style:name="ro236" style:family="table-row">
      <style:table-row-properties style:row-height="5.676cm" fo:break-before="auto" style:use-optimal-row-height="false"/>
    </style:style>
    <style:style style:name="ro237" style:family="table-row">
      <style:table-row-properties style:row-height="19.678cm" fo:break-before="auto" style:use-optimal-row-height="false"/>
    </style:style>
    <style:style style:name="ro238" style:family="table-row">
      <style:table-row-properties style:row-height="3.963cm" fo:break-before="auto" style:use-optimal-row-height="false"/>
    </style:style>
    <style:style style:name="ro239" style:family="table-row">
      <style:table-row-properties style:row-height="3.422cm" fo:break-before="auto" style:use-optimal-row-height="true"/>
    </style:style>
    <style:style style:name="ro240" style:family="table-row">
      <style:table-row-properties style:row-height="5.316cm" fo:break-before="auto" style:use-optimal-row-height="true"/>
    </style:style>
    <style:style style:name="ro241" style:family="table-row">
      <style:table-row-properties style:row-height="6.265cm" fo:break-before="auto" style:use-optimal-row-height="true"/>
    </style:style>
    <style:style style:name="ro242" style:family="table-row">
      <style:table-row-properties style:row-height="4.369cm" fo:break-before="auto" style:use-optimal-row-height="true"/>
    </style:style>
    <style:style style:name="ro243" style:family="table-row">
      <style:table-row-properties style:row-height="7.687cm" fo:break-before="auto" style:use-optimal-row-height="true"/>
    </style:style>
    <style:style style:name="ro244" style:family="table-row">
      <style:table-row-properties style:row-height="3.895cm" fo:break-before="auto" style:use-optimal-row-height="true"/>
    </style:style>
    <style:style style:name="ro245" style:family="table-row">
      <style:table-row-properties style:row-height="7.213cm" fo:break-before="auto" style:use-optimal-row-height="true"/>
    </style:style>
    <style:style style:name="ro246" style:family="table-row">
      <style:table-row-properties style:row-height="3.607cm" fo:break-before="auto" style:use-optimal-row-height="true"/>
    </style:style>
    <style:style style:name="ro247" style:family="table-row">
      <style:table-row-properties style:row-height="1.69cm" fo:break-before="auto" style:use-optimal-row-height="false"/>
    </style:style>
    <style:style style:name="ro248" style:family="table-row">
      <style:table-row-properties style:row-height="3.741cm" fo:break-before="auto" style:use-optimal-row-height="false"/>
    </style:style>
    <style:style style:name="ro249" style:family="table-row">
      <style:table-row-properties style:row-height="9.61cm" fo:break-before="auto" style:use-optimal-row-height="false"/>
    </style:style>
    <style:style style:name="ro250" style:family="table-row">
      <style:table-row-properties style:row-height="2.187cm" fo:break-before="auto" style:use-optimal-row-height="false"/>
    </style:style>
    <style:style style:name="ro251" style:family="table-row">
      <style:table-row-properties style:row-height="1.901cm" fo:break-before="auto" style:use-optimal-row-height="false"/>
    </style:style>
    <style:style style:name="ro252" style:family="table-row">
      <style:table-row-properties style:row-height="4.979cm" fo:break-before="auto" style:use-optimal-row-height="false"/>
    </style:style>
    <style:style style:name="ro253" style:family="table-row">
      <style:table-row-properties style:row-height="1.459cm" fo:break-before="auto" style:use-optimal-row-height="false"/>
    </style:style>
    <style:style style:name="ro254" style:family="table-row">
      <style:table-row-properties style:row-height="3.171cm" fo:break-before="auto" style:use-optimal-row-height="false"/>
    </style:style>
    <style:style style:name="ro255" style:family="table-row">
      <style:table-row-properties style:row-height="2.092cm" fo:break-before="auto" style:use-optimal-row-height="false"/>
    </style:style>
    <style:style style:name="ro256" style:family="table-row">
      <style:table-row-properties style:row-height="4.503cm" fo:break-before="auto" style:use-optimal-row-height="false"/>
    </style:style>
    <style:style style:name="ro257" style:family="table-row">
      <style:table-row-properties style:row-height="4.344cm" fo:break-before="auto" style:use-optimal-row-height="false"/>
    </style:style>
    <style:style style:name="ro258" style:family="table-row">
      <style:table-row-properties style:row-height="3.932cm" fo:break-before="auto" style:use-optimal-row-height="false"/>
    </style:style>
    <style:style style:name="ro259" style:family="table-row">
      <style:table-row-properties style:row-height="2.854cm" fo:break-before="auto" style:use-optimal-row-height="false"/>
    </style:style>
    <style:style style:name="ro260" style:family="table-row">
      <style:table-row-properties style:row-height="3.076cm" fo:break-before="auto" style:use-optimal-row-height="false"/>
    </style:style>
    <style:style style:name="ro261" style:family="table-row">
      <style:table-row-properties style:row-height="4.498cm" fo:break-before="auto" style:use-optimal-row-height="false"/>
    </style:style>
    <style:style style:name="ro262" style:family="table-row">
      <style:table-row-properties style:row-height="7.516cm" fo:break-before="auto" style:use-optimal-row-height="false"/>
    </style:style>
    <style:style style:name="ro263" style:family="table-row">
      <style:table-row-properties style:row-height="3.108cm" fo:break-before="auto" style:use-optimal-row-height="false"/>
    </style:style>
    <style:style style:name="ro264" style:family="table-row">
      <style:table-row-properties style:row-height="1.87cm" fo:break-before="auto" style:use-optimal-row-height="false"/>
    </style:style>
    <style:style style:name="ro265" style:family="table-row">
      <style:table-row-properties style:row-height="1.965cm" fo:break-before="auto" style:use-optimal-row-height="false"/>
    </style:style>
    <style:style style:name="ro266" style:family="table-row">
      <style:table-row-properties style:row-height="1.838cm" fo:break-before="auto" style:use-optimal-row-height="false"/>
    </style:style>
    <style:style style:name="ro267" style:family="table-row">
      <style:table-row-properties style:row-height="2.981cm" fo:break-before="auto" style:use-optimal-row-height="false"/>
    </style:style>
    <style:style style:name="ro268" style:family="table-row">
      <style:table-row-properties style:row-height="1.3cm" fo:break-before="auto" style:use-optimal-row-height="false"/>
    </style:style>
    <style:style style:name="ro269" style:family="table-row">
      <style:table-row-properties style:row-height="3.267cm" fo:break-before="auto" style:use-optimal-row-height="false"/>
    </style:style>
    <style:style style:name="ro270" style:family="table-row">
      <style:table-row-properties style:row-height="3.33cm" fo:break-before="auto" style:use-optimal-row-height="false"/>
    </style:style>
    <style:style style:name="ro271" style:family="table-row">
      <style:table-row-properties style:row-height="5.233cm" fo:break-before="auto" style:use-optimal-row-height="false"/>
    </style:style>
    <style:style style:name="ro272" style:family="table-row">
      <style:table-row-properties style:row-height="3.773cm" fo:break-before="auto" style:use-optimal-row-height="false"/>
    </style:style>
    <style:style style:name="ro273" style:family="table-row">
      <style:table-row-properties style:row-height="4.027cm" fo:break-before="auto" style:use-optimal-row-height="false"/>
    </style:style>
    <style:style style:name="ro274" style:family="table-row">
      <style:table-row-properties style:row-height="3.457cm" fo:break-before="auto" style:use-optimal-row-height="false"/>
    </style:style>
    <style:style style:name="ro275" style:family="table-row">
      <style:table-row-properties style:row-height="4.154cm" fo:break-before="auto" style:use-optimal-row-height="false"/>
    </style:style>
    <style:style style:name="ro276" style:family="table-row">
      <style:table-row-properties style:row-height="4.281cm" fo:break-before="auto" style:use-optimal-row-height="false"/>
    </style:style>
    <style:style style:name="ro277" style:family="table-row">
      <style:table-row-properties style:row-height="3.614cm" fo:break-before="auto" style:use-optimal-row-height="false"/>
    </style:style>
    <style:style style:name="ro278" style:family="table-row">
      <style:table-row-properties style:row-height="3.14cm" fo:break-before="auto" style:use-optimal-row-height="false"/>
    </style:style>
    <style:style style:name="ro279" style:family="table-row">
      <style:table-row-properties style:row-height="3.235cm" fo:break-before="auto" style:use-optimal-row-height="false"/>
    </style:style>
    <style:style style:name="ro280" style:family="table-row">
      <style:table-row-properties style:row-height="2.409cm" fo:break-before="auto" style:use-optimal-row-height="false"/>
    </style:style>
    <style:style style:name="ro281" style:family="table-row">
      <style:table-row-properties style:row-height="3.166cm" fo:break-before="auto" style:use-optimal-row-height="false"/>
    </style:style>
    <style:style style:name="ro282" style:family="table-row">
      <style:table-row-properties style:row-height="2.79cm" fo:break-before="auto" style:use-optimal-row-height="false"/>
    </style:style>
    <style:style style:name="ro283" style:family="table-row">
      <style:table-row-properties style:row-height="5.581cm" fo:break-before="auto" style:use-optimal-row-height="false"/>
    </style:style>
    <style:style style:name="ro284" style:family="table-row">
      <style:table-row-properties style:row-height="2.727cm" fo:break-before="auto" style:use-optimal-row-height="false"/>
    </style:style>
    <style:style style:name="ro285" style:family="table-row">
      <style:table-row-properties style:row-height="2.949cm" fo:break-before="auto" style:use-optimal-row-height="false"/>
    </style:style>
    <style:style style:name="ro286" style:family="table-row">
      <style:table-row-properties style:row-height="3.025cm" fo:break-before="auto" style:use-optimal-row-height="false"/>
    </style:style>
    <style:style style:name="ro287" style:family="table-row">
      <style:table-row-properties style:row-height="3.448cm" fo:break-before="auto" style:use-optimal-row-height="false"/>
    </style:style>
    <style:style style:name="ro288" style:family="table-row">
      <style:table-row-properties style:row-height="3.013cm" fo:break-before="auto" style:use-optimal-row-height="false"/>
    </style:style>
    <style:style style:name="ro289" style:family="table-row">
      <style:table-row-properties style:row-height="3.106cm" fo:break-before="auto" style:use-optimal-row-height="false"/>
    </style:style>
    <style:style style:name="ro290" style:family="table-row">
      <style:table-row-properties style:row-height="0.635cm" fo:break-before="auto" style:use-optimal-row-height="false"/>
    </style:style>
    <style:style style:name="ro291" style:family="table-row">
      <style:table-row-properties style:row-height="5.106cm" fo:break-before="auto" style:use-optimal-row-height="false"/>
    </style:style>
    <style:style style:name="ro292" style:family="table-row">
      <style:table-row-properties style:row-height="7.14cm" fo:break-before="auto" style:use-optimal-row-height="false"/>
    </style:style>
    <style:style style:name="ro293" style:family="table-row">
      <style:table-row-properties style:row-height="3.399cm" fo:break-before="auto" style:use-optimal-row-height="false"/>
    </style:style>
    <style:style style:name="ro294" style:family="table-row">
      <style:table-row-properties style:row-height="2.962cm" fo:break-before="auto" style:use-optimal-row-height="false"/>
    </style:style>
    <style:style style:name="ro295" style:family="table-row">
      <style:table-row-properties style:row-height="1.713cm" fo:break-before="auto" style:use-optimal-row-height="false"/>
    </style:style>
    <style:style style:name="ro296" style:family="table-row">
      <style:table-row-properties style:row-height="1.141cm" fo:break-before="auto" style:use-optimal-row-height="false"/>
    </style:style>
    <style:style style:name="ro297" style:family="table-row">
      <style:table-row-properties style:row-height="2.695cm" fo:break-before="auto" style:use-optimal-row-height="false"/>
    </style:style>
    <style:style style:name="ro298" style:family="table-row">
      <style:table-row-properties style:row-height="1.997cm" fo:break-before="auto" style:use-optimal-row-height="false"/>
    </style:style>
    <style:style style:name="ro299" style:family="table-row">
      <style:table-row-properties style:row-height="2.251cm" fo:break-before="auto" style:use-optimal-row-height="false"/>
    </style:style>
    <style:style style:name="ro300" style:family="table-row">
      <style:table-row-properties style:row-height="2.822cm" fo:break-before="auto" style:use-optimal-row-height="false"/>
    </style:style>
    <style:style style:name="ro301" style:family="table-row">
      <style:table-row-properties style:row-height="4.09cm" fo:break-before="auto" style:use-optimal-row-height="false"/>
    </style:style>
    <style:style style:name="ro302" style:family="table-row">
      <style:table-row-properties style:row-height="3.362cm" fo:break-before="auto" style:use-optimal-row-height="false"/>
    </style:style>
    <style:style style:name="ro303" style:family="table-row">
      <style:table-row-properties style:row-height="2.505cm" fo:break-before="auto" style:use-optimal-row-height="false"/>
    </style:style>
    <style:style style:name="ro304" style:family="table-row">
      <style:table-row-properties style:row-height="2.921cm" fo:break-before="auto" style:use-optimal-row-height="false"/>
    </style:style>
    <style:style style:name="ro305" style:family="table-row">
      <style:table-row-properties style:row-height="3.685cm" fo:break-before="auto" style:use-optimal-row-height="false"/>
    </style:style>
    <style:style style:name="ro306" style:family="table-row">
      <style:table-row-properties style:row-height="4.08cm" fo:break-before="auto" style:use-optimal-row-height="false"/>
    </style:style>
    <style:style style:name="ro307" style:family="table-row">
      <style:table-row-properties style:row-height="3.422cm" fo:break-before="auto" style:use-optimal-row-height="false"/>
    </style:style>
    <style:style style:name="ro308" style:family="table-row">
      <style:table-row-properties style:row-height="4.454cm" fo:break-before="auto" style:use-optimal-row-height="false"/>
    </style:style>
    <style:style style:name="ro309" style:family="table-row">
      <style:table-row-properties style:row-height="6.844cm" fo:break-before="auto" style:use-optimal-row-height="false"/>
    </style:style>
    <style:style style:name="ro310" style:family="table-row">
      <style:table-row-properties style:row-height="2.053cm" fo:break-before="auto" style:use-optimal-row-height="false"/>
    </style:style>
    <style:style style:name="ro311" style:family="table-row">
      <style:table-row-properties style:row-height="4.87cm" fo:break-before="auto" style:use-optimal-row-height="false"/>
    </style:style>
    <style:style style:name="ro312" style:family="table-row">
      <style:table-row-properties style:row-height="3.605cm" fo:break-before="auto" style:use-optimal-row-height="false"/>
    </style:style>
    <style:style style:name="ro313" style:family="table-row">
      <style:table-row-properties style:row-height="2.974cm" fo:break-before="auto" style:use-optimal-row-height="false"/>
    </style:style>
    <style:style style:name="ro314" style:family="table-row">
      <style:table-row-properties style:row-height="5.099cm" fo:break-before="auto" style:use-optimal-row-height="false"/>
    </style:style>
    <style:style style:name="ro315" style:family="table-row">
      <style:table-row-properties style:row-height="5.163cm" fo:break-before="auto" style:use-optimal-row-height="false"/>
    </style:style>
    <style:style style:name="ro316" style:family="table-row">
      <style:table-row-properties style:row-height="7.265cm" fo:break-before="auto" style:use-optimal-row-height="false"/>
    </style:style>
    <style:style style:name="ro317" style:family="table-row">
      <style:table-row-properties style:row-height="3.263cm" fo:break-before="auto" style:use-optimal-row-height="false"/>
    </style:style>
    <style:style style:name="ro318" style:family="table-row">
      <style:table-row-properties style:row-height="3.395cm" fo:break-before="auto" style:use-optimal-row-height="false"/>
    </style:style>
    <style:style style:name="ro319" style:family="table-row">
      <style:table-row-properties style:row-height="3.21cm" fo:break-before="auto" style:use-optimal-row-height="false"/>
    </style:style>
    <style:style style:name="ro320" style:family="table-row">
      <style:table-row-properties style:row-height="4.725cm" fo:break-before="auto" style:use-optimal-row-height="false"/>
    </style:style>
    <style:style style:name="ro321" style:family="table-row">
      <style:table-row-properties style:row-height="8.546cm" fo:break-before="auto" style:use-optimal-row-height="false"/>
    </style:style>
    <style:style style:name="ro322" style:family="table-row">
      <style:table-row-properties style:row-height="9.504cm" fo:break-before="auto" style:use-optimal-row-height="false"/>
    </style:style>
    <style:style style:name="ro323" style:family="table-row">
      <style:table-row-properties style:row-height="4.422cm" fo:break-before="auto" style:use-optimal-row-height="false"/>
    </style:style>
    <style:style style:name="ro324" style:family="table-row">
      <style:table-row-properties style:row-height="6.311cm" fo:break-before="auto" style:use-optimal-row-height="false"/>
    </style:style>
    <style:style style:name="ro325" style:family="table-row">
      <style:table-row-properties style:row-height="4.186cm" fo:break-before="auto" style:use-optimal-row-height="false"/>
    </style:style>
    <style:style style:name="ro326" style:family="table-row">
      <style:table-row-properties style:row-height="3.844cm" fo:break-before="auto" style:use-optimal-row-height="false"/>
    </style:style>
    <style:style style:name="ro327" style:family="table-row">
      <style:table-row-properties style:row-height="4.44cm" fo:break-before="auto" style:use-optimal-row-height="false"/>
    </style:style>
    <style:style style:name="ro328" style:family="table-row">
      <style:table-row-properties style:row-height="10.425cm" fo:break-before="auto" style:use-optimal-row-height="false"/>
    </style:style>
    <style:style style:name="ro329" style:family="table-row">
      <style:table-row-properties style:row-height="3.658cm" fo:break-before="auto" style:use-optimal-row-height="false"/>
    </style:style>
    <style:style style:name="ro330" style:family="table-row">
      <style:table-row-properties style:row-height="6.133cm" fo:break-before="auto" style:use-optimal-row-height="false"/>
    </style:style>
    <style:style style:name="ro331" style:family="table-row">
      <style:table-row-properties style:row-height="6.345cm" fo:break-before="auto" style:use-optimal-row-height="false"/>
    </style:style>
    <style:style style:name="ro332" style:family="table-row">
      <style:table-row-properties style:row-height="6.555cm" fo:break-before="auto" style:use-optimal-row-height="false"/>
    </style:style>
    <style:style style:name="ro333" style:family="table-row">
      <style:table-row-properties style:row-height="5.144cm" fo:break-before="auto" style:use-optimal-row-height="false"/>
    </style:style>
    <style:style style:name="ro334" style:family="table-row">
      <style:table-row-properties style:row-height="2.813cm" fo:break-before="auto" style:use-optimal-row-height="false"/>
    </style:style>
    <style:style style:name="ro335" style:family="table-row">
      <style:table-row-properties style:row-height="3.812cm" fo:break-before="auto" style:use-optimal-row-height="false"/>
    </style:style>
    <style:style style:name="ro336" style:family="table-row">
      <style:table-row-properties style:row-height="3.584cm" fo:break-before="auto" style:use-optimal-row-height="false"/>
    </style:style>
    <style:style style:name="ro337" style:family="table-row">
      <style:table-row-properties style:row-height="4.24cm" fo:break-before="auto" style:use-optimal-row-height="false"/>
    </style:style>
    <style:style style:name="ro338" style:family="table-row">
      <style:table-row-properties style:row-height="6.054cm" fo:break-before="auto" style:use-optimal-row-height="false"/>
    </style:style>
    <style:style style:name="ro339" style:family="table-row">
      <style:table-row-properties style:row-height="3.413cm" fo:break-before="auto" style:use-optimal-row-height="false"/>
    </style:style>
    <style:style style:name="ro340" style:family="table-row">
      <style:table-row-properties style:row-height="2.025cm" fo:break-before="auto" style:use-optimal-row-height="false"/>
    </style:style>
    <style:style style:name="ro341" style:family="table-row">
      <style:table-row-properties style:row-height="4.757cm" fo:break-before="auto" style:use-optimal-row-height="false"/>
    </style:style>
    <style:style style:name="ro342" style:family="table-row">
      <style:table-row-properties style:row-height="5.14cm" fo:break-before="auto" style:use-optimal-row-height="false"/>
    </style:style>
    <style:style style:name="ro343" style:family="table-row">
      <style:table-row-properties style:row-height="6.218cm" fo:break-before="auto" style:use-optimal-row-height="false"/>
    </style:style>
    <style:style style:name="ro344" style:family="table-row">
      <style:table-row-properties style:row-height="2.508cm" fo:break-before="auto" style:use-optimal-row-height="false"/>
    </style:style>
    <style:style style:name="ro345" style:family="table-row">
      <style:table-row-properties style:row-height="2.35cm" fo:break-before="auto" style:use-optimal-row-height="false"/>
    </style:style>
    <style:style style:name="ro346" style:family="table-row">
      <style:table-row-properties style:row-height="2.376cm" fo:break-before="auto" style:use-optimal-row-height="false"/>
    </style:style>
    <style:style style:name="ro347" style:family="table-row">
      <style:table-row-properties style:row-height="2.427cm" fo:break-before="auto" style:use-optimal-row-height="false"/>
    </style:style>
    <style:style style:name="ro348" style:family="table-row">
      <style:table-row-properties style:row-height="0.263cm" fo:break-before="auto" style:use-optimal-row-height="false"/>
    </style:style>
    <style:style style:name="ro349" style:family="table-row">
      <style:table-row-properties style:row-height="1.397cm" fo:break-before="auto" style:use-optimal-row-height="false"/>
    </style:style>
    <style:style style:name="ro350" style:family="table-row">
      <style:table-row-properties style:row-height="1.265cm" fo:break-before="auto" style:use-optimal-row-height="false"/>
    </style:style>
    <style:style style:name="ro351" style:family="table-row">
      <style:table-row-properties style:row-height="3.328cm" fo:break-before="auto" style:use-optimal-row-height="false"/>
    </style:style>
    <style:style style:name="ro352" style:family="table-row">
      <style:table-row-properties style:row-height="1.9cm" fo:break-before="auto" style:use-optimal-row-height="false"/>
    </style:style>
    <style:style style:name="ro353" style:family="table-row">
      <style:table-row-properties style:row-height="3.217cm" fo:break-before="auto" style:use-optimal-row-height="false"/>
    </style:style>
    <style:style style:name="ro354" style:family="table-row">
      <style:table-row-properties style:row-height="3.055cm" fo:break-before="auto" style:use-optimal-row-height="false"/>
    </style:style>
    <style:style style:name="ro355" style:family="table-row">
      <style:table-row-properties style:row-height="2.903cm" fo:break-before="auto" style:use-optimal-row-height="false"/>
    </style:style>
    <style:style style:name="ro356" style:family="table-row">
      <style:table-row-properties style:row-height="3.268cm" fo:break-before="auto" style:use-optimal-row-height="false"/>
    </style:style>
    <style:style style:name="ro357" style:family="table-row">
      <style:table-row-properties style:row-height="4.78cm" fo:break-before="auto" style:use-optimal-row-height="false"/>
    </style:style>
    <style:style style:name="ro358" style:family="table-row">
      <style:table-row-properties style:row-height="3.66cm" fo:break-before="auto" style:use-optimal-row-height="false"/>
    </style:style>
    <style:style style:name="ro359" style:family="table-row">
      <style:table-row-properties style:row-height="4.68cm" fo:break-before="auto" style:use-optimal-row-height="false"/>
    </style:style>
    <style:style style:name="ro360" style:family="table-row">
      <style:table-row-properties style:row-height="4.598cm" fo:break-before="auto" style:use-optimal-row-height="false"/>
    </style:style>
    <style:style style:name="ro361" style:family="table-row">
      <style:table-row-properties style:row-height="4.122cm" fo:break-before="auto" style:use-optimal-row-height="false"/>
    </style:style>
    <style:style style:name="ro362" style:family="table-row">
      <style:table-row-properties style:row-height="2.046cm" fo:break-before="auto" style:use-optimal-row-height="true"/>
    </style:style>
    <style:style style:name="ro363" style:family="table-row">
      <style:table-row-properties style:row-height="3.655cm" fo:break-before="auto" style:use-optimal-row-height="true"/>
    </style:style>
    <style:style style:name="ro364" style:family="table-row">
      <style:table-row-properties style:row-height="3.143cm" fo:break-before="auto" style:use-optimal-row-height="false"/>
    </style:style>
    <style:style style:name="ro365" style:family="table-row">
      <style:table-row-properties style:row-height="3.711cm" fo:break-before="auto" style:use-optimal-row-height="false"/>
    </style:style>
    <style:style style:name="ro366" style:family="table-row">
      <style:table-row-properties style:row-height="3.489cm" fo:break-before="auto" style:use-optimal-row-height="false"/>
    </style:style>
    <style:style style:name="ro367" style:family="table-row">
      <style:table-row-properties style:row-height="4.327cm" fo:break-before="auto" style:use-optimal-row-height="false"/>
    </style:style>
    <style:style style:name="ro368" style:family="table-row">
      <style:table-row-properties style:row-height="2.028cm" fo:break-before="auto" style:use-optimal-row-height="false"/>
    </style:style>
    <style:style style:name="ro369" style:family="table-row">
      <style:table-row-properties style:row-height="3.425cm" fo:break-before="auto" style:use-optimal-row-height="false"/>
    </style:style>
    <style:style style:name="ro370" style:family="table-row">
      <style:table-row-properties style:row-height="2.155cm" fo:break-before="auto" style:use-optimal-row-height="false"/>
    </style:style>
    <style:style style:name="ro371" style:family="table-row">
      <style:table-row-properties style:row-height="8.627cm" fo:break-before="auto" style:use-optimal-row-height="false"/>
    </style:style>
    <style:style style:name="ro372" style:family="table-row">
      <style:table-row-properties style:row-height="4.249cm" fo:break-before="auto" style:use-optimal-row-height="false"/>
    </style:style>
    <style:style style:name="ro373" style:family="table-row">
      <style:table-row-properties style:row-height="3.995cm" fo:break-before="auto" style:use-optimal-row-height="false"/>
    </style:style>
    <style:style style:name="ro374" style:family="table-row">
      <style:table-row-properties style:row-height="3.646cm" fo:break-before="auto" style:use-optimal-row-height="false"/>
    </style:style>
    <style:style style:name="ro375" style:family="table-row">
      <style:table-row-properties style:row-height="4.023cm" fo:break-before="auto" style:use-optimal-row-height="false"/>
    </style:style>
    <style:style style:name="ro376" style:family="table-row">
      <style:table-row-properties style:row-height="4.001cm" fo:break-before="auto" style:use-optimal-row-height="false"/>
    </style:style>
    <style:style style:name="ro377" style:family="table-row">
      <style:table-row-properties style:row-height="3.358cm" fo:break-before="auto" style:use-optimal-row-height="false"/>
    </style:style>
    <style:style style:name="ro378" style:family="table-row">
      <style:table-row-properties style:row-height="6.959cm" fo:break-before="auto" style:use-optimal-row-height="false"/>
    </style:style>
    <style:style style:name="ro379" style:family="table-row">
      <style:table-row-properties style:row-height="11.227cm" fo:break-before="auto" style:use-optimal-row-height="false"/>
    </style:style>
    <style:style style:name="ro380" style:family="table-row">
      <style:table-row-properties style:row-height="4.694cm" fo:break-before="auto" style:use-optimal-row-height="false"/>
    </style:style>
    <style:style style:name="ro381" style:family="table-row">
      <style:table-row-properties style:row-height="5.549cm" fo:break-before="auto" style:use-optimal-row-height="false"/>
    </style:style>
    <style:style style:name="ro382" style:family="table-row">
      <style:table-row-properties style:row-height="7.394cm" fo:break-before="auto" style:use-optimal-row-height="false"/>
    </style:style>
    <style:style style:name="ro383" style:family="table-row">
      <style:table-row-properties style:row-height="5.36cm" fo:break-before="auto" style:use-optimal-row-height="false"/>
    </style:style>
    <style:style style:name="ro384" style:family="table-row">
      <style:table-row-properties style:row-height="2.983cm" fo:break-before="auto" style:use-optimal-row-height="false"/>
    </style:style>
    <style:style style:name="ro385" style:family="table-row">
      <style:table-row-properties style:row-height="6.687cm" fo:break-before="auto" style:use-optimal-row-height="false"/>
    </style:style>
    <style:style style:name="ro386" style:family="table-row">
      <style:table-row-properties style:row-height="12.104cm" fo:break-before="auto" style:use-optimal-row-height="false"/>
    </style:style>
    <style:style style:name="ro387" style:family="table-row">
      <style:table-row-properties style:row-height="2.346cm" fo:break-before="auto" style:use-optimal-row-height="false"/>
    </style:style>
    <style:style style:name="ro388" style:family="table-row">
      <style:table-row-properties style:row-height="5.043cm" fo:break-before="auto" style:use-optimal-row-height="false"/>
    </style:style>
    <style:style style:name="ro389" style:family="table-row">
      <style:table-row-properties style:row-height="5.202cm" fo:break-before="auto" style:use-optimal-row-height="false"/>
    </style:style>
    <style:style style:name="ro390" style:family="table-row">
      <style:table-row-properties style:row-height="2.219cm" fo:break-before="auto" style:use-optimal-row-height="false"/>
    </style:style>
    <style:style style:name="ro391" style:family="table-row">
      <style:table-row-properties style:row-height="4.471cm" fo:break-before="auto" style:use-optimal-row-height="false"/>
    </style:style>
    <style:style style:name="ro392" style:family="table-row">
      <style:table-row-properties style:row-height="2.314cm" fo:break-before="auto" style:use-optimal-row-height="false"/>
    </style:style>
    <style:style style:name="ro393" style:family="table-row">
      <style:table-row-properties style:row-height="2.711cm" fo:break-before="auto" style:use-optimal-row-height="false"/>
    </style:style>
    <style:style style:name="ro394" style:family="table-row">
      <style:table-row-properties style:row-height="5.001cm" fo:break-before="auto" style:use-optimal-row-height="false"/>
    </style:style>
    <style:style style:name="ro395" style:family="table-row">
      <style:table-row-properties style:row-height="4.567cm" fo:break-before="auto" style:use-optimal-row-height="false"/>
    </style:style>
    <style:style style:name="ro396" style:family="table-row">
      <style:table-row-properties style:row-height="12.315cm" fo:break-before="auto" style:use-optimal-row-height="false"/>
    </style:style>
    <style:style style:name="ro397" style:family="table-row">
      <style:table-row-properties style:row-height="6.216cm" fo:break-before="auto" style:use-optimal-row-height="false"/>
    </style:style>
    <style:style style:name="ro398" style:family="table-row">
      <style:table-row-properties style:row-height="4.72cm" fo:break-before="auto" style:use-optimal-row-height="false"/>
    </style:style>
    <style:style style:name="ro399" style:family="table-row">
      <style:table-row-properties style:row-height="8.31cm" fo:break-before="auto" style:use-optimal-row-height="false"/>
    </style:style>
    <style:style style:name="ta1" style:family="table" style:master-page-name="PageStyle_5f_funzionigramm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font-size="11pt" style:font-size-asian="11pt" style:font-size-complex="11pt"/>
    </style:style>
    <style:style style:name="ce14" style:family="table-cell" style:parent-style-name="Default" style:data-style-name="N0">
      <style:table-cell-properties fo:wrap-option="wrap" fo:border="0.002cm solid #000000" style:vertical-align="top"/>
      <style:text-properties fo:font-size="11pt" style:font-size-asian="11pt" style:font-size-complex="11pt"/>
    </style:style>
    <style:style style:name="ce15"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wrap-option="wrap" fo:border="0.002cm solid #000000" style:vertical-align="top"/>
      <style:text-properties fo:font-size="10pt" style:font-size-asian="10pt" style:font-size-complex="10pt"/>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ackground-color="#ffff99" fo:border="0.002cm solid #000000"/>
    </style:style>
    <style:style style:name="ce20"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style>
    <style:style style:name="ce21" style:family="table-cell" style:parent-style-name="Default" style:data-style-name="N0">
      <style:table-cell-properties fo:wrap-option="wrap" fo:border="0.002cm solid #000000" style:vertical-align="top"/>
    </style:style>
    <style:style style:name="ce22" style:family="table-cell" style:parent-style-name="Default" style:data-style-name="N0">
      <style:table-cell-properties fo:background-color="#ffff99" fo:wrap-option="wrap" fo:border="0.002cm solid #000000" style:vertical-align="middle"/>
    </style:style>
    <style:style style:name="ce23" style:family="table-cell" style:parent-style-name="Default" style:data-style-name="N0">
      <style:table-cell-properties fo:wrap-option="wrap" fo:border="none" style:vertical-align="top"/>
    </style:style>
    <style:style style:name="ce24" style:family="table-cell" style:parent-style-name="Default" style:data-style-name="N0">
      <style:table-cell-properties fo:background-color="#ffff99" style:text-align-source="fix" style:repeat-content="false" fo:wrap-option="wrap" fo:border="none" style:vertical-align="middle"/>
      <style:paragraph-properties fo:text-align="center"/>
    </style:style>
    <style:style style:name="ce25" style:family="table-cell" style:parent-style-name="Default" style:data-style-name="N0">
      <style:table-cell-properties fo:background-color="#ffff99" fo:wrap-option="wrap" fo:border="none" style:vertical-align="middle"/>
    </style:style>
    <style:style style:name="ce26" style:family="table-cell" style:parent-style-name="Default">
      <style:table-cell-properties fo:background-color="#ffff99" style:text-align-source="fix" style:repeat-content="false" fo:wrap-option="wrap" fo:border="0.002cm solid #000000" style:vertical-align="middle"/>
      <style:paragraph-properties fo:text-align="center"/>
    </style:style>
    <style:style style:name="ce27" style:family="table-cell" style:parent-style-name="Default">
      <style:table-cell-properties fo:background-color="#ffff99" style:diagonal-bl-tr="none" style:diagonal-tl-br="none" style:text-align-source="value-type" style:repeat-content="false" fo:wrap-option="wrap" fo:border="0.026cm solid #000000" style:direction="ltr" style:rotation-angle="0" style:rotation-align="none" style:shrink-to-fit="false" style:vertical-align="top"/>
      <style:paragraph-properties fo:margin-left="0cm" style:writing-mode="page"/>
    </style:style>
    <style:style style:name="ce28" style:family="table-cell" style:parent-style-name="Default">
      <style:table-cell-properties fo:background-color="#ffff99"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data-style-name="N0">
      <style:table-cell-properties fo:background-color="transparent" fo:wrap-option="wrap" fo:border="none" style:vertical-align="top"/>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font-name="Calibri" fo:font-size="11pt" style:font-size-asian="11pt" style:font-size-complex="11pt"/>
    </style:style>
    <style:style style:name="ce37" style:family="table-cell" style:parent-style-name="Default">
      <style:table-cell-properties fo:background-color="#ffff99"/>
      <style:text-properties style:font-name="Calibri" fo:font-size="11pt" style:font-size-asian="11pt" style:font-size-complex="11pt"/>
    </style:style>
    <style:style style:name="ce38" style:family="table-cell" style:parent-style-name="Default">
      <style:table-cell-properties fo:background-color="#ffff99" style:text-align-source="fix" style:repeat-content="false" fo:border="0.002cm solid #000000"/>
      <style:paragraph-properties fo:text-align="center" fo:margin-left="0cm"/>
      <style:text-properties style:font-name="Calibri" fo:font-size="11pt" style:font-size-asian="11pt" style:font-size-complex="11pt"/>
    </style:style>
    <style:style style:name="ce39" style:family="table-cell" style:parent-style-name="Default">
      <style:table-cell-properties fo:background-color="#ffff99" style:text-align-source="fix" style:repeat-content="false" fo:border="0.002cm solid #000000"/>
      <style:paragraph-properties fo:text-align="center" fo:margin-left="0cm"/>
    </style:style>
    <style:style style:name="ce40" style:family="table-cell" style:parent-style-name="Default" style:data-style-name="N0">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0">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0">
      <style:table-cell-properties fo:background-color="#ffff99" style:text-align-source="fix" style:repeat-content="false" fo:wrap-option="wrap" style:vertical-align="middle"/>
      <style:paragraph-properties fo:text-align="center"/>
      <style:text-properties fo:font-size="11pt" style:font-size-asian="11pt" style:font-size-complex="11pt"/>
    </style:style>
    <style:style style:name="ce59"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fo:border-bottom="0.002cm solid #000000" fo:background-color="#ffff99" style:text-align-source="fix" style:repeat-content="false" fo:wrap-option="wrap" fo:border-left="0.002cm solid #000000" fo:border-right="none" fo:border-top="0.002cm solid #000000" style:vertical-align="top"/>
      <style:paragraph-properties fo:text-align="center"/>
    </style:style>
    <style:style style:name="ce61"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style>
    <style:style style:name="ce62" style:family="table-cell" style:parent-style-name="Default">
      <style:table-cell-properties fo:border-bottom="0.026cm solid #000000" fo:background-color="#ffff99" style:diagonal-bl-tr="none" style:diagonal-tl-br="none" style:text-align-source="fix" style:repeat-content="false" fo:wrap-option="wrap" fo:border-left="0.026cm solid #000000" style:direction="ltr" fo:border-right="none" style:rotation-angle="0" style:rotation-align="none" style:shrink-to-fit="false" fo:border-top="0.026cm solid #000000" style:vertical-align="middle"/>
      <style:paragraph-properties fo:text-align="center" fo:margin-left="0cm" style:writing-mode="page"/>
    </style:style>
    <style:style style:name="ce63"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0">
      <style:table-cell-properties fo:border-bottom="0.002cm solid #000000" fo:background-color="#ffff99" style:text-align-source="fix" style:repeat-content="false" fo:wrap-option="wrap" fo:border-left="0.002cm solid #000000" fo:border-right="none" fo:border-top="0.002cm solid #000000" style:vertical-align="middle"/>
      <style:paragraph-properties fo:text-align="center"/>
    </style:style>
    <style:style style:name="ce65" style:family="table-cell" style:parent-style-name="Default" style:data-style-name="N0">
      <style:table-cell-properties fo:background-color="#ffff99" fo:wrap-option="wrap" fo:border="none" style:vertical-align="top"/>
    </style:style>
    <style:style style:name="ce66" style:family="table-cell" style:parent-style-name="Default">
      <style:table-cell-properties fo:background-color="#ffff99" style:text-align-source="fix" style:repeat-content="false" style:vertical-align="middle"/>
      <style:paragraph-properties fo:text-align="center"/>
    </style:style>
    <style:style style:name="ce67"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ffff99" fo:wrap-option="wrap" fo:border="0.002cm solid #000000" style:vertical-align="middle"/>
      <style:text-properties style:font-name="Calibri" fo:font-size="11pt" style:font-size-asian="11pt" style:font-size-complex="11pt"/>
    </style:style>
    <style:style style:name="ce70" style:family="table-cell" style:parent-style-name="Default">
      <style:table-cell-properties fo:background-color="#ffff99" fo:border="0.002cm solid #000000"/>
      <style:text-properties style:font-name="Calibri" fo:font-size="11pt" style:font-size-asian="11pt" style:font-size-complex="11pt"/>
    </style:style>
    <style:style style:name="ce71"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data-style-name="N0">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0">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75" style:family="table-cell" style:parent-style-name="Default" style:data-style-name="N0">
      <style:table-cell-properties fo:border-bottom="0.002cm solid #000000" fo:background-color="#ffff99" style:text-align-source="fix" style:repeat-content="false" fo:wrap-option="wrap" fo:border-left="0.002cm solid #000000" fo:border-right="none" fo:border-top="0.002cm solid #000000" style:vertical-align="middle"/>
      <style:paragraph-properties fo:text-align="center"/>
      <style:text-properties fo:font-size="10pt" style:font-size-asian="10pt" style:font-size-complex="10pt"/>
    </style:style>
    <style:style style:name="ce76"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62cm solid #000000"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size-complex="10pt" style:language-complex="en" style:country-complex="US" style:text-emphasize="none" style:font-relief="none" style:text-overline-style="none" style:text-overline-color="font-color"/>
    </style:style>
    <style:style style:name="ce83" style:family="table-cell" style:parent-style-name="Default">
      <style:table-cell-properties fo:background-color="#ffff99" style:text-align-source="fix" style:repeat-content="false" fo:wrap-option="wrap" fo:border="0.002cm solid #000000" style:vertical-align="middle"/>
      <style:paragraph-properties fo:text-align="center" fo:margin-left="0cm"/>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84" style:family="table-cell" style:parent-style-name="Default">
      <style:table-cell-properties fo:background-color="#ffff99" style:text-align-source="fix" style:repeat-content="false" fo:border="0.002cm solid #000000"/>
      <style:paragraph-properties fo:text-align="justify"/>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85" style:family="table-cell" style:parent-style-name="Default">
      <style:table-cell-properties fo:background-color="#ffff99" style:text-align-source="fix" style:repeat-content="false" fo:wrap-option="wrap" fo:border="0.002cm solid #000000" style:vertical-align="middle"/>
      <style:paragraph-properties fo:text-align="justify"/>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size-complex="10pt" style:language-complex="en" style:country-complex="US" style:text-emphasize="none" style:font-relief="none" style:text-overline-style="none" style:text-overline-color="font-color"/>
    </style:style>
    <style:style style:name="ce86" style:family="table-cell" style:parent-style-name="Default" style:data-style-name="N0">
      <style:table-cell-properties fo:background-color="#ffff99" style:text-align-source="fix" style:repeat-content="false" fo:wrap-option="wrap" fo:border="0.002cm solid #000000" style:vertical-align="top"/>
      <style:paragraph-properties fo:text-align="center"/>
      <style:text-properties fo:font-size="11pt" style:font-size-asian="11pt" style:font-size-complex="11pt"/>
    </style:style>
    <style:style style:name="ce87"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0">
      <style:table-cell-properties fo:background-color="#adff2f" fo:wrap-option="wrap" fo:border="0.002cm solid #000000" style:vertical-align="top"/>
      <style:text-properties fo:font-size="11pt" style:font-size-asian="11pt" style:font-size-complex="11pt"/>
    </style:style>
    <style:style style:name="ce90"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0">
      <style:table-cell-properties fo:background-color="#adff2f" fo:wrap-option="wrap" fo:border="0.002cm solid #000000" style:vertical-align="top"/>
    </style:style>
    <style:style style:name="ce93" style:family="table-cell" style:parent-style-name="Default" style:data-style-name="N0">
      <style:table-cell-properties fo:background-color="#ffff99" style:text-align-source="fix" style:repeat-content="false" fo:wrap-option="wrap" fo:border="0.002cm solid #000000" style:vertical-align="middle"/>
      <style:paragraph-properties fo:text-align="center"/>
      <style:text-properties fo:font-size="12pt" style:font-size-asian="12pt" style:font-size-complex="12pt"/>
    </style:style>
    <style:style style:name="ce94" style:family="table-cell" style:parent-style-name="Default" style:data-style-name="N0">
      <style:table-cell-properties fo:background-color="#adff2f" fo:wrap-option="wrap" fo:border="none" style:vertical-align="top"/>
    </style:style>
    <style:style style:name="ce95"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style:text-outline="false" style:text-line-through-style="none" style:font-name="Calibri" fo:language="en" fo:country="US" fo:text-shadow="none" style:text-underline-style="none" style:text-underline-mode="continuous" style:text-overline-mode="continuous" style:text-line-through-mode="continuous" style:font-name-asian="LiberationSerif" style:language-asian="en" style:country-asian="US" style:font-name-complex="LiberationSerif" style:language-complex="en" style:country-complex="US" style:text-emphasize="none" style:font-relief="none" style:text-overline-style="none" style:text-overline-color="font-color"/>
    </style:style>
    <style:style style:name="ce96" style:family="table-cell" style:parent-style-name="Default" style:data-style-name="N0">
      <style:table-cell-properties fo:background-color="#33ff99" style:text-align-source="fix" style:repeat-content="false" fo:wrap-option="wrap" fo:border="0.002cm solid #000000" style:vertical-align="middle"/>
      <style:paragraph-properties fo:text-align="center"/>
    </style:style>
    <style:style style:name="ce97" style:family="table-cell" style:parent-style-name="Default" style:data-style-name="N0">
      <style:table-cell-properties fo:background-color="#ffff99" fo:wrap-option="wrap" fo:border="0.002cm solid #000000" style:vertical-align="top"/>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style>
    <style:style style:name="ce100"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ackground-color="#ffff99" fo:wrap-option="wrap" fo:border="0.002cm solid #000000" style:vertical-align="top"/>
      <style:text-properties style:font-name="Calibri" fo:font-size="11pt" style:font-size-asian="11pt" style:font-size-complex="11pt"/>
    </style:style>
    <style:style style:name="ce103" style:family="table-cell" style:parent-style-name="Default">
      <style:table-cell-properties fo:background-color="#ffff99" fo:border="0.002cm solid #000000"/>
      <style:text-properties fo:font-size="10pt" style:font-size-asian="10pt" style:font-size-complex="10pt"/>
    </style:style>
    <style:style style:name="ce104" style:family="table-cell" style:parent-style-name="Normale_20_2" style:data-style-name="N0">
      <style:table-cell-properties style:glyph-orientation-vertical="0" fo:border-bottom="0.026cm solid #000000" fo:background-color="#ffff99" style:cell-protect="protected" style:print-content="true"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0">
      <style:table-cell-properties style:glyph-orientation-vertical="0" fo:border-bottom="0.026cm solid #000000" fo:background-color="#ffff99" style:diagonal-bl-tr="none" style:diagonal-tl-br="none" style:text-align-source="fix"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data-style-name="N0">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ffff99" style:text-align-source="fix" style:repeat-content="false" fo:wrap-option="wrap" fo:border="0.002cm solid #000000" style:vertical-align="middle"/>
      <style:paragraph-properties fo:text-align="center"/>
      <style:text-properties style:font-name="Calibri" fo:language="en" fo:country="US" style:font-name-asian="LiberationSerif" style:language-asian="en" style:country-asian="US" style:font-name-complex="LiberationSerif" style:language-complex="en" style:country-complex="US"/>
    </style:style>
    <style:style style:name="ce109" style:family="table-cell" style:parent-style-name="Default" style:data-style-name="N0">
      <style:table-cell-properties fo:background-color="#adff2f" style:text-align-source="fix" style:repeat-content="false" fo:wrap-option="wrap" fo:border="0.002cm solid #000000" style:vertical-align="middle"/>
      <style:paragraph-properties fo:text-align="center"/>
      <style:text-properties fo:font-size="10pt" style:font-size-asian="10pt" style:font-size-complex="10pt"/>
    </style:style>
    <style:style style:name="ce110" style:family="table-cell" style:parent-style-name="Default" style:data-style-name="N0">
      <style:table-cell-properties fo:background-color="#adff2f" fo:wrap-option="wrap" fo:border="0.002cm solid #000000" style:vertical-align="top"/>
      <style:text-properties fo:font-size="10pt" style:font-size-asian="10pt" style:font-size-complex="10pt"/>
    </style:style>
    <style:style style:name="ce111" style:family="table-cell" style:parent-style-name="Default" style:data-style-name="N0">
      <style:table-cell-properties style:glyph-orientation-vertical="0" fo:border-bottom="0.026cm solid #000000" fo:background-color="#ffff99"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ffff99" style:text-align-source="fix" style:repeat-content="false"/>
      <style:paragraph-properties fo:text-align="center" fo:margin-left="0cm"/>
    </style:style>
    <style:style style:name="ce113"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glyph-orientation-vertical="0" fo:background-color="#adff2f" style:diagonal-bl-tr="none" style:diagonal-tl-br="none" style:text-align-source="value-type" style:repeat-content="false" fo:wrap-option="wrap" fo:border="none"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glyph-orientation-vertical="0" fo:background-color="#adff2f"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ackground-color="#ffff99" style:text-align-source="fix" style:repeat-content="false" fo:wrap-option="wrap" fo:border="0.002cm solid #000000" style:vertical-align="top"/>
      <style:paragraph-properties fo:text-align="start" fo:margin-left="0cm"/>
      <style:text-properties style:text-outline="false" style:text-line-through-style="none"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7" style:family="table-cell" style:parent-style-name="Default">
      <style:table-cell-properties fo:background-color="#ffff99" style:text-align-source="fix" style:repeat-content="false" fo:wrap-option="wrap" fo:border="0.002cm solid #000000" style:vertical-align="top"/>
      <style:paragraph-properties fo:text-align="start" fo:margin-left="0cm"/>
      <style:text-properties style:text-outline="false" style:text-line-through-styl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18" style:family="table-cell" style:parent-style-name="Default">
      <style:table-cell-properties fo:background-color="#ffff99" style:text-align-source="fix" style:repeat-content="false" fo:wrap-option="wrap" fo:border="0.002cm solid #000000" style:vertical-align="top"/>
      <style:paragraph-properties fo:text-align="justify"/>
      <style:text-properties style:text-outline="false" style:text-line-through-styl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19" style:family="table-cell" style:parent-style-name="Default">
      <style:table-cell-properties fo:background-color="#ffff99" style:text-align-source="value-type" style:repeat-content="false" fo:wrap-option="wrap" fo:border="0.002cm solid #000000" style:vertical-align="top"/>
      <style:text-properties style:text-outline="false" style:text-line-through-style="none" style:font-name="LiberationSerif"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0" style:family="table-cell" style:parent-style-name="Default">
      <style:table-cell-properties fo:background-color="#ffff99" style:text-align-source="value-type" style:repeat-content="false" fo:wrap-option="wrap" fo:border="0.002cm solid #000000" style:vertical-align="top"/>
      <style:text-properties style:text-outline="false" style:text-line-through-styl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1" style:family="table-cell" style:parent-style-name="Default">
      <style:table-cell-properties fo:background-color="#ffff99" style:text-align-source="value-type" style:repeat-content="false" fo:wrap-option="wrap" fo:border="0.002cm solid #000000" style:vertical-align="top"/>
      <style:paragraph-properties fo:margin-left="0cm"/>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122" style:family="table-cell" style:parent-style-name="Default">
      <style:table-cell-properties fo:background-color="#ffff99" style:text-align-source="value-type" style:repeat-content="false" fo:wrap-option="wrap" fo:border="0.002cm solid #000000" style:vertical-align="top"/>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123" style:family="table-cell" style:parent-style-name="Default">
      <style:table-cell-properties fo:background-color="#ffff99" style:text-align-source="fix" style:repeat-content="false" fo:wrap-option="wrap" fo:border="0.002cm solid #000000" style:vertical-align="top"/>
      <style:paragraph-properties fo:text-align="justify"/>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124" style:family="table-cell" style:parent-style-name="Default">
      <style:table-cell-properties fo:background-color="#ffff99" style:text-align-source="fix" style:repeat-content="false" fo:border="0.002cm solid #000000" style:vertical-align="top"/>
      <style:paragraph-properties fo:text-align="justify"/>
      <style:text-properties style:text-outline="false" style:text-line-through-style="none" style:font-name="Calibri" fo:font-size="10pt" fo:language="en" fo:country="US" fo:text-shadow="none" style:text-underline-style="none" style:text-underline-mode="continuous" style:text-overline-mode="continuous" style:text-line-through-mode="continuous" style:font-name-asian="LiberationSerif" style:font-size-asian="10pt" style:language-asian="en" style:country-asian="US" style:font-name-complex="LiberationSerif" style:font-size-complex="10pt" style:language-complex="en" style:country-complex="US" style:text-emphasize="none" style:font-relief="none" style:text-overline-style="none" style:text-overline-color="font-color"/>
    </style:style>
    <style:style style:name="ce125" style:family="table-cell" style:parent-style-name="Default">
      <style:table-cell-properties fo:background-color="#ffff99" style:text-align-source="fix" style:repeat-content="false" fo:border="0.002cm solid #000000" style:vertical-align="top"/>
      <style:paragraph-properties fo:text-align="justify"/>
      <style:text-properties style:text-outline="false" style:text-line-through-style="none" style:font-name="Calibri2"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6" style:family="table-cell" style:parent-style-name="Default">
      <style:table-cell-properties fo:background-color="#ffff99" style:text-align-source="fix" style:repeat-content="false" fo:wrap-option="wrap" fo:border="0.002cm solid #000000" style:vertical-align="top"/>
      <style:paragraph-properties fo:text-align="justify"/>
      <style:text-properties style:text-outline="false" style:text-line-through-style="none" style:font-name="Calibri2"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7" style:family="table-cell" style:parent-style-name="Default">
      <style:table-cell-properties fo:background-color="#ffff99" style:text-align-source="fix" style:repeat-content="false" fo:wrap-option="wrap" fo:border="0.002cm solid #000000" style:vertical-align="top"/>
      <style:paragraph-properties fo:text-align="justify"/>
      <style:text-properties style:text-outline="false" style:text-line-through-styl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8" style:family="table-cell" style:parent-style-name="Default">
      <style:table-cell-properties fo:background-color="#ffff99" style:text-align-source="fix" style:repeat-content="false" fo:border="0.002cm solid #000000" style:vertical-align="top"/>
      <style:paragraph-properties fo:text-align="justify"/>
      <style:text-properties style:text-outline="false" style:text-line-through-styl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29" style:family="table-cell" style:parent-style-name="Default" style:data-style-name="N0">
      <style:table-cell-properties fo:background-color="#ffff99" style:text-align-source="fix" style:repeat-content="false" fo:wrap-option="wrap" fo:border="0.002cm solid #000000" style:vertical-align="top"/>
      <style:paragraph-properties fo:text-align="justify"/>
      <style:text-properties fo:font-size="11pt" style:font-size-asian="11pt" style:font-size-complex="11pt"/>
    </style:style>
    <style:style style:name="ce130" style:family="table-cell" style:parent-style-name="Default" style:data-style-name="N0">
      <style:table-cell-properties fo:background-color="#ffff99" fo:wrap-option="wrap" fo:border="0.002cm solid #000000" style:vertical-align="top"/>
      <style:text-properties fo:font-size="11pt" style:font-size-asian="11pt" style:font-size-complex="11pt"/>
    </style:style>
    <style:style style:name="ce131" style:family="table-cell" style:parent-style-name="Default">
      <style:table-cell-properties fo:background-color="#ffff99" fo:wrap-option="wrap" fo:border="0.002cm solid #000000" style:vertical-align="top"/>
      <style:text-properties style:font-name="LiberationSerif" fo:font-size="10pt" fo:language="en" fo:country="US" style:font-name-asian="LiberationSerif" style:font-size-asian="10pt" style:language-asian="en" style:country-asian="US" style:font-name-complex="LiberationSerif" style:font-size-complex="5.69999980926514pt" style:language-complex="en" style:country-complex="US"/>
    </style:style>
    <style:style style:name="ce132" style:family="table-cell" style:parent-style-name="Default">
      <style:table-cell-properties fo:background-color="#ffff99" fo:wrap-option="wrap" style:vertical-align="top"/>
      <style:text-properties style:font-name="Calibri" fo:font-size="11pt" fo:language="en" fo:country="US" style:font-name-asian="LiberationSerif" style:font-size-asian="11pt" style:language-asian="en" style:country-asian="US" style:font-name-complex="LiberationSerif" style:font-size-complex="11pt" style:language-complex="en" style:country-complex="US"/>
    </style:style>
    <style:style style:name="ce133" style:family="table-cell" style:parent-style-name="Default">
      <style:table-cell-properties fo:background-color="#ffff99" fo:wrap-option="wrap" fo:border="0.002cm solid #000000" style:vertical-align="top"/>
      <style:text-properties style:font-name="Calibri" fo:font-size="11pt" fo:language="en" fo:country="US" style:font-name-asian="LiberationSerif" style:font-size-asian="11pt" style:language-asian="en" style:country-asian="US" style:font-name-complex="LiberationSerif" style:font-size-complex="11pt" style:language-complex="en" style:country-complex="US"/>
    </style:style>
    <style:style style:name="ce134" style:family="table-cell" style:parent-style-name="Default" style:data-style-name="N0">
      <style:table-cell-properties fo:background-color="#ffff99" fo:wrap-option="wrap" fo:border="0.002cm solid #000000" style:vertical-align="top"/>
      <style:text-properties style:font-name="Calibri" fo:font-size="11pt" style:font-name-asian="LiberationSerif1" style:font-size-asian="11pt" style:font-name-complex="LiberationSerif1" style:font-size-complex="11pt"/>
    </style:style>
    <style:style style:name="ce135" style:family="table-cell" style:parent-style-name="Default" style:data-style-name="N0">
      <style:table-cell-properties fo:background-color="#ffff99" fo:wrap-option="wrap" fo:border="0.002cm solid #000000" style:vertical-align="top"/>
      <style:text-properties style:font-name="LiberationSerif1" fo:font-size="11pt" style:font-name-asian="LiberationSerif1" style:font-size-asian="11pt" style:font-name-complex="LiberationSerif1" style:font-size-complex="11pt"/>
    </style:style>
    <style:style style:name="ce136" style:family="table-cell" style:parent-style-name="Default">
      <style:table-cell-properties fo:background-color="#ffff99" fo:wrap-option="wrap" fo:border="0.002cm solid #000000" style:vertical-align="top"/>
      <style:text-properties style:font-name="Calibri2" fo:font-size="11pt" fo:language="en" fo:country="US" style:font-name-asian="LiberationSerif" style:font-size-asian="11pt" style:language-asian="en" style:country-asian="US" style:font-name-complex="LiberationSerif" style:font-size-complex="11pt" style:language-complex="en" style:country-complex="US"/>
    </style:style>
    <style:style style:name="ce137" style:family="table-cell" style:parent-style-name="Default">
      <style:table-cell-properties fo:background-color="#ffff99" style:text-align-source="fix" style:repeat-content="false" fo:wrap-option="wrap" fo:border="0.002cm solid #000000" style:vertical-align="top"/>
      <style:paragraph-properties fo:text-align="start" fo:margin-left="0cm"/>
      <style:text-properties style:text-outline="false" style:text-line-through-styl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38" style:family="table-cell" style:parent-style-name="Default">
      <style:table-cell-properties fo:background-color="#ffff99" fo:wrap-option="wrap" fo:border="0.002cm solid #000000" style:vertical-align="top"/>
      <style:text-properties style:font-name="LiberationSerif" fo:font-size="11pt" fo:language="en" fo:country="US" style:font-name-asian="LiberationSerif" style:font-size-asian="11pt" style:language-asian="en" style:country-asian="US" style:font-name-complex="LiberationSerif" style:font-size-complex="11pt" style:language-complex="en" style:country-complex="US"/>
    </style:style>
    <style:style style:name="ce139" style:family="table-cell" style:parent-style-name="Default" style:data-style-name="N0">
      <style:table-cell-properties fo:background-color="#ffff99" fo:wrap-option="wrap" fo:border="0.002cm solid #000000" style:vertical-align="top"/>
      <style:text-properties fo:font-size="12pt" style:font-size-asian="12pt" style:font-size-complex="12pt"/>
    </style:style>
    <style:style style:name="ce140" style:family="table-cell" style:parent-style-name="Default" style:data-style-name="N0">
      <style:table-cell-properties fo:background-color="#ffff99" style:text-align-source="fix" style:repeat-content="false" fo:border="0.002cm solid #000000" style:vertical-align="top"/>
      <style:paragraph-properties fo:text-align="justify"/>
    </style:style>
    <style:style style:name="ce141" style:family="table-cell" style:parent-style-name="Default" style:data-style-name="N0">
      <style:table-cell-properties fo:background-color="#ffff99" fo:wrap-option="wrap" style:vertical-align="top"/>
    </style:style>
    <style:style style:name="ce142" style:family="table-cell" style:parent-style-name="Default">
      <style:table-cell-properties fo:background-color="#ffff99" fo:wrap-option="wrap" fo:border="0.002cm solid #000000" style:vertical-align="top"/>
    </style:style>
    <style:style style:name="ce143" style:family="table-cell" style:parent-style-name="Default">
      <style:table-cell-properties fo:background-color="#ffff99" fo:wrap-option="wrap" fo:border="0.002cm solid #000000" style:vertical-align="top"/>
      <style:text-properties style:use-window-font-color="true" fo:font-weight="normal" style:font-weight-asian="normal" style:font-weight-complex="normal"/>
    </style:style>
    <style:style style:name="ce144"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ffff99" style:text-align-source="value-type" style:repeat-content="false" fo:wrap-option="wrap" fo:border="0.002cm solid #000000" style:vertical-align="top"/>
      <style:text-properties style:text-outline="false" style:text-line-through-style="none" style:font-name="Calibri" fo:language="en" fo:country="US" fo:text-shadow="none" style:text-underline-style="none" style:text-underline-mode="continuous" style:text-overline-mode="continuous" style:text-line-through-mode="continuous" style:font-name-asian="LiberationSerif" style:language-asian="en" style:country-asian="US" style:font-name-complex="LiberationSerif" style:language-complex="en" style:country-complex="US" style:text-emphasize="none" style:font-relief="none" style:text-overline-style="none" style:text-overline-color="font-color"/>
    </style:style>
    <style:style style:name="ce146" style:family="table-cell" style:parent-style-name="Default">
      <style:table-cell-properties fo:background-color="#ffff99" fo:wrap-option="wrap" style:vertical-align="top"/>
    </style:style>
    <style:style style:name="ce147" style:family="table-cell" style:parent-style-name="Default">
      <style:table-cell-properties fo:background-color="#ffff99" fo:wrap-option="wrap" style:vertical-align="top"/>
      <style:text-properties style:font-name="Calibri" fo:font-size="11pt" style:font-size-asian="11pt" style:font-size-complex="11pt"/>
    </style:style>
    <style:style style:name="ce148" style:family="table-cell" style:parent-style-name="Default">
      <style:table-cell-properties fo:border-bottom="0.002cm solid #000000" fo:background-color="#ffff99" fo:wrap-option="wrap" fo:border-left="none" fo:border-right="none" fo:border-top="none" style:vertical-align="top"/>
      <style:text-properties style:font-name="Calibri" fo:font-size="11pt" style:font-size-asian="11pt" style:font-size-complex="11pt"/>
    </style:style>
    <style:style style:name="ce149" style:family="table-cell" style:parent-style-name="Default">
      <style:table-cell-properties fo:background-color="transparent" fo:wrap-option="wrap" fo:border="none" style:vertical-align="top"/>
      <style:text-properties style:font-name="Calibri" fo:font-size="11pt" style:font-size-asian="11pt" style:font-size-complex="11pt"/>
    </style:style>
    <style:style style:name="ce150" style:family="table-cell" style:parent-style-name="Default">
      <style:table-cell-properties fo:background-color="#ffff99" fo:wrap-option="wrap" fo:border="0.002cm solid #000000" style:vertical-align="top"/>
      <style:text-properties style:font-name="LiberationSerif" fo:font-size="11pt" fo:language="en" fo:country="US" style:font-name-asian="LiberationSerif" style:font-size-asian="10pt" style:language-asian="en" style:country-asian="US" style:font-name-complex="LiberationSerif" style:font-size-complex="5.69999980926514pt" style:language-complex="en" style:country-complex="US"/>
    </style:style>
    <style:style style:name="ce151" style:family="table-cell" style:parent-style-name="Default">
      <style:table-cell-properties fo:background-color="#ffff99" style:text-align-source="fix" style:repeat-content="false" fo:wrap-option="wrap" fo:border="0.002cm solid #000000" style:vertical-align="top"/>
      <style:paragraph-properties fo:text-align="justify"/>
      <style:text-properties style:text-outline="false" style:text-line-through-style="none" style:font-name="Calibri" fo:language="en" fo:country="US" fo:text-shadow="none" style:text-underline-style="none"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52" style:family="table-cell" style:parent-style-name="Default">
      <style:table-cell-properties fo:background-color="#ffff99" style:text-align-source="fix" style:repeat-content="false" fo:border="0.002cm solid #000000"/>
      <style:paragraph-properties fo:text-align="justify"/>
      <style:text-properties style:text-outline="false" style:text-line-through-style="none" style:font-name="Calibri" fo:font-size="11pt" fo:language="en" fo:country="US" fo:text-shadow="none" style:text-underline-style="none" style:text-underline-mode="continuous" style:text-overline-mode="continuous" style:text-line-through-mode="continuous" style:font-name-asian="LiberationSerif" style:font-size-asian="11pt" style:language-asian="en" style:country-asian="US" style:font-name-complex="LiberationSerif" style:font-size-complex="11pt" style:language-complex="en" style:country-complex="US" style:text-emphasize="none" style:font-relief="none" style:text-overline-style="none" style:text-overline-color="font-color"/>
    </style:style>
    <style:style style:name="ce153"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Normale_20_2" style:data-style-name="N0">
      <style:table-cell-properties style:glyph-orientation-vertical="0" fo:border-bottom="0.026cm solid #000000" fo:background-color="#ffff99" style:cell-protect="protected" style:print-content="true"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data-style-name="N0">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0">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text-align="start" fo:margin-left="0cm" style:writing-mode="page"/>
      <style:text-properties fo:color="#000000" style:text-outline="false" style:text-line-through-styl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159"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0pt" fo:language="en" fo:country="US" fo:font-style="normal" fo:text-shadow="none" style:text-underline-style="none" fo:font-weight="norm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160"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background-color="#ffff99" fo:wrap-option="wrap" fo:border="0.002cm solid #000000" style:vertical-align="top"/>
      <style:text-properties style:font-name="Calibri2" fo:language="en" fo:country="US" style:font-name-asian="LiberationSerif" style:language-asian="en" style:country-asian="US" style:font-name-complex="LiberationSerif" style:language-complex="en" style:country-complex="US"/>
    </style:style>
    <style:style style:name="ce163" style:family="table-cell" style:parent-style-name="Default" style:data-style-name="N0">
      <style:table-cell-properties fo:background-color="#ffff99" fo:wrap-option="wrap" fo:border="0.002cm solid #000000" style:vertical-align="top"/>
      <style:text-properties fo:font-size="10pt" style:font-size-asian="10pt" style:font-size-complex="10pt"/>
    </style:style>
    <style:style style:name="ce164" style:family="table-cell" style:parent-style-name="Default" style:data-style-name="N0">
      <style:table-cell-properties fo:background-color="#ffff99"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65" style:family="table-cell" style:parent-style-name="Default" style:data-style-name="N0">
      <style:table-cell-properties style:glyph-orientation-vertical="0" fo:border-bottom="0.026cm solid #000000" fo:background-color="#ffffa6"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fo:font-size="12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167" style:family="table-cell" style:parent-style-name="Default">
      <style:table-cell-properties style:glyph-orientation-vertical="0" fo:background-color="#ffff99"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ce169" style:family="table-cell" style:parent-style-name="Default">
      <style:table-cell-properties style:glyph-orientation-vertical="0" fo:border-bottom="0.026cm solid #000000" fo:background-color="#ffff99"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170"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language="en" fo:country="US" fo:font-style="normal" fo:text-shadow="none" style:text-underline-style="none" fo:font-weight="normal"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style>
    <style:style style:name="ce171" style:family="table-cell" style:parent-style-name="Default">
      <style:table-cell-properties style:glyph-orientation-vertical="0" fo:border-bottom="0.026cm solid #000000" fo:background-color="#ffff99" style:diagonal-bl-tr="none" style:diagonal-tl-br="none" style:text-align-source="value-type" style:repeat-content="false"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4" style:family="table-cell" style:parent-style-name="Default" style:data-style-name="N0">
      <style:table-cell-properties style:glyph-orientation-vertical="0" fo:background-color="#33ff99"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7"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2" style:family="table-cell" style:parent-style-name="Default" style:data-style-name="N0">
      <style:table-cell-properties style:text-align-source="value-type" style:repeat-content="false" fo:wrap-option="wrap" fo:border="0.002cm solid #000000" style:vertical-align="top"/>
      <style:text-properties fo:font-weight="bold" style:font-weight-asian="bold" style:font-weight-complex="bold"/>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wrap-option="wrap" fo:border="0.002cm solid #000000" style:vertical-align="top"/>
      <style:text-properties fo:font-weight="bold" style:font-weight-asian="bold" style:font-weight-complex="bold"/>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91"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weight="bold" style:font-weight-asian="bold" style:font-weight-complex="bold"/>
    </style:style>
    <style:style style:name="ce1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wrap-option="wrap" fo:border="0.002cm solid #000000" style:vertical-align="top"/>
      <style:text-properties fo:font-weight="bold" style:font-weight-asian="bold" style:font-weight-complex="bold"/>
    </style:style>
    <style:style style:name="ce195" style:family="table-cell" style:parent-style-name="Default">
      <style:table-cell-properties fo:wrap-option="wrap" fo:border="0.002cm solid #000000" style:vertical-align="top"/>
    </style:style>
    <style:style style:name="ce196" style:family="table-cell" style:parent-style-name="Default">
      <style:table-cell-properties fo:wrap-option="wrap" style:vertical-align="top"/>
    </style:style>
    <style:style style:name="ce197"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ackground-color="transparent" fo:wrap-option="wrap" fo:border="0.002cm solid #000000" style:vertical-align="top"/>
      <style:text-properties fo:font-size="10pt" fo:font-style="normal" fo:font-weight="bold" style:font-size-asian="10pt" style:font-style-asian="normal" style:font-weight-asian="bold" style:font-size-complex="10pt" style:font-style-complex="normal" style:font-weight-complex="bold"/>
    </style:style>
    <style:style style:name="ce199"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1"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data-style-name="N0">
      <style:table-cell-properties fo:background-color="#dee6ef"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62cm solid #000000"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style:text-align-source="fix" style:repeat-content="false"/>
      <style:paragraph-properties fo:text-align="start" fo:margin-left="0cm"/>
    </style:style>
    <style:style style:name="ce211"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name-asian="Times" style:font-size-asian="10pt" style:font-style-asian="normal" style:font-weight-asian="normal" style:font-name-complex="Times" style:font-size-complex="10pt" style:font-style-complex="normal" style:font-weight-complex="normal"/>
    </style:style>
    <style:style style:name="ce214"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Time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value-type" style:repeat-content="false" fo:wrap-option="wrap" fo:border="0.002cm solid #000000" style:vertical-align="top"/>
      <style:paragraph-properties fo:margin-left="0cm"/>
      <style:text-properties fo:font-size="10pt" style:font-size-asian="10pt" style:font-size-complex="10pt"/>
    </style:style>
    <style:style style:name="ce21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 fo:font-size="10pt" fo:language="en" fo:country="US" style:font-name-asian="LiberationSerif" style:font-size-asian="10pt" style:language-asian="en" style:country-asian="US" style:font-name-complex="LiberationSerif" style:font-size-complex="10pt" style:language-complex="en" style:country-complex="US"/>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LiberationSerif" style:font-size-asian="10pt" style:language-asian="en" style:country-asian="US" style:font-style-asian="normal" style:font-weight-asian="normal" style:font-name-complex="LiberationSerif" style:font-size-complex="10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 fo:font-size="10pt" style:font-size-asian="10pt" style:font-size-complex="10pt"/>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2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25"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name-complex="Garamond"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Time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32"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wrap-option="wrap" fo:border="0.002cm solid #000000" style:vertical-align="top"/>
      <style:paragraph-properties fo:text-align="start" fo:margin-left="0cm"/>
      <style:text-properties style:use-window-font-color="true"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name-asian="Times" style:font-size-asian="10pt" style:font-style-asian="normal" style:font-weight-asian="normal" style:font-name-complex="Garamond" style:font-size-complex="10pt" style:font-style-complex="normal" style:font-weight-complex="normal"/>
    </style:style>
    <style:style style:name="ce235" style:family="table-cell" style:parent-style-name="Default">
      <style:table-cell-properties style:text-align-source="fix" style:repeat-content="false" fo:wrap-option="wrap" fo:border="0.002cm solid #000000" style:vertical-align="top"/>
      <style:paragraph-properties fo:text-align="start" fo:margin-left="0cm"/>
      <style:text-properties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wrap-option="wrap" fo:border="0.002cm solid #000000" style:vertical-align="top"/>
      <style:paragraph-properties fo:text-align="start" fo:margin-left="0cm"/>
      <style:text-properties style:text-outline="false" style:text-line-through-style="none" style:font-name="Calibri" fo:font-size="10pt" fo:language="zxx" fo:country="none" fo:font-style="normal" fo:text-shadow="none" style:text-underline-style="none" fo:font-weight="normal" style:text-underline-mode="continuous" style:text-overline-mode="continuous" style:text-line-through-mode="continuous" style:font-name-asian="Times" style:font-style-asian="normal" style:font-weight-asian="normal" style:font-name-complex="Garamond" style:font-size-complex="10pt" style:font-style-complex="normal" style:font-weight-complex="normal" style:text-emphasize="none" style:font-relief="none" style:text-overline-style="none" style:text-overline-color="font-color"/>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language="zxx" fo:country="none" fo:font-style="normal" fo:text-shadow="none" style:text-underline-style="none" fo:font-weight="normal" style:font-name-asian="Times" style:font-size-asian="12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language="zxx" fo:country="none" fo:font-style="normal" fo:text-shadow="none" style:text-underline-style="none" fo:font-weight="normal" style:font-name-asian="Time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style>
    <style:style style:name="ce239" style:family="table-cell" style:parent-style-name="Default">
      <style:table-cell-properties style:text-align-source="fix" style:repeat-content="false" fo:wrap-option="wrap" fo:border="0.002cm solid #000000" style:vertical-align="top"/>
      <style:paragraph-properties fo:text-align="start" fo:margin-left="0cm"/>
      <style:text-properties style:text-outline="false" style:text-line-through-style="none" fo:font-size="10pt" fo:language="zxx" fo:country="none" fo:font-style="normal" fo:text-shadow="none" style:text-underline-style="none" fo:font-weight="normal" style:text-underline-mode="continuous" style:text-overline-mode="continuous" style:text-line-through-mode="continuous" style:font-name-asian="Time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4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42" style:family="table-cell" style:parent-style-name="Default" style:data-style-name="N0">
      <style:table-cell-properties fo:background-color="#ffffff" fo:wrap-option="wrap" fo:border="0.002cm solid #000000" style:vertical-align="top"/>
      <style:text-properties fo:font-size="10pt" style:font-size-asian="10pt" style:font-size-complex="10pt"/>
    </style:style>
    <style:style style:name="ce243" style:family="table-cell" style:parent-style-name="Default" style:data-style-name="N0">
      <style:table-cell-properties fo:border="0.002cm solid #000000"/>
    </style:style>
    <style:style style:name="ce244" style:family="table-cell" style:parent-style-name="Default" style:data-style-name="N0">
      <style:table-cell-properties style:text-align-source="fix" style:repeat-content="false" fo:border="0.002cm solid #000000" style:vertical-align="automatic"/>
      <style:paragraph-properties fo:text-align="justify"/>
      <style:text-properties fo:font-size="10pt" style:font-size-asian="10pt" style:font-size-complex="10pt"/>
    </style:style>
    <style:style style:name="ce245" style:family="table-cell" style:parent-style-name="Default" style:data-style-name="N0">
      <style:table-cell-properties style:text-align-source="value-type" style:repeat-content="false" fo:wrap-option="wrap" fo:border="0.002cm solid #000000" style:vertical-align="top"/>
      <style:text-properties fo:font-size="10pt" style:font-size-asian="10pt" style:font-size-complex="10pt"/>
    </style:style>
    <style:style style:name="ce246" style:family="table-cell" style:parent-style-name="Default" style:data-style-name="N0">
      <style:table-cell-properties fo:background-color="#ffffff" style:text-align-source="value-type" style:repeat-content="false" fo:wrap-option="wrap" fo:border="0.002cm solid #000000" style:vertical-align="top"/>
      <style:text-properties fo:font-size="10pt" style:font-size-asian="10pt" style:font-size-complex="10pt"/>
    </style:style>
    <style:style style:name="ce247" style:family="table-cell" style:parent-style-name="Default" style:data-style-name="N0">
      <style:table-cell-properties style:text-align-source="value-type" style:repeat-content="false" fo:background-color="transparent" fo:wrap-option="wrap" fo:border="0.002cm solid #000000" style:vertical-align="top"/>
      <style:text-properties fo:font-size="10pt" style:font-size-asian="10pt" style:font-size-complex="10pt"/>
    </style:style>
    <style:style style:name="ce248" style:family="table-cell" style:parent-style-name="Default">
      <style:table-cell-properties fo:wrap-option="wrap" fo:border="0.002cm solid #000000" style:vertical-align="top"/>
      <style:text-properties fo:font-size="10pt" style:font-size-asian="10pt" style:font-size-complex="10pt"/>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style:text-align-source="fix" style:repeat-content="false" fo:wrap-option="wrap" fo:border="0.002cm solid #000000" style:vertical-align="top"/>
      <style:paragraph-properties fo:text-align="justify" fo:margin-left="0cm"/>
      <style:text-properties fo:font-size="10pt" style:font-size-asian="10pt" style:font-size-complex="10pt"/>
    </style:style>
    <style:style style:name="ce251" style:family="table-cell" style:parent-style-name="Default">
      <style:table-cell-properties style:text-align-source="fix" style:repeat-content="false" fo:background-color="transparent" fo:wrap-option="wrap" fo:border="0.002cm solid #000000" style:vertical-align="top"/>
      <style:paragraph-properties fo:text-align="justify" fo:margin-left="0cm"/>
      <style:text-properties fo:font-size="10pt" fo:font-weight="bold" style:font-size-asian="10pt" style:font-weight-asian="bold" style:font-size-complex="10pt" style:font-weight-complex="bold"/>
    </style:style>
    <style:style style:name="ce252" style:family="table-cell" style:parent-style-name="Default">
      <style:table-cell-properties style:text-align-source="fix" style:repeat-content="false" fo:wrap-option="wrap" style:vertical-align="top"/>
      <style:paragraph-properties fo:text-align="justify" fo:margin-left="0cm"/>
      <style:text-properties fo:font-size="10pt" style:font-size-asian="10pt" style:font-size-complex="10pt"/>
    </style:style>
    <style:style style:name="ce253"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55" style:family="table-cell" style:parent-style-name="Default">
      <style:table-cell-properties fo:background-color="transparent" fo:border="0.002cm solid #000000"/>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data-style-name="N0">
      <style:table-cell-properties fo:background-color="transparent" fo:wrap-option="wrap" fo:border="0.002cm solid #000000" style:vertical-align="automatic"/>
      <style:text-properties fo:font-size="10pt" style:font-size-asian="10pt" style:font-size-complex="10pt"/>
    </style:style>
    <style:style style:name="ce25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fo:font-size="10pt" style:font-size-asian="10pt" style:font-size-complex="10pt"/>
    </style:style>
    <style:style style:name="ce259" style:family="table-cell" style:parent-style-name="Default" style:data-style-name="N0">
      <style:table-cell-properties fo:background-color="transparent" fo:wrap-option="wrap" fo:border="none" style:vertical-align="top"/>
      <style:text-properties fo:font-size="10pt" style:font-size-asian="10pt" style:font-size-complex="10pt"/>
    </style:style>
    <style:style style:name="ce26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name-asian="Liberation Serif" style:font-size-asian="11pt" style:language-asian="en" style:country-asian="US" style:font-style-asian="normal" style:font-weight-asian="normal" style:font-name-complex="Tahoma1" style:font-size-complex="11pt" style:language-complex="en" style:country-complex="US"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language="en" fo:country="US" fo:font-style="normal" fo:text-shadow="none" style:text-underline-style="none" fo:font-weight="norm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269"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0.002cm solid #000000"/>
    </style:style>
    <style:style style:name="ce2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111111"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fo:border-bottom="0.026cm solid #000000" style:text-align-source="fix" style:repeat-content="false" fo:wrap-option="wrap" fo:border-left="none" fo:border-right="none" fo:border-top="0.026cm solid #000000" style:vertical-align="top"/>
      <style:paragraph-properties fo:text-align="start" fo:margin-left="0cm"/>
      <style:text-properties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fo:border-bottom="0.026cm solid #000000" fo:wrap-option="wrap" fo:border-left="none" fo:border-right="none" fo:border-top="none" style:vertical-align="top"/>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ackground-color="transparent" style:vertical-align="top"/>
      <style:paragraph-properties fo:text-align="justify"/>
      <style:text-properties fo:color="#111111" style:text-outline="false" style:text-line-through-styl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1" style:language-complex="zxx"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style:vertical-align="top"/>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Arial" style:language-asian="hi" style:country-asian="I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fo:wrap-option="wrap" style:vertical-align="top"/>
      <style:paragraph-properties fo:text-align="start" fo:margin-left="0cm"/>
      <style:text-properties style:use-window-font-color="true" style:font-name="Calibri" fo:font-size="11pt" fo:language="it" fo:country="IT" fo:font-style="normal"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Garamond" style:font-size-complex="10pt" style:language-complex="zxx" style:country-complex="none"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style:vertical-align="top"/>
      <style:paragraph-properties fo:text-align="start" fo:margin-left="0cm"/>
      <style:text-properties fo:color="#111111" style:text-outline="false" style:font-name="Calibri" fo:font-size="11pt" fo:language="zxx" fo:country="none" fo:font-style="normal" fo:text-shadow="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wrap-option="wrap" fo:border="0.026cm solid #000000" style:vertical-align="top"/>
      <style:paragraph-properties fo:text-align="justify" fo:margin-left="0cm"/>
      <style:text-properties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 fo:font-size="11pt" fo:font-weight="normal" style:font-name-asian="Times New Roman1" style:font-size-asian="11pt" style:font-weight-asian="normal" style:font-name-complex="Times New Roman1" style:font-size-complex="11pt" style:font-weight-complex="normal" fo:hyphenate="false"/>
    </style:style>
    <style:style style:name="ce285" style:family="table-cell" style:parent-style-name="Default">
      <style:table-cell-properties style:text-align-source="fix" style:repeat-content="false" fo:wrap-option="wrap" style:vertical-align="top"/>
      <style:paragraph-properties fo:text-align="justify" fo:margin-left="0cm"/>
      <style:text-properties style:text-outline="false" style:text-line-through-style="none" style:font-name="Calibri"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font-name-complex="Times New Roman" style:language-complex="zxx" style:country-complex="none"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value-type" style:repeat-content="false" fo:wrap-option="wrap" fo:border="0.002cm solid #000000" style:vertical-align="top"/>
      <style:text-properties style:font-name="Calibri" fo:font-size="11pt" fo:font-weight="normal" style:font-name-asian="Times New Roman1" style:font-size-asian="11pt" style:font-weight-asian="normal" style:font-name-complex="Times New Roman" style:font-size-complex="11pt" style:font-weight-complex="normal" fo:hyphenate="false"/>
    </style:style>
    <style:style style:name="ce287" style:family="table-cell" style:parent-style-name="Default">
      <style:table-cell-properties style:text-align-source="fix" style:repeat-content="false" fo:wrap-option="wrap" fo:border="0.002cm solid #000000" style:vertical-align="top"/>
      <style:paragraph-properties fo:text-align="justify"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ff" style:text-align-source="fix" style:repeat-content="false" fo:wrap-option="wrap" style:vertical-align="top"/>
      <style:paragraph-properties fo:text-align="justify"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fo:background-color="#ffffff" style:text-align-source="fix" style:repeat-content="false" fo:wrap-option="wrap" fo:border="0.002cm solid #000000" style:vertical-align="top"/>
      <style:paragraph-properties fo:text-align="justify" fo:margin-left="0cm"/>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style:vertical-align="top"/>
      <style:paragraph-properties fo:text-align="justify"/>
      <style:text-properties fo:color="#111111" style:text-outline="false" style:text-line-through-style="none" style:font-name="Calibri" fo:language="zxx" fo:country="none" fo:text-shadow="none" style:text-underline-style="none" fo:font-weight="normal" style:text-underline-mode="continuous" style:text-overline-mode="continuous" style:text-line-through-mode="continuous" style:font-name-asian="Andale Sans UI" style:language-asian="zxx" style:country-asian="none" style:font-weight-asian="normal" style:font-name-complex="Times New Roman" style:language-complex="zxx" style:country-complex="none" style:font-weight-complex="normal" style:text-emphasize="none" style:font-relief="none" style:text-overline-style="none" style:text-overline-color="font-color"/>
    </style:style>
    <style:style style:name="ce291" style:family="table-cell" style:parent-style-name="Default">
      <style:table-cell-properties fo:wrap-option="wrap" style:vertical-align="top"/>
      <style:text-properties style:text-outline="false" style:text-line-through-style="none" style:font-name="Calibri"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fo:wrap-option="wrap" fo:border="0.002cm solid #000000" style:vertical-align="top"/>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93"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3" fo:font-size="11pt" fo:language="it" fo:country="IT" fo:font-style="normal" fo:text-shadow="none" style:text-underline-style="none"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3" style:font-size-complex="11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3"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0">
      <style:table-cell-properties fo:background-color="transparent" fo:wrap-option="wrap" fo:border="0.002cm solid #000000" style:vertical-align="top"/>
      <style:text-properties fo:font-size="10pt" fo:font-weight="normal" style:font-size-asian="10pt" style:font-weight-asian="normal" style:font-size-complex="10pt"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0.062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table-cell-properties style:text-align-source="value-type" style:repeat-content="false" fo:wrap-option="wrap" fo:border="0.002cm solid #000000" style:vertical-align="top"/>
      <style:text-properties fo:font-size="10pt" style:font-size-asian="10pt" style:font-size-complex="10pt"/>
    </style:style>
    <style:style style:name="ce303" style:family="table-cell" style:parent-style-name="Default">
      <style:table-cell-properties style:text-align-source="value-type" style:repeat-content="false" fo:wrap-option="wrap" fo:border="0.002cm solid #000000" style:direction="ltr" style:vertical-align="top"/>
      <style:text-properties fo:font-size="10pt" style:font-size-asian="10pt" style:font-size-complex="10pt"/>
    </style:style>
    <style:style style:name="ce304"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0">
      <style:table-cell-properties fo:border="0.002cm solid #000000"/>
      <style:text-properties fo:font-size="10pt" style:font-size-asian="10pt" style:font-size-complex="10pt"/>
    </style:style>
    <style:style style:name="ce311" style:family="table-cell" style:parent-style-name="Default">
      <style:table-cell-properties fo:background-color="transparent" fo:wrap-option="wrap" fo:border="0.002cm solid #000000" style:vertical-align="top"/>
      <style:text-properties fo:font-size="10pt" style:font-size-asian="10pt" style:font-size-complex="10pt"/>
    </style:style>
    <style:style style:name="ce312" style:family="table-cell" style:parent-style-name="Default">
      <style:table-cell-properties style:text-align-source="fix" style:repeat-content="false" fo:wrap-option="wrap" style:vertical-align="middle"/>
      <style:paragraph-properties fo:text-align="justify" fo:margin-left="0cm"/>
      <style:text-properties fo:font-size="10pt" style:font-size-asian="10pt" style:font-size-complex="10pt"/>
    </style:style>
    <style:style style:name="ce313" style:family="table-cell" style:parent-style-name="Default">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314" style:family="table-cell" style:parent-style-name="Default">
      <style:table-cell-properties fo:wrap-option="wrap" fo:border="0.002cm solid #000000" style:vertical-align="middle"/>
      <style:text-properties fo:font-size="10pt" style:font-size-asian="10pt" style:font-size-complex="10pt"/>
    </style:style>
    <style:style style:name="ce315"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316" style:family="table-cell" style:parent-style-name="Default">
      <style:table-cell-properties style:text-align-source="fix" style:repeat-content="false" fo:background-color="transparent" fo:wrap-option="wrap" fo:border="0.002cm solid #000000" style:vertical-align="middle"/>
      <style:paragraph-properties fo:text-align="justify" fo:margin-left="0cm"/>
      <style:text-properties fo:font-size="10pt" style:font-size-asian="10pt" style:font-size-complex="10pt"/>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wrap-option="wrap" fo:border="0.002cm solid #000000" style:vertical-align="top"/>
      <style:paragraph-properties fo:text-align="justify" fo:margin-left="0cm"/>
    </style:style>
    <style:style style:name="ce3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font-size="10pt" style:font-size-asian="10pt" style:font-size-complex="10pt"/>
    </style:style>
    <style:style style:name="ce321" style:family="table-cell" style:parent-style-name="Default" style:data-style-name="N0">
      <style:table-cell-properties fo:background-color="transparent" fo:wrap-option="wrap" fo:border="0.002cm solid #000000" style:vertical-align="middle"/>
      <style:text-properties fo:font-size="10pt" style:font-size-asian="10pt" style:font-size-complex="10pt"/>
    </style:style>
    <style:style style:name="ce3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323"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style>
    <style:style style:name="ce32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style:text-align-source="value-type" style:repeat-content="false" fo:border="0.002cm solid #000000" style:vertical-align="top"/>
      <style:text-properties fo:font-size="10pt" style:font-size-asian="10pt" style:font-size-complex="10pt"/>
    </style:style>
    <style:style style:name="ce328"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62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Default">
      <style:table-cell-properties fo:wrap-option="wrap" style:vertical-align="top"/>
      <style:text-properties fo:font-size="10pt" style:font-size-asian="10pt" style:font-size-complex="10pt"/>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4" style:family="table-cell" style:parent-style-name="Default">
      <style:table-cell-properties fo:border="0.002cm solid #000000"/>
      <style:text-properties fo:font-size="10pt" style:font-size-asian="10pt" style:font-size-complex="10pt"/>
    </style:style>
    <style:style style:name="ce335"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table-cell-properties style:text-align-source="fix" style:repeat-content="false" fo:border="0.002cm solid #000000" style:vertical-align="middle"/>
      <style:paragraph-properties fo:text-align="center"/>
    </style:style>
    <style:style style:name="ce338" style:family="table-cell" style:parent-style-name="Default" style:data-style-name="N0">
      <style:table-cell-properties fo:background-color="transparent" fo:wrap-option="wrap" fo:border="0.002cm solid #000000" style:vertical-align="top"/>
    </style:style>
    <style:style style:name="ce339" style:family="table-cell" style:parent-style-name="Default" style:data-style-name="N0">
      <style:table-cell-properties fo:background-color="transparent" fo:border="0.002cm solid #000000"/>
    </style:style>
    <style:style style:name="ce340"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10pt" style:font-size-asian="10pt" style:font-size-complex="10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style>
    <style:style style:name="ce34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0pt" style:font-size-asian="10pt" style:font-size-complex="10pt"/>
    </style:style>
    <style:style style:name="ce345" style:family="table-cell" style:parent-style-name="Default">
      <style:table-cell-properties style:text-align-source="fix" style:repeat-content="false" fo:border="0.002cm solid #000000" style:vertical-align="middle"/>
      <style:paragraph-properties fo:text-align="center" fo:margin-left="0cm"/>
      <style:text-properties fo:font-size="10pt" style:font-size-asian="10pt" style:font-size-complex="10pt"/>
    </style:style>
    <style:style style:name="ce346"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tru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7" style:family="table-cell" style:parent-style-name="Hyperlink" style:data-style-name="N0">
      <style:table-cell-properties style:text-align-source="fix" style:repeat-content="false" fo:background-color="transparent" fo:wrap-option="wrap" fo:border="0.002cm solid #000000" style:vertical-align="middle"/>
      <style:paragraph-properties fo:text-align="center"/>
      <style:text-properties fo:color="#0563c1" style:text-underline-style="solid" style:text-underline-width="auto" style:text-underline-color="font-color"/>
    </style:style>
    <style:style style:name="ce348"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name-asian="Calibri1" style:font-size-asian="10pt" style:font-name-complex="Calibri1" style:font-size-complex="10pt"/>
    </style:style>
    <style:style style:name="ce350"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fo:font-size="10pt" style:font-size-asian="10pt" style:font-size-complex="10pt"/>
    </style:style>
    <style:style style:name="ce351" style:family="table-cell" style:parent-style-name="Default" style:data-style-name="N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53"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tru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fo:font-size="10pt" style:font-size-asian="10pt" style:font-size-complex="10pt"/>
    </style:style>
    <style:style style:name="ce3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59"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true" loext:vertical-justify="auto" style:vertical-align="top"/>
      <style:paragraph-properties fo:text-align="start"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6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66" style:family="table-cell" style:parent-style-name="Default">
      <style:table-cell-properties fo:background-color="transparent"/>
    </style:style>
    <style:style style:name="ce367"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tru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70" style:family="table-cell" style:parent-style-name="Default">
      <style:table-cell-properties style:text-align-source="fix" style:repeat-content="false" fo:background-color="transparent" style:vertical-align="middle"/>
      <style:paragraph-properties fo:text-align="center" fo:margin-left="0cm"/>
      <style:text-properties fo:font-size="10pt" style:font-size-asian="10pt" style:font-size-complex="10pt"/>
    </style:style>
    <style:style style:name="ce371" style:family="table-cell" style:parent-style-name="Default" style:data-style-name="N0">
      <style:table-cell-properties fo:background-color="#33ff99" fo:wrap-option="wrap" fo:border="0.002cm solid #000000" style:vertical-align="top"/>
      <style:text-properties fo:font-size="10pt" style:font-size-asian="10pt" style:font-size-complex="10pt"/>
    </style:style>
    <style:style style:name="ce372" style:family="table-cell" style:parent-style-name="Default">
      <style:text-properties style:font-name="Calibri" fo:font-size="11pt" style:font-size-asian="11pt" style:font-size-complex="11pt"/>
    </style:style>
    <style:style style:name="ce3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4" style:family="table-cell" style:parent-style-name="Default">
      <style:text-properties fo:font-size="10pt" style:font-size-asian="10pt" style:font-size-complex="10pt"/>
    </style:style>
    <style:style style:name="ce375" style:family="table-cell" style:parent-style-name="Default">
      <style:table-cell-properties fo:background-color="transparent"/>
      <style:text-properties style:use-window-font-color="true"/>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data-style-name="N0">
      <style:table-cell-properties style:glyph-orientation-vertical="0" fo:background-color="#00a933"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table-cell-properties style:text-align-source="fix" style:repeat-content="false" fo:wrap-option="wrap" fo:border="0.002cm solid #000000" style:vertical-align="top"/>
      <style:paragraph-properties fo:text-align="justify" fo:margin-left="0cm"/>
    </style:style>
    <style:style style:name="ce379" style:family="table-cell" style:parent-style-name="Default" style:data-style-name="N136">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80" style:family="table-cell" style:parent-style-name="Default">
      <style:table-cell-properties style:text-align-source="fix" style:repeat-content="false" fo:background-color="transparent" fo:wrap-option="wrap" fo:border="0.002cm solid #000000" style:vertical-align="top"/>
      <style:paragraph-properties fo:text-align="start"/>
    </style:style>
    <style:style style:name="ce381" style:family="table-cell" style:parent-style-name="Default" style:data-style-name="N0">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tru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tru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tru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4"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 fo:font-size="11pt" style:font-name-asian="Times New Roman1" style:font-size-asian="11pt" style:font-name-complex="Times New Roman1" style:font-size-complex="11pt" fo:hyphenate="false"/>
    </style:style>
    <style:style style:name="ce385"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3" fo:font-size="11pt" fo:language="it" fo:country="IT" fo:font-style="normal" fo:text-shadow="none" style:text-underline-style="none"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3" style:font-size-complex="11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3" fo:font-size="11pt" fo:language="it" fo:country="IT" fo:font-style="normal" fo:text-shadow="none" style:text-underline-style="none" fo:font-weight="normal" style:text-underline-mode="continuous" style:text-overline-mode="continuous" style:text-line-through-mode="continuous" style:font-name-asian="Calibri3" style:font-size-asian="11pt" style:language-asian="zh" style:country-asian="CN" style:font-style-asian="normal" style:font-weight-asian="normal" style:font-name-complex="Calibri3" style:font-size-complex="11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table-cell-properties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style>
    <style:style style:name="ce38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style:text-properties style:font-name="Calibri" fo:font-size="11pt" style:font-name-asian="Times New Roman1" style:font-size-asian="11pt" style:font-name-complex="Times New Roman1" style:font-size-complex="11pt" fo:hyphenate="false"/>
    </style:style>
    <style:style style:name="ce389"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middle"/>
      <style:paragraph-properties fo:margin-left="0cm" style:writing-mode="page"/>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middle"/>
      <style:paragraph-properties fo:margin-left="0cm" style:writing-mode="page"/>
    </style:style>
    <style:style style:name="ce39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fo:font-size="10pt" style:font-size-asian="10pt" style:font-size-complex="10pt"/>
    </style:style>
    <style:style style:name="ce392"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style>
    <style:style style:name="ce3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 fo:font-size="11pt" style:font-name-asian="Times New Roman1" style:font-size-asian="11pt" style:font-name-complex="Times New Roman1" style:font-size-complex="11pt" fo:hyphenate="false"/>
    </style:style>
    <style:style style:name="ce39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 fo:font-size="11pt" style:font-name-asian="Times New Roman1" style:font-size-asian="11pt" style:font-name-complex="Times New Roman1" style:font-size-complex="11pt" fo:hyphenate="false"/>
    </style:style>
    <style:style style:name="ce39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language="en" fo:country="US" fo:font-style="normal" fo:text-shadow="none" style:text-underline-style="none" fo:font-weight="normal" style:font-name-asian="Times" style:font-size-asian="11pt" style:language-asian="en" style:country-asian="US" style:font-style-asian="normal" style:font-weight-asian="normal" style:font-name-complex="Times" style:font-size-complex="11pt" style:language-complex="en" style:country-complex="US" style:font-style-complex="normal" style:font-weight-complex="normal"/>
    </style:style>
    <style:style style:name="ce398" style:family="table-cell" style:parent-style-name="Default" style:data-style-name="N0">
      <style:table-cell-properties fo:background-color="transparent" fo:wrap-option="wrap" fo:border="0.002cm solid #000000" style:shrink-to-fit="true" style:vertical-align="top"/>
      <style:text-properties fo:font-size="10pt" style:font-size-asian="10pt" style:font-size-complex="10pt"/>
    </style:style>
    <style:style style:name="ce399" style:family="table-cell" style:parent-style-name="Default" style:data-style-name="N0">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Default">
      <style:table-cell-properties style:text-align-source="fix" style:repeat-content="false"/>
      <style:paragraph-properties fo:text-align="justify" fo:margin-left="0cm"/>
      <style:text-properties fo:font-size="10pt" style:font-size-asian="10pt" style:font-size-complex="10pt"/>
    </style:style>
    <style:style style:name="ce401"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ize="10pt" style:font-size-asian="10pt" style:font-size-complex="10pt"/>
    </style:style>
    <style:style style:name="ce40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026cm solid #000000" style:direction="ltr" style:rotation-angle="0" style:rotation-align="none" style:shrink-to-fit="false" style:vertical-align="middle"/>
      <style:paragraph-properties fo:margin-left="0cm" style:writing-mode="page"/>
    </style:style>
    <style:style style:name="ce403" style:family="table-cell" style:parent-style-name="Default">
      <style:table-cell-properties style:diagonal-bl-tr="none" style:diagonal-tl-br="none" style:text-align-source="value-type" style:repeat-content="false" fo:background-color="transparent"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404" style:family="table-cell" style:parent-style-name="Default">
      <style:table-cell-properties style:text-align-source="fix" style:repeat-content="false" fo:border="0.002cm solid #000000" style:vertical-align="middle"/>
      <style:paragraph-properties fo:text-align="center" fo:margin-left="0cm"/>
    </style:style>
    <style:style style:name="ce405"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data-style-name="N0">
      <style:table-cell-properties fo:background-color="transparent" fo:border="0.002cm solid #000000" style:vertical-align="middle"/>
      <style:text-properties fo:font-size="10pt" style:font-size-asian="10pt" style:font-size-complex="10pt"/>
    </style:style>
    <style:style style:name="ce407" style:family="table-cell" style:parent-style-name="Default" style:data-style-name="N0">
      <style:table-cell-properties fo:background-color="transparent" fo:border="none" style:vertical-align="middle"/>
      <style:text-properties fo:font-size="10pt" style:font-size-asian="10pt" style:font-size-complex="10pt"/>
    </style:style>
    <style:style style:name="ce408"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loext:vertical-justify="auto"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tru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fo:hyphenate="false"/>
    </style:style>
    <style:style style:name="ce413"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fo:hyphenate="false"/>
    </style:style>
    <style:style style:name="ce41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name-asian="Tahoma" style:font-size-asian="10pt" style:language-asian="hi" style:country-asian="IN" style:font-style-asian="normal" style:font-weight-asian="normal" style:font-name-complex="Tahoma1" style:font-size-complex="10pt" style:language-complex="en" style:country-complex="US" style:font-style-complex="normal" style:font-weight-complex="normal"/>
    </style:style>
    <style:style style:name="ce415" style:family="table-cell" style:parent-style-name="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1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19"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0"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0.026cm solid #000000"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Default" style:data-style-name="N0">
      <style:table-cell-properties fo:background-color="#ffffff" fo:wrap-option="wrap" fo:border="0.002cm solid #000000" style:vertical-align="middle"/>
      <style:text-properties fo:font-size="10pt" style:font-size-asian="10pt" style:font-size-complex="10pt"/>
    </style:style>
    <style:style style:name="ce424" style:family="table-cell" style:parent-style-name="Default" style:data-style-name="N0">
      <style:table-cell-properties fo:wrap-option="wrap" fo:border="0.002cm solid #000000" style:vertical-align="middle"/>
      <style:text-properties fo:font-size="10pt" style:font-size-asian="10pt" style:font-size-complex="10pt"/>
    </style:style>
    <style:style style:name="ce42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427" style:family="table-cell" style:parent-style-name="Default" style:data-style-name="N0">
      <style:table-cell-properties fo:background-color="transparent" fo:wrap-option="wrap" fo:border="none" style:vertical-align="middle"/>
      <style:text-properties fo:font-size="10pt" style:font-size-asian="10pt" style:font-size-complex="10pt"/>
    </style:style>
    <style:style style:name="ce42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tru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1"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style:font-name="Calibri2" style:font-name-complex="Calibri"/>
    </style:style>
    <style:style style:name="ce432" style:family="table-cell" style:parent-style-name="Default">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style:vertical-align="top"/>
      <style:paragraph-properties fo:margin-left="0cm" style:writing-mode="page"/>
      <style:text-properties style:font-name="Calibri2" style:font-name-complex="Calibri"/>
    </style:style>
    <style:style style:name="ce433" style:family="table-cell" style:parent-style-name="Default">
      <style:table-cell-properties style:text-align-source="fix" style:repeat-content="false" fo:border="0.026cm solid #000000" style:vertical-align="top"/>
      <style:paragraph-properties fo:text-align="justify"/>
      <style:text-properties style:text-outline="false" style:text-line-through-styl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434" style:family="table-cell" style:parent-style-name="Default">
      <style:table-cell-properties style:text-align-source="fix" style:repeat-content="false" fo:background-color="transparent" fo:border="0.026cm solid #000000" style:vertical-align="top"/>
      <style:paragraph-properties fo:text-align="justify"/>
      <style:text-properties fo:color="#000000" style:text-outline="false" style:text-line-through-style="none" fo:font-size="11pt" fo:language="en" fo:country="US" fo:font-style="normal" fo:text-shadow="none" style:text-underline-style="none" style:text-underline-mode="continuous" style:text-overline-mode="continuous" style:text-line-through-mode="continuous" style:font-name-asian="TimesNewRomanPSMT" style:font-size-asian="11pt" style:font-style-asian="normal" style:font-name-complex="TimesNewRomanPSMT" style:font-size-complex="11pt" style:language-complex="en" style:country-complex="US" style:font-style-complex="normal" style:text-emphasize="none" style:font-relief="none" style:text-overline-style="none" style:text-overline-color="font-color"/>
    </style:style>
    <style:style style:name="ce435" style:family="table-cell" style:parent-style-name="Default">
      <style:table-cell-properties style:text-align-source="fix" style:repeat-content="false" fo:border="0.026cm solid #000000" style:vertical-align="top"/>
      <style:paragraph-properties fo:text-align="justify"/>
      <style:text-properties style:text-outline="false" style:text-line-through-style="none" style:font-name="Calibri2" fo:font-size="11pt" fo:language="it" fo:country="IT" fo:font-style="normal" fo:text-shadow="none" style:text-underline-style="none" style:text-underline-mode="continuous" style:text-overline-mode="continuous" style:text-line-through-mode="continuous" style:font-name-asian="Microsoft YaHei" style:font-size-asian="11pt" style:font-style-asian="normal" style:font-name-complex="Calibri2" style:font-size-complex="11pt" style:language-complex="hi" style:country-complex="IN" style:font-style-complex="normal" style:text-emphasize="none" style:font-relief="none" style:text-overline-style="none" style:text-overline-color="font-color"/>
    </style:style>
    <style:style style:name="ce436"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439" style:family="table-cell" style:parent-style-name="Default" style:data-style-name="N0">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0" style:family="table-cell" style:parent-style-name="Normale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1" style:family="table-cell" style:parent-style-name="Default" style:data-style-name="N0">
      <style:table-cell-properties style:text-align-source="value-type" style:repeat-content="false" fo:wrap-option="wrap" fo:border="0.002cm solid #000000" style:shrink-to-fit="true" style:vertical-align="middle"/>
      <style:paragraph-properties fo:margin-left="0cm"/>
      <style:text-properties fo:font-size="11pt" style:font-size-asian="11pt" style:font-size-complex="11pt" fo:hyphenate="false"/>
    </style:style>
    <style:style style:name="ce442" style:family="table-cell" style:parent-style-name="Default" style:data-style-name="N36">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table-cell-properties fo:wrap-option="wrap"/>
    </style:style>
    <style:style style:name="ce444"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5" style:family="table-cell" style:parent-style-name="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2" fo:font-size="11pt" style:font-name-asian="Calibri2" style:font-size-asian="11pt" style:font-name-complex="Calibri2" style:font-size-complex="11pt"/>
    </style:style>
    <style:style style:name="ce45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2" fo:font-size="11pt" style:font-name-asian="Calibri2" style:font-size-asian="11pt" style:font-name-complex="Calibri2" style:font-size-complex="11pt"/>
    </style:style>
    <style:style style:name="ce4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Calibri2" fo:font-size="11pt" style:font-name-asian="Calibri2" style:font-size-asian="11pt" style:font-name-complex="Calibri2" style:font-size-complex="11pt"/>
    </style:style>
    <style:style style:name="ce453"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 fo:font-size="11pt" style:font-name-asian="Times New Roman1" style:font-size-asian="11pt" style:font-name-complex="Times New Roman1" style:font-size-complex="11pt" fo:hyphenate="false"/>
    </style:style>
    <style:style style:name="ce45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 fo:font-size="11pt" style:font-name-asian="Times New Roman1" style:font-size-asian="11pt" style:font-name-complex="Times New Roman1" style:font-size-complex="11pt" fo:hyphenate="false"/>
    </style:style>
    <style:style style:name="ce455" style:family="table-cell" style:parent-style-name="Default" style:data-style-name="N0">
      <style:table-cell-properties fo:background-color="#dee6ef" fo:wrap-option="wrap" fo:border="0.002cm solid #000000" style:vertical-align="middle"/>
      <style:text-properties fo:font-size="10pt" style:font-size-asian="10pt" style:font-size-complex="10pt"/>
    </style:style>
    <style:style style:name="ce45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26cm solid #000000"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9"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0"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data-style-name="N0">
      <style:table-cell-properties fo:border-bottom="0.002cm solid #000000" fo:background-color="transparent" fo:wrap-option="wrap" fo:border-left="0.002cm solid #000000" fo:border-right="none" fo:border-top="0.002cm solid #000000" style:vertical-align="top"/>
      <style:text-properties fo:font-size="10pt" style:font-size-asian="10pt" style:font-size-complex="10pt"/>
    </style:style>
    <style:style style:name="ce46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font-size="10pt" style:font-size-asian="10pt" style:font-size-complex="10pt"/>
    </style:style>
    <style:style style:name="ce464"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table-cell-properties fo:border-bottom="0.026cm solid #000000" style:diagonal-bl-tr="none" style:diagonal-tl-br="none" style:text-align-source="value-type" style:repeat-content="false" fo:background-color="transparent" fo:wrap-option="wrap" fo:border-left="0.026cm solid #000000" style:direction="ltr"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466" style:family="table-cell" style:parent-style-name="Default" style:data-style-name="N0">
      <style:table-cell-properties fo:border-bottom="0.002cm solid #000000" fo:background-color="transparent" fo:wrap-option="wrap" fo:border-left="0.002cm solid #000000" fo:border-right="none" fo:border-top="0.002cm solid #000000" style:vertical-align="middle"/>
      <style:text-properties fo:font-size="10pt" style:font-size-asian="10pt" style:font-size-complex="10pt"/>
    </style:style>
    <style:style style:name="ce467"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Normale_20_2" style:data-style-name="N0">
      <style:table-cell-properties style:glyph-orientation-vertical="0" fo:border-bottom="0.026cm solid #000000" style:cell-protect="protected" style:print-content="true" style:diagonal-bl-tr="none" style:diagonal-tl-br="none" style:text-align-source="fix"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none"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1" style:family="table-cell" style:parent-style-name="Default">
      <style:table-cell-properties fo:border-bottom="0.026cm solid #000000" style:text-align-source="fix" style:repeat-content="false" fo:wrap-option="wrap" fo:border-left="none" fo:border-right="none" fo:border-top="0.026cm solid #000000" style:vertical-align="top"/>
      <style:paragraph-properties fo:text-align="justify" fo:margin-left="0cm"/>
      <style:text-properties style:text-outline="false" style:text-line-through-style="none" style:font-name="Calibri"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font-relief="none" style:text-overline-style="none" style:text-overline-color="font-color"/>
    </style:style>
    <style:style style:name="ce472" style:family="table-cell" style:parent-style-name="Default">
      <style:table-cell-properties style:text-align-source="fix" style:repeat-content="false" style:vertical-align="top"/>
      <style:paragraph-properties fo:text-align="justify"/>
      <style:text-properties fo:color="#111111" style:text-outline="false" style:font-name="Calibri" fo:font-size="11pt" fo:language="zxx" fo:country="none" fo:font-style="normal" fo:text-shadow="none" fo:font-weight="bold" style:text-underline-mode="continuous" style:text-overline-mode="continuous" style:text-line-through-mode="continuous"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473" style:family="table-cell" style:parent-style-name="Default">
      <style:table-cell-properties style:text-align-source="fix" style:repeat-content="false" fo:wrap-option="wrap" style:vertical-align="top"/>
      <style:paragraph-properties fo:text-align="justify" fo:margin-left="0cm"/>
      <style:text-properties style:text-outline="false" style:text-line-through-style="none" style:font-name="Calibri" fo:language="zxx" fo:country="none" fo:font-style="normal" fo:text-shadow="none" style:text-underline-style="none" fo:font-weight="bold" style:text-underline-mode="continuous" style:text-overline-mode="continuous" style:text-line-through-mode="continuous" style:font-name-asian="Andale Sans UI" style:language-asian="zxx" style:country-asian="none" style:font-style-asian="normal" style:font-weight-asian="bold" style:font-name-complex="Times New Roman" style:language-complex="zxx" style:country-complex="none" style:font-style-complex="normal" style:font-weight-complex="bold" style:text-emphasize="none" style:font-relief="none" style:text-overline-style="none" style:text-overline-color="font-color"/>
    </style:style>
    <style:style style:name="ce474" style:family="table-cell" style:parent-style-name="Default">
      <style:table-cell-properties style:text-align-source="value-type" style:repeat-content="false" fo:wrap-option="wrap" fo:border="0.002cm solid #000000" style:vertical-align="top"/>
      <style:text-properties style:font-name="Calibri" fo:font-size="11pt" fo:font-weight="bold" style:font-name-asian="Times New Roman1" style:font-size-asian="11pt" style:font-weight-asian="bold" style:font-name-complex="Times New Roman" style:font-size-complex="11pt" style:font-weight-complex="bold" fo:hyphenate="false"/>
    </style:style>
    <style:style style:name="ce475"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 fo:font-size="11pt" fo:font-weight="bold" style:font-name-asian="Times New Roman1" style:font-size-asian="11pt" style:font-weight-asian="bold" style:font-name-complex="Times New Roman1" style:font-size-complex="11pt" style:font-weight-complex="bold" fo:hyphenate="false"/>
    </style:style>
    <style:style style:name="ce476" style:family="table-cell" style:parent-style-name="Default">
      <style:table-cell-properties style:glyph-orientation-vertical="0" fo:border-bottom="0.026cm solid #000000" fo:background-color="#00a933" style:diagonal-bl-tr="none" style:diagonal-tl-br="none" style:text-align-source="value-type" style:repeat-content="false" fo:wrap-option="wrap" fo:border-left="0.026cm solid #000000" style:direction="ltr" fo:padding="0.071cm" fo:border-right="none"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8"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0"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table-cell-properties fo:border-bottom="0.026cm solid #000000" style:diagonal-bl-tr="none" style:diagonal-tl-br="none" fo:background-color="transparent" fo:border-left="0.062cm solid #000000" fo:padding="0.071cm" fo:border-right="0.026cm solid #000000" style:rotation-align="none" fo:border-top="0.026cm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0.062cm solid #000000"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table-cell-properties style:glyph-orientation-vertical="0" fo:border-bottom="0.026cm solid #000000" fo:background-color="#00a933"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table-cell-properties style:glyph-orientation-vertical="0" fo:background-color="#00a933" style:diagonal-bl-tr="none" style:diagonal-tl-br="none" style:text-align-source="value-type" style:repeat-content="false" fo:wrap-option="wrap" fo:border="0.026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0"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none" style:direction="ltr" fo:padding="0.071cm" fo:border-right="0.026cm solid #000000" style:rotation-angle="0" style:rotation-align="none" style:shrink-to-fit="false" fo:border-top="0.062cm solid #000000" loext:vertical-justify="auto"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Default" style:data-style-name="N0">
      <style:table-cell-properties style:glyph-orientation-vertical="0" fo:border-bottom="0.026cm solid #000000" style:diagonal-bl-tr="none" style:diagonal-tl-br="none" style:text-align-source="value-type" style:repeat-content="false" fo:background-color="transparent"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none"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3"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26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4" style:family="table-cell" style:parent-style-name="Default" style:data-style-name="N0">
      <style:table-cell-properties fo:border-bottom="0.002cm solid #000000" fo:background-color="transparent" fo:wrap-option="wrap" fo:border-left="none" fo:border-right="0.002cm solid #000000" fo:border-top="0.002cm solid #000000" style:vertical-align="top"/>
      <style:text-properties fo:font-size="10pt" style:font-size-asian="10pt" style:font-size-complex="10pt"/>
    </style:style>
    <style:style style:name="ce495" style:family="table-cell" style:parent-style-name="Default" style:data-style-name="N0">
      <style:table-cell-properties fo:border-bottom="0.002cm solid #000000" fo:background-color="#eee8aa" fo:wrap-option="wrap" fo:border-left="none" fo:border-right="0.002cm solid #000000" fo:border-top="0.002cm solid #000000" style:vertical-align="top"/>
      <style:text-properties fo:font-size="10pt" style:font-size-asian="10pt" style:font-size-complex="10pt"/>
    </style:style>
    <style:style style:name="ce496"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font-size="10pt" style:font-size-asian="10pt" style:font-size-complex="10pt"/>
    </style:style>
    <style:style style:name="ce497"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8" style:family="table-cell" style:parent-style-name="Default">
      <style:table-cell-properties fo:border-bottom="0.026cm solid #000000" style:diagonal-bl-tr="none" style:diagonal-tl-br="none" style:text-align-source="value-type" style:repeat-content="false" fo:background-color="transparent" fo:wrap-option="wrap" fo:border-left="none" style:direction="ltr"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499" style:family="table-cell" style:parent-style-name="Default" style:data-style-name="N0">
      <style:table-cell-properties fo:border-bottom="0.002cm solid #000000" fo:background-color="transparent" fo:wrap-option="wrap" fo:border-left="none" fo:border-right="0.002cm solid #000000" fo:border-top="0.002cm solid #000000" style:vertical-align="middle"/>
      <style:text-properties fo:font-size="10pt" style:font-size-asian="10pt" style:font-size-complex="10pt"/>
    </style:style>
    <style:style style:name="ce500"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none"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1" style:family="table-cell" style:parent-style-name="Default">
      <style:table-cell-properties style:glyph-orientation-vertical="0" fo:border-bottom="0.026cm solid #000000" fo:background-color="#ffff00"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style:glyph-orientation-vertical="0" fo:border-bottom="0.026cm solid #000000" style:diagonal-bl-tr="none" style:diagonal-tl-br="none" style:text-align-source="value-type" style:repeat-content="false" fo:background-color="transparent" fo:wrap-option="wrap" fo:border-left="0.026cm solid #000000" style:direction="ltr" fo:padding="0.071cm" fo:border-right="0.062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3" style:family="table-cell" style:parent-style-name="Default">
      <style:table-cell-properties style:glyph-orientation-vertical="0" fo:border-bottom="0.026cm solid #000000" fo:background-color="#00a933"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Default" style:data-style-name="N0">
      <style:table-cell-properties style:glyph-orientation-vertical="0" fo:border-bottom="0.026cm solid #000000" fo:background-color="#eee8aa" style:diagonal-bl-tr="none" style:diagonal-tl-br="none" style:text-align-source="value-type" style:repeat-content="false" fo:wrap-option="wrap" fo:border-left="none" style:direction="ltr" fo:padding="0.071cm" fo:border-right="0.026cm solid #000000" style:rotation-angle="0" style:rotation-align="none" style:shrink-to-fit="false" fo:border-top="0.026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5" style:family="table-cell" style:parent-style-name="Default" style:data-style-name="N0">
      <style:table-cell-properties style:glyph-orientation-vertical="0" fo:border-bottom="0.026cm solid #000000" style:diagonal-bl-tr="none" style:diagonal-tl-br="none" style:text-align-source="fix" style:repeat-content="false" fo:wrap-option="wrap" fo:border-left="0.026cm solid #000000" style:direction="ltr" fo:padding="0.071cm"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Default" style:data-style-name="N0">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62cm solid #000000" style:rotation-angle="0" style:rotation-align="none"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data-style-name="N0">
      <style:table-cell-properties fo:background-color="transparent" fo:wrap-option="wrap" style:vertical-align="top"/>
      <style:text-properties fo:font-size="10pt" style:font-size-asian="10pt" style:font-size-complex="10pt"/>
    </style:style>
    <style:style style:name="ce508"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50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5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1"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0.002cm solid #000000" style:rotation-angle="0" style:rotation-align="none" style:shrink-to-fit="false" fo:border-top="0.002cm solid #000000"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2"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padding="0.071cm" fo:border-right="0.002cm solid #000000" style:rotation-angle="0" style:rotation-align="none" style:shrink-to-fit="false" fo:border-top="0.002cm solid #000000"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4"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6" style:family="table-cell" style:parent-style-name="Default">
      <style:table-cell-properties style:glyph-orientation-vertical="0" fo:background-color="#ffffe0"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Default" style:data-style-name="N0">
      <style:table-cell-properties fo:wrap-option="wrap" fo:border="none" style:vertical-align="top"/>
      <style:text-properties fo:font-size="10pt" style:font-size-asian="10pt" style:font-size-complex="10pt"/>
    </style:style>
    <style:style style:name="ce519" style:family="table-cell" style:parent-style-name="Default" style:data-style-name="N0">
      <style:table-cell-properties fo:background-color="#dcdcdc" fo:wrap-option="wrap" fo:border="0.002cm solid #000000" style:vertical-align="top"/>
      <style:text-properties fo:font-size="10pt" style:font-size-asian="10pt" style:font-size-complex="10pt"/>
    </style:style>
    <style:style style:name="ce520" style:family="table-cell" style:parent-style-name="Default">
      <style:table-cell-properties style:glyph-orientation-vertical="0" fo:background-color="#dcdcdc"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style:glyph-orientation-vertical="0" fo:background-color="#00ffff"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2" style:family="table-cell" style:parent-style-name="Default">
      <style:table-cell-properties style:glyph-orientation-vertical="0" fo:background-color="#00ffff"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3" style:family="table-cell" style:parent-style-name="Default">
      <style:table-cell-properties style:glyph-orientation-vertical="0" fo:background-color="#f5deb3"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4" style:family="table-cell" style:parent-style-name="Default">
      <style:table-cell-properties style:glyph-orientation-vertical="0" fo:background-color="#d8bfd8"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Default" style:data-style-name="N0">
      <style:table-cell-properties fo:background-color="#d8bfd8" fo:wrap-option="wrap" fo:border="0.002cm solid #000000" style:vertical-align="top"/>
      <style:text-properties fo:font-size="10pt" style:font-size-asian="10pt" style:font-size-complex="10pt"/>
    </style:style>
    <style:style style:name="ce526" style:family="table-cell" style:parent-style-name="Default" style:data-style-name="N0">
      <style:table-cell-properties fo:background-color="#f5deb3" fo:wrap-option="wrap" fo:border="0.002cm solid #000000" style:vertical-align="top"/>
      <style:text-properties fo:font-size="10pt" style:font-size-asian="10pt" style:font-size-complex="10pt"/>
    </style:style>
    <style:style style:name="ce527" style:family="table-cell" style:parent-style-name="Default">
      <style:table-cell-properties style:glyph-orientation-vertical="0" fo:background-color="#ffa07a"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8" style:family="table-cell" style:parent-style-name="Default">
      <style:table-cell-properties style:glyph-orientation-vertical="0" fo:background-color="#ffa07a" style:diagonal-bl-tr="none" style:diagonal-tl-br="none" style:text-align-source="value-type" style:repeat-content="false" fo:wrap-option="wrap" fo:border="0.002cm solid #000000" style:direction="ltr" fo:padding="0.071cm"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data-style-name="N0"/>
    <style:style style:name="ce530" style:family="table-cell" style:parent-style-name="Default" style:data-style-name="N0">
      <style:table-cell-properties fo:background-color="transparent"/>
    </style:style>
    <style:style style:name="ce531" style:family="table-cell" style:parent-style-name="Default">
      <style:text-properties fo:font-size="14pt" style:font-size-asian="14pt" style:font-size-complex="14pt"/>
    </style:style>
    <style:style style:name="ce532" style:family="table-cell" style:parent-style-name="Default">
      <style:table-cell-properties fo:background-color="transparent"/>
      <style:text-properties fo:font-size="11pt" style:font-size-asian="11pt" style:font-size-complex="11pt"/>
    </style:style>
    <style:style style:name="ce533" style:family="table-cell" style:parent-style-name="Default">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font-name="Calibri2" fo:font-size="11pt" fo:font-style="normal" fo:font-weight="normal" style:letter-kerning="true" style:font-name-asian="LiberationSerif" style:font-size-asian="11pt" style:font-style-asian="normal" style:font-weight-asian="normal" style:font-name-complex="LiberationSerif" style:font-size-complex="11pt" style:font-style-complex="normal" style:font-weight-complex="normal"/>
    </style:style>
    <style:style style:name="T3" style:family="text">
      <style:text-properties fo:color="#000000" style:font-name="LiberationSerif" fo:font-size="11pt" fo:font-style="normal" fo:font-weight="normal" style:letter-kerning="true" style:font-name-asian="LiberationSerif" style:font-size-asian="11pt" style:font-style-asian="normal" style:font-weight-asian="normal" style:font-name-complex="LiberationSerif" style:font-size-complex="11pt" style:font-style-complex="normal" style:font-weight-complex="normal"/>
    </style:style>
    <style:style style:name="T4" style:family="text">
      <style:text-properties style:font-name="Calibri2" fo:font-size="11pt" style:letter-kerning="true" style:font-name-asian="LiberationSerif" style:font-size-asian="11pt" style:font-name-complex="LiberationSerif" style:font-size-complex="11pt"/>
    </style:style>
    <style:style style:name="T5" style:family="text">
      <style:text-properties style:font-name="Calibri2" fo:font-size="11pt" style:font-size-asian="11pt" style:font-size-complex="11pt"/>
    </style:style>
    <style:style style:name="T6" style:family="text">
      <style:text-properties style:font-name="LiberationSerif" fo:font-size="11pt" style:letter-kerning="true" style:font-name-asian="LiberationSerif" style:font-size-asian="11pt" style:font-name-complex="LiberationSerif" style:font-size-complex="11pt"/>
    </style:style>
    <style:style style:name="T7" style:family="text">
      <style:text-properties fo:color="#000000" style:font-name="Calibri" fo:font-size="11pt" fo:font-style="normal" fo:font-weight="normal" style:letter-kerning="true" style:font-name-asian="LiberationSerif" style:font-size-asian="11pt" style:font-style-asian="normal" style:font-weight-asian="normal" style:font-name-complex="LiberationSerif" style:font-size-complex="11pt" style:font-style-complex="normal" style:font-weight-complex="normal"/>
    </style:style>
    <style:style style:name="T8" style:family="text">
      <style:text-properties style:font-name="Calibri" fo:font-size="11pt" style:letter-kerning="true" style:font-name-asian="LiberationSerif" style:font-size-asian="11pt" style:font-name-complex="LiberationSerif" style:font-size-complex="11pt"/>
    </style:style>
    <style:style style:name="T9" style:family="text">
      <style:text-properties fo:color="#000000" style:font-name="LiberationSerif" fo:font-size="10pt" fo:font-style="normal" fo:font-weight="normal" style:letter-kerning="true" style:font-name-asian="LiberationSerif" style:font-size-asian="10pt" style:font-style-asian="normal" style:font-weight-asian="normal" style:font-name-complex="LiberationSerif" style:font-size-complex="5.69999980926514pt" style:font-style-complex="normal" style:font-weight-complex="normal"/>
    </style:style>
    <style:style style:name="T10" style:family="text">
      <style:text-properties fo:color="#000000"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11" style:family="text">
      <style:text-properties fo:font-weight="normal" style:font-weight-asian="normal" style:font-weight-complex="normal"/>
    </style:style>
    <style:style style:name="T12" style:family="text">
      <style:text-properties style:use-window-font-color="true" style:text-outline="false" style:text-line-through-style="none" style:font-name="Calibri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c9211e" style:text-outline="false" style:text-line-through-style="none" style:font-name="Calibri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5" style:family="text">
      <style:text-properties style:use-window-font-color="true" style:text-outline="false" style:text-line-through-style="none" style:text-position="0% 100%" style:font-name="Calibri2"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font-name="Calibri2" fo:font-size="11pt" style:letter-kerning="true" style:font-name-asian="LiberationSerif" style:font-size-asian="11pt" style:font-name-complex="LiberationSerif" style:font-size-complex="11pt"/>
    </style:style>
    <style:style style:name="T17" style:family="text">
      <style:text-properties fo:font-weight="bold" style:font-weight-asian="bold" style:font-weight-complex="bold"/>
    </style:style>
    <style:style style:name="T18" style:family="text">
      <style:text-properties style:font-name="Times New Roman" fo:language="en" fo:country="US"/>
    </style:style>
    <style:style style:name="T19" style:family="text">
      <style:text-properties style:font-name="Times New Roman" fo:font-size="10pt" fo:language="en" fo:country="US" style:font-size-asian="10pt" style:font-size-complex="10pt"/>
    </style:style>
    <style:style style:name="T20" style:family="text">
      <style:text-properties fo:color="#000000"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letter-kerning="tru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letter-kerning="true" style:font-name-asian="LiberationSerif" style:font-size-asian="11pt" style:language-asian="en" style:country-asian="US" style:font-style-asian="normal" style:font-weight-asian="normal" style:font-name-complex="LiberationSerif" style:font-size-complex="11pt" style:language-complex="en" style:country-complex="US" style:font-style-complex="normal" style:font-weight-complex="normal" style:text-emphasize="none" style:font-relief="none" style:text-overline-style="none" style:text-overline-color="font-color"/>
    </style:style>
    <style:style style:name="T22" style:family="text">
      <style:text-properties fo:color="#000000" fo:language="it" fo:country="IT" style:letter-kerning="true" style:font-size-asian="10pt" style:language-asian="zh" style:country-asian="CN" style:font-name-complex="Garamond" style:font-size-complex="10pt" style:language-complex="hi" style:country-complex="IN"/>
    </style:style>
    <style:style style:name="T23" style:family="text">
      <style:text-properties fo:color="#000000" fo:letter-spacing="-0.048cm" fo:language="it" fo:country="IT" style:letter-kerning="true" style:font-size-asian="10pt" style:language-asian="zh" style:country-asian="CN" style:font-name-complex="Garamond" style:font-size-complex="10pt" style:language-complex="hi" style:country-complex="IN"/>
    </style:style>
    <style:style style:name="T24" style:family="text">
      <style:text-properties fo:color="#000000" fo:letter-spacing="-0.046cm" fo:language="it" fo:country="IT" style:letter-kerning="true" style:font-size-asian="10pt" style:language-asian="zh" style:country-asian="CN" style:font-name-complex="Garamond" style:font-size-complex="10pt" style:language-complex="hi" style:country-complex="IN"/>
    </style:style>
    <style:style style:name="T25" style:family="text">
      <style:text-properties fo:color="#000000" fo:letter-spacing="-0.055cm" fo:language="it" fo:country="IT" style:letter-kerning="true" style:font-size-asian="10pt" style:language-asian="zh" style:country-asian="CN" style:font-name-complex="Garamond" style:font-size-complex="10pt" style:language-complex="hi" style:country-complex="IN"/>
    </style:style>
    <style:style style:name="T26" style:family="text">
      <style:text-properties fo:color="#000000" fo:letter-spacing="-0.053cm" fo:language="it" fo:country="IT" style:letter-kerning="true" style:font-size-asian="10pt" style:language-asian="zh" style:country-asian="CN" style:font-name-complex="Garamond" style:font-size-complex="10pt" style:language-complex="hi" style:country-complex="IN"/>
    </style:style>
    <style:style style:name="T27" style:family="text">
      <style:text-properties fo:color="#000000" fo:language="it" fo:country="IT" style:letter-kerning="true" style:font-size-asian="10pt" style:language-asian="zh" style:country-asian="CN" style:font-name-complex="Garamond" style:font-size-complex="10pt" style:language-complex="hi" style:country-complex="IN" style:text-scale="95%"/>
    </style:style>
    <style:style style:name="T28" style:family="text">
      <style:text-properties fo:color="#000000" fo:font-size="10pt" fo:language="it" fo:country="IT" style:letter-kerning="true" style:font-size-asian="10pt" style:language-asian="zh" style:country-asian="CN" style:font-name-complex="Garamond" style:font-size-complex="10pt" style:language-complex="hi" style:country-complex="IN"/>
    </style:style>
    <style:style style:name="T29" style:family="text">
      <style:text-properties fo:color="#000000" fo:font-size="10pt" fo:letter-spacing="-0.048cm" fo:language="it" fo:country="IT" style:letter-kerning="true" style:font-size-asian="10pt" style:language-asian="zh" style:country-asian="CN" style:font-name-complex="Garamond" style:font-size-complex="10pt" style:language-complex="hi" style:country-complex="IN"/>
    </style:style>
    <style:style style:name="T30" style:family="text">
      <style:text-properties fo:color="#000000" fo:font-size="10pt" fo:letter-spacing="-0.046cm" fo:language="it" fo:country="IT" style:letter-kerning="true" style:font-size-asian="10pt" style:language-asian="zh" style:country-asian="CN" style:font-name-complex="Garamond" style:font-size-complex="10pt" style:language-complex="hi" style:country-complex="IN"/>
    </style:style>
    <style:style style:name="T31" style:family="text">
      <style:text-properties fo:color="#000000" fo:font-size="10pt" fo:letter-spacing="-0.044cm" fo:language="it" fo:country="IT" style:letter-kerning="true" style:font-size-asian="10pt" style:language-asian="zh" style:country-asian="CN" style:font-name-complex="Garamond" style:font-size-complex="10pt" style:language-complex="hi" style:country-complex="IN"/>
    </style:style>
    <style:style style:name="T32" style:family="text">
      <style:text-properties fo:color="#000000" fo:font-size="10pt" fo:letter-spacing="-0.021cm" fo:language="it" fo:country="IT" style:letter-kerning="true" style:font-size-asian="10pt" style:language-asian="zh" style:country-asian="CN" style:font-name-complex="Garamond" style:font-size-complex="10pt" style:language-complex="hi" style:country-complex="IN"/>
    </style:style>
    <style:style style:name="T33" style:family="text">
      <style:text-properties fo:color="#000000" fo:font-size="10pt" fo:letter-spacing="-0.019cm" fo:language="it" fo:country="IT" style:letter-kerning="true" style:font-size-asian="10pt" style:language-asian="zh" style:country-asian="CN" style:font-name-complex="Garamond" style:font-size-complex="10pt" style:language-complex="hi" style:country-complex="IN"/>
    </style:style>
    <style:style style:name="T34" style:family="text">
      <style:text-properties fo:color="#000000" fo:font-size="10pt" fo:letter-spacing="-0.018cm" fo:language="it" fo:country="IT" style:letter-kerning="true" style:font-size-asian="10pt" style:language-asian="zh" style:country-asian="CN" style:font-name-complex="Garamond" style:font-size-complex="10pt" style:language-complex="hi" style:country-complex="IN"/>
    </style:style>
    <style:style style:name="T35" style:family="text">
      <style:text-properties fo:color="#000000" fo:letter-spacing="-0.019cm" fo:language="it" fo:country="IT" style:letter-kerning="true" style:font-size-asian="10pt" style:language-asian="zh" style:country-asian="CN" style:font-name-complex="Garamond" style:font-size-complex="10pt" style:language-complex="hi" style:country-complex="IN" style:text-scale="95%"/>
    </style:style>
    <style:style style:name="T36" style:family="text">
      <style:text-properties fo:color="#000000" fo:letter-spacing="-0.016cm" fo:language="it" fo:country="IT" style:letter-kerning="true" style:font-size-asian="10pt" style:language-asian="zh" style:country-asian="CN" style:font-name-complex="Garamond" style:font-size-complex="10pt" style:language-complex="hi" style:country-complex="IN" style:text-scale="95%"/>
    </style:style>
    <style:style style:name="T37" style:family="text">
      <style:text-properties fo:color="#000000" fo:letter-spacing="-0.018cm" fo:language="it" fo:country="IT" style:letter-kerning="true" style:font-size-asian="10pt" style:language-asian="zh" style:country-asian="CN" style:font-name-complex="Garamond" style:font-size-complex="10pt" style:language-complex="hi" style:country-complex="IN" style:text-scale="95%"/>
    </style:style>
    <style:style style:name="T38" style:family="text">
      <style:text-properties fo:color="#000000" fo:letter-spacing="-0.03cm" fo:language="it" fo:country="IT" style:letter-kerning="true" style:font-size-asian="10pt" style:language-asian="zh" style:country-asian="CN" style:font-name-complex="Garamond" style:font-size-complex="10pt" style:language-complex="hi" style:country-complex="IN"/>
    </style:style>
    <style:style style:name="T39" style:family="text">
      <style:text-properties fo:color="#000000" fo:font-size="10pt" fo:language="it" fo:country="IT" style:letter-kerning="true" style:font-size-asian="10pt" style:language-asian="zh" style:country-asian="CN" style:font-name-complex="Garamond" style:font-size-complex="10pt" style:language-complex="hi" style:country-complex="IN" style:text-scale="95%"/>
    </style:style>
    <style:style style:name="T40" style:family="text">
      <style:text-properties fo:color="#000000" fo:font-size="10pt" fo:letter-spacing="-0.019cm" fo:language="it" fo:country="IT" style:letter-kerning="true" style:font-size-asian="10pt" style:language-asian="zh" style:country-asian="CN" style:font-name-complex="Garamond" style:font-size-complex="10pt" style:language-complex="hi" style:country-complex="IN" style:text-scale="95%"/>
    </style:style>
    <style:style style:name="T41" style:family="text">
      <style:text-properties fo:color="#000000" fo:font-size="10pt" fo:letter-spacing="-0.014cm" fo:language="it" fo:country="IT" style:letter-kerning="true" style:font-size-asian="10pt" style:language-asian="zh" style:country-asian="CN" style:font-name-complex="Garamond" style:font-size-complex="10pt" style:language-complex="hi" style:country-complex="IN" style:text-scale="95%"/>
    </style:style>
    <style:style style:name="T42" style:family="text">
      <style:text-properties fo:color="#000000" fo:font-size="10pt" fo:letter-spacing="-0.018cm" fo:language="it" fo:country="IT" style:letter-kerning="true" style:font-size-asian="10pt" style:language-asian="zh" style:country-asian="CN" style:font-name-complex="Garamond" style:font-size-complex="10pt" style:language-complex="hi" style:country-complex="IN" style:text-scale="95%"/>
    </style:style>
    <style:style style:name="T43" style:family="text">
      <style:text-properties fo:color="#000000" fo:font-size="10pt" fo:letter-spacing="-0.025cm" fo:language="it" fo:country="IT" style:letter-kerning="true" style:font-size-asian="10pt" style:language-asian="zh" style:country-asian="CN" style:font-name-complex="Garamond" style:font-size-complex="10pt" style:language-complex="hi" style:country-complex="IN"/>
    </style:style>
    <style:style style:name="T44" style:family="text">
      <style:text-properties style:font-name="Calibri2" fo:font-size="10pt" fo:language="it" fo:country="IT" style:letter-kerning="true" style:font-size-asian="10pt" style:language-asian="zh" style:country-asian="CN" style:font-name-complex="Garamond" style:font-size-complex="10pt" style:language-complex="hi" style:country-complex="IN" style:text-scale="90%"/>
    </style:style>
    <style:style style:name="T45" style:family="text">
      <style:text-properties style:font-size-asian="10pt" style:font-size-complex="10pt"/>
    </style:style>
    <style:style style:name="T46" style:family="text">
      <style:text-properties fo:color="#000000" style:font-size-asian="10pt" style:font-name-complex="Garamond" style:font-size-complex="10pt"/>
    </style:style>
    <style:style style:name="T47" style:family="text">
      <style:text-properties fo:font-size="10pt" style:font-name-complex="Garamond" style:font-size-complex="10pt"/>
    </style:style>
    <style:style style:name="T48" style:family="text">
      <style:text-properties fo:font-size="10pt" style:font-size-asian="10pt" style:font-name-complex="Garamond" style:font-size-complex="10pt" style:text-scale="95%"/>
    </style:style>
    <style:style style:name="T49" style:family="text">
      <style:text-properties fo:font-size="10pt" fo:letter-spacing="-0.018cm" style:font-size-asian="10pt" style:font-name-complex="Garamond" style:font-size-complex="10pt" style:text-scale="95%"/>
    </style:style>
    <style:style style:name="T50" style:family="text">
      <style:text-properties fo:font-size="10pt" fo:letter-spacing="-0.021cm" style:font-size-asian="10pt" style:font-name-complex="Garamond" style:font-size-complex="10pt" style:text-scale="95%"/>
    </style:style>
    <style:style style:name="T51" style:family="text">
      <style:text-properties fo:font-size="10pt" fo:letter-spacing="-0.019cm" style:font-size-asian="10pt" style:font-name-complex="Garamond" style:font-size-complex="10pt" style:text-scale="95%"/>
    </style:style>
    <style:style style:name="T52" style:family="text">
      <style:text-properties fo:font-size="10pt" fo:letter-spacing="-0.016cm" style:font-size-asian="10pt" style:font-name-complex="Garamond" style:font-size-complex="10pt" style:text-scale="95%"/>
    </style:style>
    <style:style style:name="T53" style:family="text">
      <style:text-properties style:font-name-complex="Garamond" style:font-size-complex="10pt"/>
    </style:style>
    <style:style style:name="T54" style:family="text">
      <style:text-properties fo:font-size="10pt" style:letter-kerning="true" style:font-size-asian="12pt" style:language-asian="zh" style:country-asian="CN" style:font-name-complex="Garamond" style:font-size-complex="10pt" style:language-complex="hi" style:country-complex="IN"/>
    </style:style>
    <style:style style:name="T55" style:family="text">
      <style:text-properties fo:font-size="10pt" fo:language="en" fo:country="US" style:letter-kerning="false" style:font-name-asian="Arial" style:font-size-asian="12pt" style:language-asian="en" style:country-asian="US" style:font-name-complex="Garamond" style:font-size-complex="10pt" style:language-complex="ar" style:country-complex="SA"/>
    </style:style>
    <style:style style:name="T56" style:family="text">
      <style:text-properties fo:color="#000000" fo:font-size="10pt" style:letter-kerning="true" style:font-size-asian="12pt" style:language-asian="zh" style:country-asian="CN" style:font-name-complex="Garamond" style:font-size-complex="10pt" style:language-complex="hi" style:country-complex="IN"/>
    </style:style>
    <style:style style:name="T57" style:family="text">
      <style:text-properties style:text-outline="false" style:text-line-through-style="none" style:font-name="Calibri2" fo:font-size="10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font-relief="none" style:text-overline-style="none" style:text-overline-color="font-color"/>
    </style:style>
    <style:style style:name="T58" style:family="text">
      <style:text-properties style:text-outline="false" style:text-line-through-style="none" style:font-name="Calibri2"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T59" style:family="text">
      <style:text-properties style:text-outline="false" style:text-line-through-style="none" style:font-name="Calibri2" fo:font-size="10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0" style:family="text">
      <style:text-properties style:text-outline="false" style:text-line-through-style="none" style:font-name="Calibri2" fo:font-size="10pt" fo:letter-spacing="-0.014cm"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1" style:family="text">
      <style:text-properties style:text-outline="false" style:text-line-through-style="none" style:font-name="Calibri2" fo:font-size="10pt" fo:letter-spacing="-0.016cm"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text-scale="95%" style:font-relief="none" style:text-overline-style="none" style:text-overline-color="font-color"/>
    </style:style>
    <style:style style:name="T62" style:family="text">
      <style:text-properties fo:font-size="10pt" style:font-name-complex="Garamond" style:font-size-complex="10pt" style:text-scale="95%"/>
    </style:style>
    <style:style style:name="T63" style:family="text">
      <style:text-properties fo:font-size="10pt" fo:letter-spacing="-0.019cm" style:font-name-complex="Garamond" style:font-size-complex="10pt" style:text-scale="95%"/>
    </style:style>
    <style:style style:name="T64" style:family="text">
      <style:text-properties fo:font-size="10pt" fo:letter-spacing="-0.021cm" style:font-name-complex="Garamond" style:font-size-complex="10pt" style:text-scale="95%"/>
    </style:style>
    <style:style style:name="T65" style:family="text">
      <style:text-properties fo:font-size="10pt" fo:letter-spacing="-0.016cm" style:font-name-complex="Garamond" style:font-size-complex="10pt" style:text-scale="95%"/>
    </style:style>
    <style:style style:name="T66" style:family="text">
      <style:text-properties fo:color="#000000" style:text-outline="false" style:text-line-through-style="none" style:font-name="Calibri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67" style:family="text">
      <style:text-properties style:use-window-font-color="true"/>
    </style:style>
    <style:style style:name="T68" style:family="text">
      <style:text-properties fo:color="#000000" style:font-name="Calibri2" fo:font-size="11pt" style:font-size-asian="11pt" style:font-size-complex="11pt"/>
    </style:style>
    <style:style style:name="T69" style:family="text">
      <style:text-properties fo:color="#000000" style:text-line-through-style="none" style:font-name="Calibri2" fo:font-size="11pt" style:text-underline-style="none" style:font-size-asian="11pt" style:font-size-complex="11pt"/>
    </style:style>
    <style:style style:name="T70" style:family="text">
      <style:text-properties style:text-outline="false" style:text-line-through-style="none" fo:font-size="11pt" fo:letter-spacing="normal" fo:language="zxx" fo:country="none" fo:font-style="normal" fo:text-shadow="none" style:text-underline-style="none" style:text-underline-mode="continuous" style:text-overline-mode="continuous" style:text-line-through-mode="continuous"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font-relief="none" style:text-overline-style="none" style:text-overline-color="font-color"/>
    </style:style>
    <style:style style:name="T71" style:family="text">
      <style:text-properties fo:color="#000000"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72" style:family="text">
      <style:text-properties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73" style:family="text">
      <style:text-properties fo:language="it" fo:country="IT" style:letter-kerning="true" style:font-name-asian="Arial" style:language-asian="hi" style:country-asian="IN" style:font-name-complex="Garamond" style:font-size-complex="10pt"/>
    </style:style>
    <style:style style:name="T74" style:family="text">
      <style:text-properties fo:letter-spacing="normal" fo:language="zxx" fo:country="none" fo:font-style="normal" style:letter-kerning="tru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5" style:family="text">
      <style:text-properties style:text-line-through-style="none" fo:letter-spacing="normal" fo:language="zxx" fo:country="none" fo:font-style="normal" style:text-underline-style="none" style:letter-kerning="tru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6" style:family="text">
      <style:text-properties fo:color="#111111"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77" style:family="text">
      <style:text-properties fo:color="#000000" style:text-outline="false" style:text-line-through-style="none" style:font-name="Calibri2" fo:font-size="11pt" fo:letter-spacing="normal" fo:language="it" fo:country="IT" fo:font-style="normal" fo:text-shadow="none" style:text-underline-style="none" style:text-underline-mode="continuous" style:text-overline-mode="continuous" style:text-line-through-mode="continuous" style:letter-kerning="true"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78" style:family="text">
      <style:text-properties fo:color="#585858" style:font-name="Calibri2" fo:font-size="11pt" fo:letter-spacing="normal" fo:language="zxx" fo:country="none" fo:font-style="normal"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79" style:family="text">
      <style:text-properties fo:font-size="11pt" fo:letter-spacing="normal" fo:language="zxx" fo:country="none" fo:font-style="normal" fo:font-weight="bold" style:letter-kerning="true"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80" style:family="text">
      <style:text-properties fo:font-size="11pt" fo:letter-spacing="normal" fo:language="zxx" fo:country="none" fo:font-style="normal" fo:font-weight="normal" style:letter-kerning="tru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1" style:family="text">
      <style:text-properties style:font-name="Calibri2" fo:font-size="11pt" fo:language="zxx" fo:country="none" style:font-size-asian="11pt" style:language-asian="zxx" style:country-asian="none" style:font-size-complex="11pt"/>
    </style:style>
    <style:style style:name="T82" style:family="text">
      <style:text-properties fo:font-size="12pt" fo:language="zxx" fo:country="none" style:font-size-asian="12pt" style:language-asian="zxx" style:country-asian="none" style:font-size-complex="6.80000019073486pt"/>
    </style:style>
    <style:style style:name="T83" style:family="text">
      <style:text-properties fo:color="#bf0041" style:text-outline="false" style:text-line-through-style="none" style:text-position="0% 100%"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T84" style:family="text">
      <style:text-properties fo:color="#000000" style:text-outline="false" style:text-line-through-style="none" style:text-position="0% 100%"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T85" style:family="text">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86" style:family="text">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87" style:family="text">
      <style:text-properties fo:color="#000000"/>
    </style:style>
    <style:style style:name="T88" style:family="text">
      <style:text-properties fo:color="#000000"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89" style:family="text">
      <style:text-properties fo:font-size="10pt" style:font-size-asian="10pt" style:font-size-complex="10pt"/>
    </style:style>
    <style:style style:name="T90" style:family="text">
      <style:text-properties fo:color="#000000" style:text-outline="false" style:text-line-through-style="none" style:text-position="0% 100%" style:font-name="Calibri2" fo:font-size="10pt" fo:language="it" fo:country="IT"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Calibri2" style:font-size-complex="10pt" style:language-complex="hi" style:country-complex="IN" style:font-style-complex="italic" style:font-weight-complex="normal" style:text-emphasize="none" style:font-relief="none" style:text-overline-style="none" style:text-overline-color="font-color"/>
    </style:style>
    <style:style style:name="T91" style:family="text">
      <style:text-properties fo:color="#000000" style:text-outline="false" style:text-line-through-style="none" style:text-position="0% 100%" style:font-name="Calibri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92" style:family="text">
      <style:text-properties fo:color="#000000" style:font-name="Calibri2" fo:font-size="10pt" fo:language="it" fo:country="IT" style:letter-kerning="true" style:font-name-asian="Tahoma" style:font-size-asian="10pt" style:language-asian="hi" style:country-asian="IN" style:font-weight-asian="normal" style:font-size-complex="10pt"/>
    </style:style>
    <style:style style:name="T93" style:family="text">
      <style:text-properties fo:color="#0000ff" style:text-outline="false" style:text-line-through-style="none" style:font-name="Calibri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2" style:font-size-complex="10pt" style:language-complex="hi" style:country-complex="IN" style:font-style-complex="normal" style:font-weight-complex="normal" style:text-emphasize="none" style:font-relief="none" style:text-overline-style="none" style:text-overline-color="font-color"/>
    </style:style>
    <style:style style:name="T94" style:family="text">
      <style:text-properties fo:color="#000000" style:text-outline="false" style:text-line-through-style="none"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95" style:family="tex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96" style:family="text">
      <style:text-properties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font-name="Calibri2"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zh" style:country-asian="CN"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T98" style:family="text">
      <style:text-properties fo:color="#111111" style:font-name="Calibri2" fo:font-size="11pt" fo:letter-spacing="normal" fo:language="zxx" fo:country="none" fo:font-style="normal" fo:font-weight="normal" style:letter-kerning="tru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9" style:family="text">
      <style:text-properties fo:color="#000000" style:text-outline="false" style:text-line-through-style="none" style:text-position="0% 100%" style:font-name="Calibri2" fo:font-size="10pt" fo:font-style="normal" fo:text-shadow="none" style:text-underline-style="none" fo:font-weight="bold" style:font-size-asian="10pt" style:font-style-asian="normal" style:font-weight-asian="bold" style:font-name-complex="Calibri2" style:font-size-complex="10pt" style:font-style-complex="normal" style:font-weight-complex="bold"/>
    </style:style>
    <style:style style:name="T100" style:family="text">
      <style:text-properties fo:color="#000000" style:text-outline="false" style:text-line-through-style="none" style:font-name="Calibri2"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unzionigramma" table:style-name="ta1">
        <office:forms form:automatic-focus="false" form:apply-design-mode="false"/>
        <table:table-column table:style-name="co1" table:default-cell-style-name="ce48"/>
        <table:table-column table:style-name="co2" table:default-cell-style-name="ce48"/>
        <table:table-column table:style-name="co3" table:default-cell-style-name="ce115"/>
        <table:table-column table:style-name="co4" table:default-cell-style-name="ce115"/>
        <table:table-column table:style-name="co5" table:default-cell-style-name="ce204"/>
        <table:table-column table:style-name="co6" table:default-cell-style-name="ce296"/>
        <table:table-column table:style-name="co7" table:default-cell-style-name="ce296"/>
        <table:table-column table:style-name="co8" table:default-cell-style-name="ce296"/>
        <table:table-column table:style-name="co9" table:default-cell-style-name="ce296"/>
        <table:table-column table:style-name="co10" table:default-cell-style-name="ce368"/>
        <table:table-column table:style-name="co11" table:default-cell-style-name="ce296"/>
        <table:table-column table:style-name="co12" table:default-cell-style-name="ce296"/>
        <table:table-column table:style-name="co13" table:default-cell-style-name="ce296"/>
        <table:table-column table:style-name="co14" table:default-cell-style-name="ce296"/>
        <table:table-column table:style-name="co15" table:default-cell-style-name="ce296"/>
        <table:table-column table:style-name="co16" table:default-cell-style-name="ce296"/>
        <table:table-column table:style-name="co17" table:default-cell-style-name="ce436"/>
        <table:table-column table:style-name="co7" table:default-cell-style-name="ce296"/>
        <table:table-column table:style-name="co18" table:default-cell-style-name="ce296"/>
        <table:table-column table:style-name="co19" table:default-cell-style-name="ce296"/>
        <table:table-column table:style-name="co10" table:visibility="collapse" table:default-cell-style-name="ce296"/>
        <table:table-column table:style-name="co20" table:visibility="collapse" table:default-cell-style-name="ce256"/>
        <table:table-column table:style-name="co21" table:visibility="collapse" table:default-cell-style-name="ce256"/>
        <table:table-column table:style-name="co22" table:visibility="collapse" table:default-cell-style-name="ce296"/>
        <table:table-column table:style-name="co23" table:default-cell-style-name="ce296"/>
        <table:table-column table:style-name="co24" table:number-columns-repeated="2" table:default-cell-style-name="ce296"/>
        <table:table-column table:style-name="co25" table:default-cell-style-name="ce296"/>
        <table:table-column table:style-name="co24" table:default-cell-style-name="ce296"/>
        <table:table-column table:style-name="co26" table:default-cell-style-name="ce296"/>
        <table:table-column table:style-name="co24" table:number-columns-repeated="210" table:default-cell-style-name="ce296"/>
        <table:table-column table:style-name="co24" table:number-columns-repeated="784" table:default-cell-style-name="Default"/>
        <table:table-row table:style-name="ro1">
          <table:table-cell table:style-name="ce1" office:value-type="string">
            <text:p>SETTORE</text:p>
          </table:table-cell>
          <table:table-cell table:style-name="ce1" office:value-type="string">
            <text:p>SERVIZIO</text:p>
          </table:table-cell>
          <table:table-cell table:style-name="ce1" office:value-type="string">
            <text:p>MACROFUNZIONI</text:p>
          </table:table-cell>
          <table:table-cell table:style-name="ce1" office:value-type="string">
            <text:p>FUNZIONI DI DETTAGLIO</text:p>
          </table:table-cell>
          <table:table-cell table:style-name="ce172" office:value-type="string">
            <text:p>CENTRO DI RESPONSABILITÀ </text:p>
          </table:table-cell>
          <table:table-cell table:style-name="ce205" office:value-type="string">
            <text:p>INPUT – PROCEDIMENTO</text:p>
          </table:table-cell>
          <table:table-cell table:style-name="ce205" office:value-type="string">
            <text:p><text:s/>OUTPUT- ATTI</text:p>
          </table:table-cell>
          <table:table-cell table:style-name="ce205" office:value-type="string">
            <text:p>INDICATORE VALORE PUBBLICO</text:p>
          </table:table-cell>
          <table:table-cell table:style-name="ce205" office:value-type="string">
            <text:p>PROCESSO CON UTILIZZO RISORSE PNRR</text:p>
          </table:table-cell>
          <table:table-cell table:style-name="ce205" office:value-type="string" table:number-columns-spanned="2" table:number-rows-spanned="1">
            <text:p>TEL. E-MAIL E INDIRIZZO DELLA SEDE DELL'UFFICIO</text:p>
          </table:table-cell>
          <table:covered-table-cell table:style-name="ce205"/>
          <table:table-cell table:style-name="ce205" office:value-type="string">
            <text:p>TERMINE ADOZIONE PROVVEDIMENTO ESPRESSO</text:p>
          </table:table-cell>
          <table:table-cell table:style-name="ce205" office:value-type="string">
            <text:p>PROCEDIMENTO CHE PUO' ESSERE SOSTITUITO DA UNA DICHIARAZIONE DELL'INTERESSATO CON SILENZIO/ASSENSO</text:p>
          </table:table-cell>
          <table:table-cell table:style-name="ce205" office:value-type="string">
            <text:p>ALTRI TERMINI PROCEDIMENTALI</text:p>
          </table:table-cell>
          <table:table-cell table:style-name="ce205" office:value-type="string">
            <text:p>PROCEDIMENTO A ISTANZA DI PARTE</text:p>
          </table:table-cell>
          <table:table-cell table:style-name="ce205" office:value-type="string">
            <text:p>PAGINA WEB MODULISTICA</text:p>
          </table:table-cell>
          <table:table-cell table:style-name="ce205" office:value-type="string">
            <text:p>UFFICIO PER INFORMAZIONI E ISTANZE</text:p>
          </table:table-cell>
          <table:table-cell table:style-name="ce205" office:value-type="string">
            <text:p>STRUMENTI DI TUTELA E MODI DI ATTIVAZIONE</text:p>
          </table:table-cell>
          <table:table-cell table:style-name="ce205" office:value-type="string">
            <text:p>LINK SERVIZI ON-LINE O TEMPO ATTIVAZIONE</text:p>
          </table:table-cell>
          <table:table-cell table:style-name="ce205" office:value-type="string">
            <text:p>PAGAMENTI E LORO MODALITA'</text:p>
          </table:table-cell>
          <table:table-cell table:style-name="ce205" office:value-type="string">
            <text:p>POTERE SOSTITUTIVO E MODALITA' </text:p>
          </table:table-cell>
          <table:table-cell table:style-name="ce205" office:value-type="string">
            <text:p>RIF. IN MAPPATURA PTPCT</text:p>
          </table:table-cell>
          <table:table-cell table:style-name="ce205" office:value-type="string">
            <text:p>DESCRIZIONE PROCESSO/AVVITÀ DA PTPCT</text:p>
          </table:table-cell>
          <table:table-cell table:style-name="ce489"/>
          <table:table-cell table:style-name="ce205" office:value-type="string">
            <text:p>POTERE SOSTITUTIVO E MODALITA' </text:p>
          </table:table-cell>
          <table:table-cell table:style-name="Default" table:number-columns-repeated="215"/>
          <table:table-cell table:number-columns-repeated="784"/>
        </table:table-row>
        <table:table-header-rows>
          <table:table-row table:style-name="ro2">
            <table:table-cell table:style-name="ce2" office:value-type="string" table:number-columns-spanned="1" table:number-rows-spanned="2">
              <text:p>Servizi di Staff </text:p>
            </table:table-cell>
            <table:table-cell table:style-name="ce49" office:value-type="string" table:number-columns-spanned="1" table:number-rows-spanned="2">
              <text:p>Staff del Sindaco <text:s/>Portavoce</text:p>
            </table:table-cell>
            <table:table-cell table:style-name="ce76" office:value-type="string" table:number-columns-spanned="1" table:number-rows-spanned="2">
              <text:p>Attività di Portavoce del Sindaco</text:p>
            </table:table-cell>
            <table:table-cell table:style-name="ce78" office:value-type="string">
              <text:p>Funzioni di supporto al Sindaco</text:p>
            </table:table-cell>
            <table:table-cell table:style-name="ce173" office:value-type="string">
              <text:p>Dirigente <text:s text:c="2"/>Dr. Arturo Bernardini Portavoce Maurizio Bernardini</text:p>
            </table:table-cell>
            <table:table-cell table:style-name="ce206" office:value-type="string">
              <text:p>NO</text:p>
            </table:table-cell>
            <table:table-cell table:style-name="ce209"/>
            <table:table-cell table:style-name="ce328"/>
            <table:table-cell table:style-name="ce335" office:value-type="string">
              <text:p>NO</text:p>
            </table:table-cell>
            <table:table-cell table:style-name="ce209" office:value-type="string" table:number-columns-spanned="2" table:number-rows-spanned="1">
              <text:p>Piazza Duomo, 1</text:p>
            </table:table-cell>
            <table:covered-table-cell table:style-name="ce209"/>
            <table:table-cell table:number-columns-repeated="5" table:style-name="ce335" office:value-type="string">
              <text:p>non ricorre la fattispecie</text:p>
            </table:table-cell>
            <table:table-cell table:style-name="ce420" office:value-type="string">
              <text:p>Segreteria Sindaco</text:p>
            </table:table-cell>
            <table:table-cell table:number-columns-repeated="2" table:style-name="ce335" office:value-type="string">
              <text:p>non ricorre la fattispecie</text:p>
            </table:table-cell>
            <table:table-cell table:style-name="ce420" office:value-type="string">
              <text:p>non ricorre la fattispecie</text:p>
            </table:table-cell>
            <table:table-cell table:style-name="ce457"/>
            <table:table-cell table:style-name="ce477"/>
            <table:table-cell table:style-name="ce335"/>
            <table:table-cell table:style-name="ce490"/>
            <table:table-cell table:style-name="ce505" office:value-type="string">
              <text:p>non ricorre la fattispecie</text:p>
            </table:table-cell>
            <table:table-cell table:style-name="Default" table:number-columns-repeated="215"/>
            <table:table-cell table:number-columns-repeated="784"/>
          </table:table-row>
        </table:table-header-rows>
        <table:table-row table:style-name="ro3">
          <table:covered-table-cell table:style-name="ce3"/>
          <table:covered-table-cell table:style-name="ce50"/>
          <table:covered-table-cell table:style-name="ce76"/>
          <table:table-cell table:style-name="ce78" office:value-type="string">
            <text:p>Compiti di diretta collaborazione con il Sindaco ai fini dei rapporti di carattere politico-istituzionale con gli orgnai di informazione</text:p>
          </table:table-cell>
          <table:table-cell table:style-name="ce173" office:value-type="string">
            <text:p>Dirigente <text:s text:c="2"/>Dr. Arturo Bernardini Portavoce Maurizio Bernardini</text:p>
          </table:table-cell>
          <table:table-cell table:style-name="ce207" office:value-type="string">
            <text:p>Affiancamento dei giornalisti e grafici dell’ufficio nelle varie attività dell’informazione verso i media e comunicazione social verso i cittadini, attraverso le seguenti attività: redazione comunicati stampa relativi alle attività ed ai servizi dell’ente; progetti di sindaco e giunta comunale; servizi ai cittadini e redazione di post per piattaforma facebook e instagram. <text:s text:c="89"/>Organizzazione di conferenze stampa. <text:s text:c="43"/>Gestione rapporti con organi di informazione locale e nazionale. <text:s text:c="93"/>Invio rassegna stampa giornaliera.</text:p>
          </table:table-cell>
          <table:table-cell table:style-name="ce304" office:value-type="string">
            <text:p>Gestione social network; comunicazioni cittadinanza; <text:s text:c="12"/>conferenze stampa; <text:s text:c="8"/>rassegna stampa</text:p>
          </table:table-cell>
          <table:table-cell table:style-name="ce304"/>
          <table:table-cell table:style-name="ce206" office:value-type="string">
            <text:p>NO</text:p>
          </table:table-cell>
          <table:table-cell table:style-name="ce207" office:value-type="string" table:number-columns-spanned="2" table:number-rows-spanned="1">
            <text:p>Piazza Duomo, 1</text:p>
          </table:table-cell>
          <table:covered-table-cell table:style-name="ce207"/>
          <table:table-cell table:number-columns-repeated="5" table:style-name="ce206" office:value-type="string">
            <text:p>non ricorre la fattispecie</text:p>
          </table:table-cell>
          <table:table-cell table:style-name="ce326" office:value-type="string">
            <text:p>Segreteria Sindaco</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58"/>
          <table:table-cell table:style-name="ce478"/>
          <table:table-cell table:style-name="ce304"/>
          <table:table-cell table:style-name="ce491"/>
          <table:table-cell table:style-name="ce505" office:value-type="string">
            <text:p>non ricorre la fattispecie</text:p>
          </table:table-cell>
          <table:table-cell table:style-name="Default" table:number-columns-repeated="215"/>
          <table:table-cell table:number-columns-repeated="784"/>
        </table:table-row>
        <table:table-row table:style-name="ro4">
          <table:table-cell table:style-name="ce4" table:number-columns-spanned="1024" table:number-rows-spanned="1"/>
          <table:covered-table-cell table:style-name="ce51"/>
          <table:covered-table-cell table:number-columns-repeated="2" table:style-name="ce77"/>
          <table:covered-table-cell table:style-name="ce173"/>
          <table:covered-table-cell table:style-name="ce207"/>
          <table:covered-table-cell table:number-columns-repeated="2" table:style-name="ce304"/>
          <table:covered-table-cell table:style-name="ce206"/>
          <table:covered-table-cell table:number-columns-repeated="2" table:style-name="ce207"/>
          <table:covered-table-cell table:number-columns-repeated="5" table:style-name="ce206"/>
          <table:covered-table-cell table:style-name="ce326"/>
          <table:covered-table-cell table:number-columns-repeated="2" table:style-name="ce206"/>
          <table:covered-table-cell table:style-name="ce326"/>
          <table:covered-table-cell table:style-name="ce458"/>
          <table:covered-table-cell table:style-name="ce478"/>
          <table:covered-table-cell table:style-name="ce304"/>
          <table:covered-table-cell table:style-name="ce491"/>
          <table:covered-table-cell table:style-name="ce506"/>
          <table:covered-table-cell table:number-columns-repeated="999" table:style-name="ce366"/>
        </table:table-row>
        <table:table-row table:style-name="ro5">
          <table:table-cell table:style-name="ce3" office:value-type="string" table:number-columns-spanned="1" table:number-rows-spanned="5">
            <text:p>Servizi di Staff </text:p>
          </table:table-cell>
          <table:table-cell table:style-name="ce50" office:value-type="string" table:number-columns-spanned="1" table:number-rows-spanned="2">
            <text:p>Gabinetto del Sindaco</text:p>
          </table:table-cell>
          <table:table-cell table:style-name="ce78" office:value-type="string" table:number-columns-spanned="1" table:number-rows-spanned="2">
            <text:p>Gabinetto del Sindaco</text:p>
          </table:table-cell>
          <table:table-cell table:style-name="ce78" office:value-type="string">
            <text:p>Supporto al Sindaco nell'esercizio delle funzioni politico-istituzionali, nonché di indirizzo e controllo, attribuitele dalla legge, dallo Statuto e dai regolamenti</text:p>
          </table:table-cell>
          <table:table-cell table:style-name="ce173" office:value-type="string">
            <text:p>Dirigente <text:s text:c="2"/>Dr. Arturo Bernardini</text:p>
          </table:table-cell>
          <table:table-cell table:style-name="ce207"/>
          <table:table-cell table:style-name="ce304" table:number-columns-repeated="2"/>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6"/>
          <table:table-cell table:style-name="ce366" table:number-columns-repeated="999"/>
        </table:table-row>
        <table:table-row table:style-name="ro6">
          <table:covered-table-cell table:style-name="ce3"/>
          <table:covered-table-cell table:style-name="ce50"/>
          <table:covered-table-cell table:style-name="ce78"/>
          <table:table-cell table:style-name="ce78" office:value-type="string">
            <text:p>Agenda del Sindaco</text:p>
          </table:table-cell>
          <table:table-cell table:style-name="ce173" office:value-type="string">
            <text:p>Dirigente <text:s text:c="2"/>Dr. Arturo Bernardini</text:p>
          </table:table-cell>
          <table:table-cell table:style-name="ce207"/>
          <table:table-cell table:style-name="ce304" table:number-columns-repeated="2"/>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6"/>
          <table:table-cell table:style-name="ce366" table:number-columns-repeated="999"/>
        </table:table-row>
        <table:table-row table:style-name="ro7">
          <table:covered-table-cell table:style-name="ce5"/>
          <table:table-cell table:style-name="ce50" office:value-type="string" table:number-columns-spanned="1" table:number-rows-spanned="2">
            <text:p>Gabinetto del Sindaco</text:p>
          </table:table-cell>
          <table:table-cell table:style-name="ce78" office:value-type="string" table:number-columns-spanned="1" table:number-rows-spanned="2">
            <text:p>Comunicazione Istituzionale</text:p>
          </table:table-cell>
          <table:table-cell table:style-name="ce78" office:value-type="string">
            <text:p>Predisposizione strategie di comunicazione efficace nei confronti della cittadinanza</text:p>
          </table:table-cell>
          <table:table-cell table:style-name="ce173" office:value-type="string" table:number-columns-spanned="1" table:number-rows-spanned="2">
            <text:p>Dirigente <text:s text:c="2"/>Dr. Arturo Bernardini</text:p>
          </table:table-cell>
          <table:table-cell table:style-name="ce207"/>
          <table:table-cell table:style-name="ce304" table:number-columns-repeated="2"/>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6"/>
          <table:table-cell table:style-name="ce366" table:number-columns-repeated="999"/>
        </table:table-row>
        <table:table-row table:style-name="ro8">
          <table:covered-table-cell table:style-name="ce5"/>
          <table:covered-table-cell table:style-name="ce50"/>
          <table:covered-table-cell table:style-name="ce78"/>
          <table:table-cell table:style-name="ce78" office:value-type="string">
            <text:p>Gestione, sviluppo e migliormaneto delle relazioni tra il Comune ed i cittadini</text:p>
          </table:table-cell>
          <table:covered-table-cell table:style-name="ce174"/>
          <table:table-cell table:style-name="ce207"/>
          <table:table-cell table:style-name="ce304" table:number-columns-repeated="2"/>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6"/>
          <table:table-cell table:style-name="ce366" table:number-columns-repeated="999"/>
        </table:table-row>
        <table:table-row table:style-name="ro7">
          <table:covered-table-cell table:style-name="ce5"/>
          <table:table-cell table:style-name="ce50" office:value-type="string">
            <text:p>Gabinetto del Sindaco</text:p>
          </table:table-cell>
          <table:table-cell table:style-name="ce78" office:value-type="string">
            <text:p>Attività amministrativa a supporto delle funzioni</text:p>
          </table:table-cell>
          <table:table-cell table:style-name="ce78" office:value-type="string">
            <text:p>Predisposizione e adozione atti necessari allo svolgimento delle funzioni assegnate</text:p>
          </table:table-cell>
          <table:table-cell table:style-name="ce173" office:value-type="string">
            <text:p>Dirigente <text:s text:c="2"/>Dr. Arturo Bernardini</text:p>
          </table:table-cell>
          <table:table-cell table:style-name="ce207"/>
          <table:table-cell table:style-name="ce304" table:number-columns-repeated="2"/>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6"/>
          <table:table-cell table:style-name="ce366" table:number-columns-repeated="999"/>
        </table:table-row>
        <table:table-row table:style-name="ro9" table:number-rows-repeated="2">
          <table:table-cell table:style-name="ce6" table:number-columns-repeated="2"/>
          <table:table-cell table:style-name="ce79" table:number-columns-repeated="2"/>
          <table:table-cell table:style-name="ce175"/>
          <table:table-cell table:style-name="ce208"/>
          <table:table-cell table:style-name="ce305" table:number-columns-repeated="2"/>
          <table:table-cell table:style-name="ce336"/>
          <table:table-cell table:style-name="ce208" table:number-columns-repeated="2"/>
          <table:table-cell table:style-name="ce336" table:number-columns-repeated="5"/>
          <table:table-cell table:style-name="ce421"/>
          <table:table-cell table:style-name="ce336" table:number-columns-repeated="2"/>
          <table:table-cell table:style-name="ce421"/>
          <table:table-cell table:style-name="ce305" table:number-columns-repeated="3"/>
          <table:table-cell table:style-name="ce272"/>
          <table:table-cell table:style-name="ce336"/>
          <table:table-cell table:style-name="ce366" table:number-columns-repeated="999"/>
        </table:table-row>
        <table:table-row table:style-name="ro10">
          <table:table-cell table:style-name="ce3" office:value-type="string" table:number-columns-spanned="1" table:number-rows-spanned="2">
            <text:p>Servizi di Staff</text:p>
          </table:table-cell>
          <table:table-cell table:style-name="ce50" office:value-type="string" table:number-columns-spanned="1" table:number-rows-spanned="2">
            <text:p>Segreteria del Sindaco</text:p>
          </table:table-cell>
          <table:table-cell table:style-name="ce76" office:value-type="string" table:number-columns-spanned="1" table:number-rows-spanned="2">
            <text:p>Attività di Segreteria del Sindaco <text:s/>e degli Assessori</text:p>
          </table:table-cell>
          <table:table-cell table:style-name="ce78" office:value-type="string">
            <text:p>Assistenza e supporto agli Organi di Direzione Politica</text:p>
          </table:table-cell>
          <table:table-cell table:style-name="ce176" office:value-type="string">
            <text:p>Dirigente Dr. Simone Cucinotta <text:s/>E.Q. <text:s/>Isa Grotti</text:p>
          </table:table-cell>
          <table:table-cell table:style-name="ce209" office:value-type="string">
            <text:p>Apertura piattaforma Sicraweb e controllo del posta elettronica certificata in entrata; esame insieme al sindaco delle questioni riportate all’interno della pec ed eventuale risposta, ove necessaria. <text:s text:c="54"/>Apertura programma Thunderbird per controllo della posta istituzionale, con valutazione inviti ed eventi e smistamento posta agli assessori/dirigenti/funzionari competenti per materia. <text:s text:c="74"/>Protocollazione patrocini non onerosi e atti interni (avvocatura). <text:s text:c="72"/>Ricezione chiamate e messaggi per fissare/disdire appuntamenti. <text:s text:c="87"/>Invio agenda giornaliera. <text:s text:c="58"/>Redazione e caricamento deleghe sindacali, ove necessario. <text:s text:c="4"/>Inoltro delibere di giunta agli assessori e all’ufficio comunicazione il giorno precedente la giunta stessa. <text:s text:c="17"/>Ricordare orario e giorno conferenza dei dirigenti-giunta-segretario-presidente del consiglio con richiesta ordini del giorno da dover discutere. <text:s text:c="47"/>Redazione determinazione e richieste di preventivi per doni di rappresentanza. <text:s text:c="81"/>Concessione patrocini non onerosi in accordo con il sindaco, previa consultazione dell’assessore competente per materia.</text:p>
          </table:table-cell>
          <table:table-cell table:style-name="ce207" office:value-type="string">
            <text:p>invio e ricezione pec; ricezione e invio mail; protocollazione atti d’ufficio; tenuta agenda; <text:s/>redazione deleghe sindacali; <text:s text:c="4"/>inoltro delibere di giunta; <text:s text:c="21"/>richiesta e invio odg per conferenza dirigenti; <text:s text:c="13"/>redazione determine; <text:s text:c="15"/>concessione patrocini non onerosi</text:p>
          </table:table-cell>
          <table:table-cell table:style-name="ce304"/>
          <table:table-cell table:style-name="ce206" office:value-type="string">
            <text:p>NO</text:p>
          </table:table-cell>
          <table:table-cell table:style-name="ce207" office:value-type="string" table:number-columns-spanned="2" table:number-rows-spanned="1">
            <text:p>Piazza Duomo, 1 tel. 0564488278/62 <text:a xlink:href="mailto:sindaco@comune.grosseto.it">sindaco@comune.grosseto.it</text:a> </text:p>
          </table:table-cell>
          <table:covered-table-cell table:style-name="ce207"/>
          <table:table-cell table:number-columns-repeated="5" table:style-name="ce206" office:value-type="string">
            <text:p>non ricorre la fattispecie</text:p>
          </table:table-cell>
          <table:table-cell table:style-name="ce326" office:value-type="string">
            <text:p>Segreteria Sindaco</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58"/>
          <table:table-cell table:style-name="ce478"/>
          <table:table-cell table:style-name="ce304"/>
          <table:table-cell table:style-name="ce491"/>
          <table:table-cell table:style-name="ce505" office:value-type="string">
            <text:p>non ricorre la fattispecie</text:p>
          </table:table-cell>
          <table:table-cell table:style-name="Default" table:number-columns-repeated="215"/>
          <table:table-cell table:number-columns-repeated="784"/>
        </table:table-row>
        <table:table-row table:style-name="ro11">
          <table:covered-table-cell table:style-name="ce3"/>
          <table:covered-table-cell table:style-name="ce50"/>
          <table:covered-table-cell table:style-name="ce78"/>
          <table:table-cell table:style-name="ce78" office:value-type="string">
            <text:p>Attività Amministrativa inerente la funzione</text:p>
          </table:table-cell>
          <table:table-cell table:style-name="ce177" office:value-type="string">
            <text:p>Dirigente Dr. Simone Cucinotta <text:s/>E.Q. <text:s/>Isa Grotti</text:p>
          </table:table-cell>
          <table:table-cell table:style-name="ce209"/>
          <table:table-cell table:style-name="ce207"/>
          <table:table-cell table:style-name="ce304"/>
          <table:table-cell table:style-name="ce206"/>
          <table:table-cell table:style-name="ce207" table:number-columns-spanned="2" table:number-rows-spanned="1"/>
          <table:covered-table-cell table:style-name="ce207"/>
          <table:table-cell table:style-name="ce206" table:number-columns-repeated="5"/>
          <table:table-cell table:style-name="ce326"/>
          <table:table-cell table:style-name="ce206" table:number-columns-repeated="2"/>
          <table:table-cell table:style-name="ce326"/>
          <table:table-cell table:style-name="ce458"/>
          <table:table-cell table:style-name="ce478"/>
          <table:table-cell table:style-name="ce304"/>
          <table:table-cell table:style-name="ce491"/>
          <table:table-cell table:style-name="ce505"/>
          <table:table-cell table:style-name="Default" table:number-columns-repeated="215"/>
          <table:table-cell table:number-columns-repeated="784"/>
        </table:table-row>
        <table:table-row table:style-name="ro12">
          <table:table-cell table:style-name="ce5" office:value-type="string">
            <text:p>Servizi di Staff</text:p>
          </table:table-cell>
          <table:table-cell table:style-name="ce52" office:value-type="string">
            <text:p>Staff del Sindaco</text:p>
          </table:table-cell>
          <table:table-cell table:style-name="ce80" office:value-type="string">
            <text:p>Supporto agli Organi di Direzione Politica e cerimoniale</text:p>
          </table:table-cell>
          <table:table-cell table:style-name="ce80" office:value-type="string">
            <text:p>Organizzazione cerimonie e applicazione Cerimoniale</text:p>
          </table:table-cell>
          <table:table-cell table:style-name="ce176" office:value-type="string">
            <text:p>Dirigente Dr. Simone Cucinotta <text:s/>E.Q. <text:s/>Isa Grotti</text:p>
          </table:table-cell>
          <table:table-cell table:style-name="ce207" office:value-type="string">
            <text:p>Fissare appuntamenti con assessori per parlare di problemi/delibere/appuntamenti/conferenze stampa. <text:s text:c="11"/>Richiesta pareri all’assessore competente per materia per patrocini non onerosi. <text:s text:c="67"/>Smistamento posta e deleghe per eventi agli assessori competenti per materia. <text:s text:c="55"/>Richiesta ordini del giorno da inserire per la conferenza dirigenti-giunta-segretario-presidente del consiglio con conseguente recall per giorno e orario; <text:s text:c="37"/>Organizzazione e co-organizzazione di cerimonie istituzionali: lavorare sull’evento già dal mese precedente facendo una lista di adempimenti necessari, tra i quali verifica delibera di giunta (se esistente), richiesta dei permessi tosap e gonfalone alla Polizia Municipale (ove necessari), richiesta di pulizia del luogo dove si svolgerà la cerimonia all’ufficio ambiente (se necessaria), <text:s/>valutazione in merito alla necessità di fiori/corone d’alloro, redazione invito, redazione lista invitati, allerta Digos, scaletta per interventi, posizionamenti e accoglienza dei partecipanti.</text:p>
          </table:table-cell>
          <table:table-cell table:style-name="ce207" office:value-type="string">
            <text:p>fissare appuntamenti; <text:s text:c="7"/>patrocinio non oneroso; <text:s text:c="19"/>Redazione deleghe assessori; <text:s text:c="16"/>Richiesta odg per conferenza dirigenti; <text:s text:c="18"/>organizzazione e co-organizzazione di cerimonie istituzionali</text:p>
          </table:table-cell>
          <table:table-cell table:style-name="ce304"/>
          <table:table-cell table:style-name="ce206" office:value-type="string">
            <text:p>NO</text:p>
          </table:table-cell>
          <table:table-cell table:style-name="ce207" office:value-type="string" table:number-columns-spanned="2" table:number-rows-spanned="1">
            <text:p>Piazza Duomo, 1 <text:s text:c="4"/><text:s text:c="17"/>tel. 0564488278/62 <text:a xlink:href="mailto:sindaco@comune.grosseto.it">sindaco@comune.grosseto.it</text:a> <text:s text:c="5"/></text:p>
          </table:table-cell>
          <table:covered-table-cell table:style-name="ce207"/>
          <table:table-cell table:number-columns-repeated="5" table:style-name="ce206" office:value-type="string">
            <text:p>non ricorre la fattispecie</text:p>
          </table:table-cell>
          <table:table-cell table:style-name="ce326" office:value-type="string">
            <text:p>Segreteria Sindaco</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58"/>
          <table:table-cell table:style-name="ce478"/>
          <table:table-cell table:style-name="ce304"/>
          <table:table-cell table:style-name="ce491"/>
          <table:table-cell table:style-name="ce505" office:value-type="string">
            <text:p>non ricorre la fattispecie</text:p>
          </table:table-cell>
          <table:table-cell table:style-name="Default" table:number-columns-repeated="215"/>
          <table:table-cell table:number-columns-repeated="784"/>
        </table:table-row>
        <table:table-row table:style-name="ro13" table:number-rows-repeated="2">
          <table:table-cell table:style-name="Default" table:number-columns-repeated="5"/>
          <table:table-cell table:style-name="ce210"/>
          <table:table-cell table:style-name="Default" table:number-columns-repeated="234"/>
          <table:table-cell table:number-columns-repeated="784"/>
        </table:table-row>
        <table:table-row table:style-name="ro14">
          <table:table-cell table:style-name="ce7" office:value-type="string" table:number-columns-spanned="1" table:number-rows-spanned="10">
            <text:p><text:s text:c="2"/>Servizio di Staff Avvocatura</text:p>
          </table:table-cell>
          <table:table-cell table:style-name="ce53" office:value-type="string" table:number-columns-spanned="1" table:number-rows-spanned="10">
            <text:p>Ufficio Legale e Servizio Assicurazioni</text:p>
          </table:table-cell>
          <table:table-cell table:style-name="ce63" office:value-type="string" table:number-columns-spanned="1" table:number-rows-spanned="10">
            <text:p>Contenzioso</text:p>
          </table:table-cell>
          <table:table-cell table:style-name="ce116" office:value-type="string">
            <text:p><text:span text:style-name="T3">Azione e </text:span><text:span text:style-name="T3">resistenza in </text:span><text:span text:style-name="T3">cause civili, </text:span><text:span text:style-name="T3">penali e </text:span><text:span text:style-name="T1">amministrative</text:span></text:p>
          </table:table-cell>
          <table:table-cell table:style-name="ce178" office:value-type="string" table:number-columns-spanned="1" table:number-rows-spanned="10">
            <text:p><text:s/>Dirigente Dr. Simone Cucinotta E.Q. <text:s/>Susanna Cruciani</text:p>
          </table:table-cell>
          <table:table-cell table:style-name="ce211" office:value-type="string">
            <text:p>Redazione atti, attività di notifica, attività di deposito ed attività di difesa in giudizio come definita dalle rispettive normative processuali </text:p>
          </table:table-cell>
          <table:table-cell table:style-name="ce306" office:value-type="string">
            <text:p>determina, delibera di giunta <text:s/>o provvedimento <text:s/>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Piazza Duomo n. 1</text:p>
          </table:table-cell>
          <table:covered-table-cell table:style-name="ce271"/>
          <table:table-cell table:style-name="ce298" office:value-type="string">
            <text:p>VARIABILE</text:p>
          </table:table-cell>
          <table:table-cell table:style-name="ce298" office:value-type="string">
            <text:p>NO</text:p>
          </table:table-cell>
          <table:table-cell table:style-name="ce392" office:value-type="string">
            <text:p>NO</text:p>
          </table:table-cell>
          <table:table-cell table:style-name="ce392" office:value-type="string">
            <text:p>VARIABILE</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7"/>
          <table:covered-table-cell table:style-name="ce53"/>
          <table:covered-table-cell table:style-name="ce81"/>
          <table:table-cell table:style-name="ce117" office:value-type="string">
            <text:p><text:span text:style-name="T3">Processi penali: </text:span><text:span text:style-name="T3">costituzione di </text:span><text:span text:style-name="T3">parte civile</text:span></text:p>
          </table:table-cell>
          <table:covered-table-cell table:style-name="ce179"/>
          <table:table-cell table:style-name="ce212" office:value-type="string">
            <text:p><text:span text:style-name="T18">Esame </text:span><text:span text:style-name="T18">documentazione</text:span><text:span text:style-name="T19"> </text:span><text:span text:style-name="T19">Pubblico Ministero </text:span><text:span text:style-name="T19">, redazione </text:span><text:span text:style-name="T19">proposta </text:span><text:span text:style-name="T19">Deliberazione di </text:span><text:span text:style-name="T19">GC , redazione atti </text:span><text:span text:style-name="T19">di costituzione ed </text:span><text:span text:style-name="T19">eventuale deposito </text:span><text:span text:style-name="T19">lista testi , </text:span><text:span text:style-name="T19">partecipazione </text:span><text:span text:style-name="T19">udienze, redazione </text:span><text:span text:style-name="T19">conclusioni e </text:span><text:span text:style-name="T19">discussione </text:span></text:p>
          </table:table-cell>
          <table:table-cell table:style-name="ce306" office:value-type="string">
            <text:p>determina, delibera di giunta <text:s/>provvedimento <text:s/>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style-name="ce298" office:value-type="string">
            <text:p>NO</text:p>
          </table:table-cell>
          <table:table-cell table:number-columns-repeated="2"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6">
          <table:covered-table-cell table:style-name="ce7"/>
          <table:covered-table-cell table:style-name="ce53"/>
          <table:covered-table-cell table:style-name="ce81"/>
          <table:table-cell table:style-name="ce117" office:value-type="string">
            <text:p><text:span text:style-name="T3">Procedimenti </text:span><text:span text:style-name="T3">giudiziali a </text:span><text:span text:style-name="T3">carico di </text:span><text:span text:style-name="T3">dipendenti e </text:span><text:span text:style-name="T1">amministratori</text:span></text:p>
          </table:table-cell>
          <table:covered-table-cell table:style-name="ce179"/>
          <table:table-cell table:style-name="ce213" office:value-type="string">
            <text:p>Istruttoria richieste , redazione atti , eventuale procedura di liquidazione </text:p>
          </table:table-cell>
          <table:table-cell table:style-name="ce306" office:value-type="string">
            <text:p>determina, delibera di giunta <text:s/>provvedimento <text:s/>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style-name="ce298" office:value-type="string">
            <text:p>NO</text:p>
          </table:table-cell>
          <table:table-cell table:style-name="ce392" office:value-type="string">
            <text:p>NO</text:p>
          </table:table-cell>
          <table:table-cell table:style-name="ce392" office:value-type="string">
            <text:p>SI </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7"/>
          <table:covered-table-cell table:style-name="ce53"/>
          <table:covered-table-cell table:style-name="ce81"/>
          <table:table-cell table:style-name="ce117" office:value-type="string">
            <text:p><text:span text:style-name="T3">Ricorsi al Capo </text:span><text:span text:style-name="T3">dello Stato e </text:span><text:span text:style-name="T3">ricorsi gerarchici</text:span></text:p>
          </table:table-cell>
          <table:covered-table-cell table:style-name="ce179"/>
          <table:table-cell table:style-name="ce214" office:value-type="string">
            <text:p>Trasmissione ricorso <text:s/>al Ministero competente , redazione atti di incarico, redazione controdeduzioni.</text:p>
          </table:table-cell>
          <table:table-cell table:style-name="ce306" office:value-type="string">
            <text:p><text:s/>provvedimento <text:s/>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style-name="ce298" office:value-type="string">
            <text:p>NO</text:p>
          </table:table-cell>
          <table:table-cell table:style-name="ce392" office:value-type="string">
            <text:p>NO</text:p>
          </table:table-cell>
          <table:table-cell table:style-name="ce392" office:value-type="string">
            <text:p>SI</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7">
          <table:covered-table-cell table:style-name="ce7"/>
          <table:covered-table-cell table:style-name="ce53"/>
          <table:covered-table-cell table:style-name="ce81"/>
          <table:table-cell table:style-name="ce117" office:value-type="string">
            <text:p><text:span text:style-name="T3">Relazioni con la </text:span><text:span text:style-name="T3">Procura della </text:span><text:span text:style-name="T3">Corte dei Conti</text:span></text:p>
          </table:table-cell>
          <table:covered-table-cell table:style-name="ce179"/>
          <table:table-cell table:style-name="ce207" office:value-type="string">
            <text:p>Istruttoria , corrispondenza con i vari servizi interessati, inoltro relazione alla Corte dei Conti. </text:p>
          </table:table-cell>
          <table:table-cell table:style-name="ce306" office:value-type="string">
            <text:p>determina, delibera di giunta <text:s/>provvedimento <text:s/>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style-name="ce298" office:value-type="string">
            <text:p>NO</text:p>
          </table:table-cell>
          <table:table-cell table:style-name="ce253" office:value-type="string">
            <text:p>A seconda del perfezionamento della presentazione </text:p>
          </table:table-cell>
          <table:table-cell table:style-name="ce392" office:value-type="string">
            <text:p>SI</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8">
          <table:covered-table-cell table:style-name="ce7"/>
          <table:covered-table-cell table:style-name="ce53"/>
          <table:covered-table-cell table:style-name="ce81"/>
          <table:table-cell table:style-name="ce117" office:value-type="string">
            <text:p><text:span text:style-name="T3">Attività di </text:span><text:span text:style-name="T3">udienza</text:span></text:p>
          </table:table-cell>
          <table:covered-table-cell table:style-name="ce179"/>
          <table:table-cell table:style-name="ce207" office:value-type="string">
            <text:p>Vacazione in udienza</text:p>
          </table:table-cell>
          <table:table-cell table:style-name="ce307" office:value-type="string">
            <text:p>NO</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ricorre la fattispecie </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7"/>
          <table:covered-table-cell table:style-name="ce53"/>
          <table:covered-table-cell table:style-name="ce81"/>
          <table:table-cell table:style-name="ce117" office:value-type="string">
            <text:p><text:span text:style-name="T3">Assistenza alle </text:span><text:span text:style-name="T3">transazioni ed ai </text:span><text:span text:style-name="T3">tentativi di </text:span><text:span text:style-name="T3">conciliazione,</text:span></text:p>
            <text:p><text:span text:style-name="T1">su richiesta degli </text:span><text:span text:style-name="T1">uffici interessati</text:span></text:p>
          </table:table-cell>
          <table:covered-table-cell table:style-name="ce179"/>
          <table:table-cell table:style-name="ce207" office:value-type="string">
            <text:p>Attività di assistenza e consulenza , partecipazione procedure di mediazione e negoziazione assistita </text:p>
          </table:table-cell>
          <table:table-cell table:style-name="ce307" office:value-type="string">
            <text:p>NO</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13" office:value-type="string">
            <text:p>VARIABILE</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9">
          <table:covered-table-cell table:style-name="ce7"/>
          <table:covered-table-cell table:style-name="ce53"/>
          <table:covered-table-cell table:style-name="ce81"/>
          <table:table-cell table:style-name="ce117" office:value-type="string">
            <text:p><text:span text:style-name="T3">Affidamento </text:span><text:span text:style-name="T3">incarichi a legali </text:span><text:span text:style-name="T3">esterni</text:span></text:p>
          </table:table-cell>
          <table:covered-table-cell table:style-name="ce179"/>
          <table:table-cell table:style-name="ce207" office:value-type="string">
            <text:p>Redazione richiesta di <text:s/>preventivo , redazione atti di incarico </text:p>
          </table:table-cell>
          <table:table-cell table:style-name="ce306" office:value-type="string">
            <text:p>determina di impegn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400" office:value-type="string">
            <text:p>https://new.comune.grosseto.it/web/moduli/domanda-di-iscrizione-nellelenco-di-avvocati-fiduciari-per-laffidamento-di-incarichi-di-rappresentanza-in-giudizio-in-favore-del-comune-di-grosseto/</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7"/>
          <table:covered-table-cell table:style-name="ce53"/>
          <table:covered-table-cell table:style-name="ce81"/>
          <table:table-cell table:style-name="ce117" office:value-type="string">
            <text:p><text:span text:style-name="T3">Istruttoria e </text:span><text:span text:style-name="T3">trattazione delle </text:span><text:span text:style-name="T3">procedure di </text:span><text:span text:style-name="T3">insinuazioni e/o</text:span></text:p>
            <text:p><text:span text:style-name="T1">opposizioni allo </text:span><text:span text:style-name="T1">stato passivo</text:span></text:p>
          </table:table-cell>
          <table:covered-table-cell table:style-name="ce179"/>
          <table:table-cell table:style-name="ce207" office:value-type="string">
            <text:p>Richiesta vari servizi posizioni creditorie dell’Ente, collazione delle stesse, redazione istanza di insinuazione al passivo , partecipazione verifiche dei crediti , collazione ed inoltro varie relazioni </text:p>
          </table:table-cell>
          <table:table-cell table:style-name="ce306" office:value-type="string">
            <text:p>provvedimento giudiziario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392" office:value-type="string">
            <text:p>rimborso spese sostenute , bonifico</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7"/>
          <table:covered-table-cell table:style-name="ce53"/>
          <table:covered-table-cell table:style-name="ce81"/>
          <table:table-cell table:style-name="ce117" office:value-type="string">
            <text:p><text:span text:style-name="T3">Attività di </text:span><text:span text:style-name="T3">relazione a </text:span><text:span text:style-name="T3">mezzo </text:span><text:span text:style-name="T3">corrispondenza e </text:span><text:span text:style-name="T3">altre</text:span></text:p>
            <text:p><text:span text:style-name="T1">attività di </text:span><text:span text:style-name="T1">archiviazione in </text:span><text:span text:style-name="T1">ordine a richieste </text:span><text:span text:style-name="T1">afferenti</text:span></text:p>
            <text:p><text:span text:style-name="T1">procedimenti </text:span><text:span text:style-name="T1">giudiziari</text:span></text:p>
          </table:table-cell>
          <table:covered-table-cell table:style-name="ce179"/>
          <table:table-cell table:style-name="ce207" office:value-type="string">
            <text:p>Inoltro e gestione corrispondenza , predisposizione informative alla GC e/o atti deliberativi</text:p>
          </table:table-cell>
          <table:table-cell table:style-name="ce306" office:value-type="string">
            <text:p>variabile </text:p>
          </table:table-cell>
          <table:table-cell table:style-name="ce329"/>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59"/>
          <table:table-cell table:style-name="ce479"/>
          <table:table-cell table:style-name="ce33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table-cell table:style-name="ce8" office:value-type="string">
            <text:p><text:s/>Servizio di Staff Avvocatura</text:p>
          </table:table-cell>
          <table:table-cell table:style-name="ce42" office:value-type="string">
            <text:p>Ufficio Legale e Servizio Assicurazioni</text:p>
          </table:table-cell>
          <table:table-cell table:style-name="ce81" office:value-type="string">
            <text:p>Funzione consultiva</text:p>
          </table:table-cell>
          <table:table-cell table:style-name="ce118" office:value-type="string">
            <text:p><text:span text:style-name="T3">Consulenza </text:span><text:span text:style-name="T3">giuridica formale </text:span><text:span text:style-name="T3">e informale agli </text:span><text:span text:style-name="T3">uffici</text:span></text:p>
          </table:table-cell>
          <table:table-cell table:style-name="ce180" office:value-type="string">
            <text:p><text:s/>Dirigente Dr. Simone Cucinotta E.Q. <text:s/>Susanna Cruciani</text:p>
          </table:table-cell>
          <table:table-cell table:style-name="ce215" office:value-type="string">
            <text:p>Istruttoria ed approfondimento normativo ,redazione parere </text:p>
          </table:table-cell>
          <table:table-cell table:style-name="ce253" office:value-type="string">
            <text:p>parere scritto o orale </text:p>
          </table:table-cell>
          <table:table-cell table:style-name="ce253"/>
          <table:table-cell table:style-name="ce337" office:value-type="string">
            <text:p>NO</text:p>
          </table:table-cell>
          <table:table-cell table:style-name="ce230" office:value-type="string" table:number-columns-spanned="2" table:number-rows-spanned="1">
            <text:p>TEL. 0564/488205-204-217-219-234 <text:s/><text:a xlink:href="mailto:ufficio.legale@comune.grosseto.it">ufficio.legale@comune.grosseto.it</text:a> Piazza Duomo n. 1</text:p>
          </table:table-cell>
          <table:covered-table-cell table:style-name="ce230"/>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office:value-type="string">
            <text:p>H-15</text:p>
          </table:table-cell>
          <table:table-cell table:style-name="ce253" office:value-type="string">
            <text:p>Contenzioso – Transazione/negoziazione in materia risarcimento danni</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table-cell table:style-name="ce7" office:value-type="string" table:number-columns-spanned="1" table:number-rows-spanned="6">
            <text:p><text:s/>Servizio di Staff Avvocatura</text:p>
          </table:table-cell>
          <table:table-cell table:style-name="ce53" office:value-type="string" table:number-columns-spanned="1" table:number-rows-spanned="6">
            <text:p>Ufficio Legale e Servizio Assicurazioni</text:p>
          </table:table-cell>
          <table:table-cell table:style-name="ce63" office:value-type="string" table:number-columns-spanned="1" table:number-rows-spanned="6">
            <text:p>Funzione assicurativa</text:p>
          </table:table-cell>
          <table:table-cell table:style-name="ce119" office:value-type="string">
            <text:p><text:span text:style-name="T3">Procedure di </text:span><text:span text:style-name="T3">affidamento </text:span><text:span text:style-name="T3">polizze </text:span><text:span text:style-name="T3">assicurative e </text:span><text:span text:style-name="T3">servizio</text:span></text:p>
            <text:p><text:span text:style-name="T1">di brokeraggio</text:span></text:p>
          </table:table-cell>
          <table:table-cell table:style-name="ce178" office:value-type="string" table:number-columns-spanned="1" table:number-rows-spanned="6">
            <text:p><text:s/>Dirigente Dr. Simone Cucinotta E.Q. <text:s/>Susanna Cruciani</text:p>
          </table:table-cell>
          <table:table-cell table:style-name="ce215" office:value-type="string">
            <text:p>Procedura di gara/affidamento diretto</text:p>
          </table:table-cell>
          <table:table-cell table:style-name="ce253" office:value-type="string">
            <text:p>determina </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98" office:value-type="string">
            <text:p>A seconda della scadenza delle singole polizze </text:p>
          </table:table-cell>
          <table:table-cell table:style-name="ce298" office:value-type="string">
            <text:p>NO</text:p>
          </table:table-cell>
          <table:table-cell table:style-name="ce298" office:value-type="string">
            <text:p>Variabile </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9"/>
          <table:covered-table-cell table:style-name="ce54"/>
          <table:covered-table-cell table:style-name="ce63"/>
          <table:table-cell table:style-name="ce118" office:value-type="string">
            <text:p><text:span text:style-name="T3">Apertura ed </text:span><text:span text:style-name="T3">istruttoria sinistri</text:span></text:p>
          </table:table-cell>
          <table:covered-table-cell table:style-name="ce180"/>
          <table:table-cell table:style-name="ce215" office:value-type="string">
            <text:p>Ricezione ed accoglimento istanze ,trasmissione al Brocker e/o alla Compagnia delle stesse, richiesta relazioni tecniche , corrispondenza con l’interessato , istruttoria e trattazione eventuali contenziosi </text:p>
          </table:table-cell>
          <table:table-cell table:style-name="ce253" office:value-type="string">
            <text:p>nota di apertura sinistro , nota richiesta documenti</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98" office:value-type="string">
            <text:p>VARIABILE</text:p>
          </table:table-cell>
          <table:table-cell table:number-columns-repeated="2" table:style-name="ce298" office:value-type="string">
            <text:p>NO</text:p>
          </table:table-cell>
          <table:table-cell table:style-name="ce392"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9"/>
          <table:covered-table-cell table:style-name="ce54"/>
          <table:covered-table-cell table:style-name="ce63"/>
          <table:table-cell table:style-name="ce120" office:value-type="string">
            <text:p>Organizzazione e svolgimento del GIL</text:p>
          </table:table-cell>
          <table:covered-table-cell table:style-name="ce180"/>
          <table:table-cell table:style-name="ce216" office:value-type="string">
            <text:p>Convocazione GIL , redazione elenco pratiche con istruttoria completa da sottoporre alla Commissione , svolgimento GIL e redazione verbali </text:p>
          </table:table-cell>
          <table:table-cell table:style-name="ce298" office:value-type="string">
            <text:p>NO</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98" office:value-type="string">
            <text:p>una convocazione mensile <text:s/></text:p>
          </table:table-cell>
          <table:table-cell table:number-columns-repeated="3" table:style-name="ce298" office:value-type="string">
            <text:p>NO</text:p>
          </table:table-cell>
          <table:table-cell table:style-name="ce298"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9">
          <table:covered-table-cell table:style-name="ce9"/>
          <table:covered-table-cell table:style-name="ce54"/>
          <table:covered-table-cell table:style-name="ce63"/>
          <table:table-cell table:style-name="ce120" office:value-type="string">
            <text:p>Gestione pratiche per il recupero di indennizzi per danni al Patrimonio dell'Ente</text:p>
          </table:table-cell>
          <table:covered-table-cell table:style-name="ce180"/>
          <table:table-cell table:style-name="ce215" office:value-type="string">
            <text:p>Ricezione ed accoglimento istanza da parte degli Organi di Autorità , inoltro richiesta , richiesta preventivi per <text:s/>ripristino dei danni , trasmissione documentazione al Brocker per recupero indennizzi e redazione Determinazione di accertamento </text:p>
          </table:table-cell>
          <table:table-cell table:style-name="ce253" office:value-type="string">
            <text:p>determina </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53" office:value-type="string">
            <text:p>A seconda del perfezionamento della presentazione della documentazione necessaria da parte dell'interessato e degli esiti dell'Istruttoria</text:p>
          </table:table-cell>
          <table:table-cell table:style-name="ce298" office:value-type="string">
            <text:p>NO</text:p>
          </table:table-cell>
          <table:table-cell table:style-name="ce298" office:value-type="string">
            <text:p>VARIABILE</text:p>
          </table:table-cell>
          <table:table-cell table:style-name="ce298" office:value-type="string">
            <text:p>SI</text:p>
          </table:table-cell>
          <table:table-cell table:style-name="ce253" office:value-type="string">
            <text:p><text:span text:style-name="T66"><text:a xlink:href="https://new.comune.grosseto.it/web/servizi/risarcimento-danni/">https://new.comune.grosseto.it/web/servizi/risarcimento-danni/ </text:a></text:span></text:p>
          </table:table-cell>
          <table:table-cell table:style-name="ce274" office:value-type="string">
            <text:p>SERVIZIO AVVOCATURA</text:p>
          </table:table-cell>
          <table:table-cell table:style-name="ce253" office:value-type="string">
            <text:p>Tentativo di negoziazione assistita <text:s/>con adesione dell'Ente entro 30 gg. - atto di citazione presso Giudice di Pace <text:s/>o Tribunale <text:s/>a seconda del valore b della controversia entro termini della scadenza di prescrizione </text:p>
          </table:table-cell>
          <table:table-cell table:style-name="ce298" office:value-type="string">
            <text:p>non presente</text:p>
          </table:table-cell>
          <table:table-cell table:style-name="ce253" office:value-type="string">
            <text:p>Tramite bonifico bancari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20">
          <table:covered-table-cell table:style-name="ce9"/>
          <table:covered-table-cell table:style-name="ce54"/>
          <table:covered-table-cell table:style-name="ce63"/>
          <table:table-cell table:style-name="ce120" office:value-type="string">
            <text:p>Liquidazione sinistri in relazione alla polizza RCT di riferimento</text:p>
          </table:table-cell>
          <table:covered-table-cell table:style-name="ce180"/>
          <table:table-cell table:style-name="ce215" office:value-type="string">
            <text:p>Predisposizione e sottoscrizione atti di liquidazione</text:p>
          </table:table-cell>
          <table:table-cell table:style-name="ce253" office:value-type="string">
            <text:p>determina </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53" office:value-type="string">
            <text:p>A seconda del perfezionamento della presentazione della documentazione necessaria da parte dell'interessato e degli esiti dell'Istruttoria</text:p>
          </table:table-cell>
          <table:table-cell table:number-columns-repeated="3" table:style-name="ce298" office:value-type="string">
            <text:p>NO</text:p>
          </table:table-cell>
          <table:table-cell table:style-name="ce325"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20">
          <table:covered-table-cell table:style-name="ce9"/>
          <table:covered-table-cell table:style-name="ce54"/>
          <table:covered-table-cell table:style-name="ce63"/>
          <table:table-cell table:style-name="ce120" office:value-type="string">
            <text:p>Gestione diretta dei sinistri entro franchigia</text:p>
          </table:table-cell>
          <table:covered-table-cell table:style-name="ce180"/>
          <table:table-cell table:style-name="ce217" office:value-type="string">
            <text:p>Ricezione ed accoglimento istanze ,trasmissione al Brocker, gestione e trattazione diretta eventuali contenziosi</text:p>
          </table:table-cell>
          <table:table-cell table:style-name="ce253" office:value-type="string">
            <text:p>determina o provvedimento <text:s/>giudiziario </text:p>
          </table:table-cell>
          <table:table-cell table:style-name="ce253"/>
          <table:table-cell table:style-name="ce337" office:value-type="string">
            <text:p>NO</text:p>
          </table:table-cell>
          <table:table-cell table:style-name="ce230" office:value-type="string" table:number-columns-spanned="2" table:number-rows-spanned="1">
            <text:p>TEL. 0564/488205-037 <text:a xlink:href="mailto:susanna.cruciani@comune.grosseto.it">susanna.cruciani@comune.grosseto.it</text:a> <text:s/><text:a xlink:href="mailto:paola.pucci@comune.grosseto.it">paola.pucci@comune.grosseto.it</text:a>Piazza Duomo n. 1</text:p>
          </table:table-cell>
          <table:covered-table-cell table:style-name="Default"/>
          <table:table-cell table:style-name="ce253" office:value-type="string">
            <text:p>A seconda del perfezionamento della presentazione della documentazione necessaria da parte dell'interessato e degli esiti dell'Istruttoria</text:p>
          </table:table-cell>
          <table:table-cell table:number-columns-repeated="3" table:style-name="ce298" office:value-type="string">
            <text:p>NO</text:p>
          </table:table-cell>
          <table:table-cell table:style-name="ce325" office:value-type="string">
            <text:p>non ricorre la fattispecie </text:p>
          </table:table-cell>
          <table:table-cell table:style-name="ce274" office:value-type="string">
            <text:p><text:a xlink:href="https://new.comune.grosseto.it/web/sezioni/contenzioso/">https://new.comune.grosseto.it/web/sezioni/contenzioso/</text:a> </text:p>
          </table:table-cell>
          <table:table-cell table:style-name="ce298" office:value-type="string">
            <text:p>In base alle normativa applicabile </text:p>
          </table:table-cell>
          <table:table-cell table:style-name="ce298" office:value-type="string">
            <text:p>non present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3" table:number-rows-repeated="2">
          <table:table-cell table:style-name="Default" table:number-columns-repeated="5"/>
          <table:table-cell table:style-name="ce210"/>
          <table:table-cell table:style-name="Default" table:number-columns-repeated="234"/>
          <table:table-cell table:number-columns-repeated="784"/>
        </table:table-row>
        <table:table-row table:style-name="ro15">
          <table:table-cell table:style-name="ce10" office:value-type="string" table:number-columns-spanned="1" table:number-rows-spanned="12">
            <text:p>Servizi di Staff Sistemi Inforamtivi e Toponomastica</text:p>
          </table:table-cell>
          <table:table-cell table:style-name="ce55" office:value-type="string" table:number-columns-spanned="1" table:number-rows-spanned="12">
            <text:p>Sistemi Informativi e Toponomastica</text:p>
          </table:table-cell>
          <table:table-cell table:style-name="ce76" office:value-type="string" table:number-columns-spanned="1" table:number-rows-spanned="12">
            <text:p>Architetture e sistemi informatici</text:p>
          </table:table-cell>
          <table:table-cell table:style-name="ce121" office:value-type="string">
            <text:p><text:span text:style-name="T2">Pianificazione, </text:span><text:span text:style-name="T2">progettazione, </text:span><text:span text:style-name="T2">acquisizione, </text:span><text:span text:style-name="T2">messa in opera e </text:span><text:span text:style-name="T2">gestione del </text:span><text:span text:style-name="T4">complessivo </text:span><text:span text:style-name="T4">sistema </text:span><text:span text:style-name="T4">informatico </text:span><text:span text:style-name="T4">dell'Ente.</text:span></text:p>
            <text:p/>
          </table:table-cell>
          <table:table-cell table:style-name="ce181" office:value-type="string">
            <text:p>Dirigente Arch. <text:s/>Domenico Melone E.Q. Carlo Manfucci </text:p>
          </table:table-cell>
          <table:table-cell table:style-name="ce218" office:value-type="string">
            <text:p><text:span text:style-name="T20">Pianificazione, </text:span><text:span text:style-name="T20">progettazione, </text:span><text:span text:style-name="T20">acquisizione, </text:span><text:span text:style-name="T20">messa in opera e </text:span><text:span text:style-name="T20">gestione del </text:span><text:span text:style-name="T20">sistema </text:span><text:span text:style-name="T20">informatico </text:span><text:span text:style-name="T20">dell'Ente.</text:span></text:p>
          </table:table-cell>
          <table:table-cell table:style-name="ce253" office:value-type="string">
            <text:p>delibere di giunta, delibere di consiglio, determinazioni dirigenziali</text:p>
          </table:table-cell>
          <table:table-cell table:style-name="ce298"/>
          <table:table-cell table:style-name="ce206" office:value-type="string">
            <text:p>SÌ</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ce298"/>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21">
          <table:covered-table-cell table:style-name="ce11"/>
          <table:covered-table-cell table:style-name="ce56"/>
          <table:covered-table-cell table:style-name="ce76"/>
          <table:table-cell table:style-name="ce122" office:value-type="string">
            <text:p><text:span text:style-name="T2">Pianificazione, </text:span><text:span text:style-name="T2">progettazione, </text:span><text:span text:style-name="T2">acquisizione, </text:span><text:span text:style-name="T2">implementazion</text:span><text:span text:style-name="T2">e e gestione dei </text:span><text:span text:style-name="T4">servizi </text:span><text:span text:style-name="T4">informatici di </text:span><text:span text:style-name="T4">base (posta </text:span><text:span text:style-name="T4">elettronica, DNS, </text:span><text:span text:style-name="T4">certificati, LDAP,</text:span></text:p>
            <text:p><text:span text:style-name="T4">documentale, </text:span><text:span text:style-name="T4">ecc.)</text:span></text:p>
            <text:p/>
          </table:table-cell>
          <table:table-cell table:style-name="ce181" office:value-type="string">
            <text:p>Dirigente Arch. <text:s/>Domenico Melone E.Q. Carlo Manfucci </text:p>
          </table:table-cell>
          <table:table-cell table:style-name="ce218" office:value-type="string">
            <text:p><text:span text:style-name="T20">Pianificazione, </text:span><text:span text:style-name="T20">progettazione, </text:span><text:span text:style-name="T20">acquisizione, </text:span><text:span text:style-name="T20">implementazion</text:span><text:span text:style-name="T20">e e gestione dei </text:span><text:span text:style-name="T20">servizi </text:span><text:span text:style-name="T20">informatici di </text:span><text:span text:style-name="T20">base</text:span></text:p>
          </table:table-cell>
          <table:table-cell table:style-name="ce253" office:value-type="string">
            <text:p>regolamenti, 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11"/>
          <table:covered-table-cell table:style-name="ce56"/>
          <table:covered-table-cell table:style-name="ce76"/>
          <table:table-cell table:style-name="ce122" office:value-type="string">
            <text:p><text:span text:style-name="T2">Pianificazione, </text:span><text:span text:style-name="T2">progettazione, </text:span><text:span text:style-name="T2">acquisizione, </text:span><text:span text:style-name="T2">installazione, </text:span><text:span text:style-name="T2">configurazione e </text:span><text:span text:style-name="T4">gestione delle </text:span><text:span text:style-name="T4">infrastrutture di </text:span><text:span text:style-name="T4">cloud interne ed </text:span><text:span text:style-name="T4">esterne</text:span></text:p>
            <text:p/>
          </table:table-cell>
          <table:table-cell table:style-name="ce181" office:value-type="string">
            <text:p>Dirigente Arch. <text:s/>Domenico Melone E.Q. Carlo Manfucci </text:p>
          </table:table-cell>
          <table:table-cell table:style-name="ce218" office:value-type="string">
            <text:p><text:span text:style-name="T20">Pianificazione, </text:span><text:span text:style-name="T20">progettazione, </text:span><text:span text:style-name="T20">acquisizione, </text:span><text:span text:style-name="T20">installazione, </text:span><text:span text:style-name="T20">configurazione e </text:span><text:span text:style-name="T20">gestione delle </text:span><text:span text:style-name="T20">infrastrutture di </text:span><text:span text:style-name="T20">cloud</text:span></text:p>
          </table:table-cell>
          <table:table-cell table:style-name="ce253" office:value-type="string">
            <text:p>determinazioni dirigenziali</text:p>
          </table:table-cell>
          <table:table-cell table:style-name="ce298"/>
          <table:table-cell table:style-name="ce206" office:value-type="string">
            <text:p>SÌ</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11"/>
          <table:covered-table-cell table:style-name="ce56"/>
          <table:covered-table-cell table:style-name="ce76"/>
          <table:table-cell table:style-name="ce122" office:value-type="string">
            <text:p><text:span text:style-name="T2">Gestione del </text:span><text:span text:style-name="T2">sistema </text:span><text:span text:style-name="T2">informatico di </text:span><text:span text:style-name="T2">gestione </text:span><text:span text:style-name="T2">documentale e di </text:span><text:span text:style-name="T2">conservazione a </text:span><text:span text:style-name="T4">norma.</text:span></text:p>
            <text:p/>
          </table:table-cell>
          <table:table-cell table:style-name="ce181" office:value-type="string">
            <text:p>Dirigente Arch. <text:s/>Domenico Melone E.Q. Carlo Manfucci </text:p>
          </table:table-cell>
          <table:table-cell table:style-name="ce218" office:value-type="string">
            <text:p><text:span text:style-name="T20">Acquisizione e </text:span><text:span text:style-name="T20">supporto tecnico </text:span><text:span text:style-name="T20">al sistema </text:span><text:span text:style-name="T20">informatico di </text:span><text:span text:style-name="T20">gestione </text:span><text:span text:style-name="T20">documentale e di </text:span><text:span text:style-name="T20">conservazione a </text:span><text:span text:style-name="T20">norma.</text:span></text:p>
          </table:table-cell>
          <table:table-cell table:style-name="ce253" office:value-type="string">
            <text:p>determinazioni dirigenziali</text:p>
          </table:table-cell>
          <table:table-cell table:style-name="ce298"/>
          <table:table-cell table:style-name="ce206" office:value-type="string">
            <text:p>SÌ</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22">
          <table:covered-table-cell table:style-name="ce11"/>
          <table:covered-table-cell table:style-name="ce56"/>
          <table:covered-table-cell table:style-name="ce76"/>
          <table:table-cell table:style-name="ce122" office:value-type="string">
            <text:p><text:span text:style-name="T2">Supporto tecnico </text:span><text:span text:style-name="T2">nelle fasi di </text:span><text:span text:style-name="T2">pianificazione, </text:span><text:span text:style-name="T2">progettazione, </text:span><text:span text:style-name="T2">esecuzione e </text:span><text:span text:style-name="T4">collaudo per gli </text:span><text:span text:style-name="T4">appalti in </text:span><text:span text:style-name="T4">materia di ICT </text:span><text:span text:style-name="T4">effettuati in </text:span><text:span text:style-name="T4">autonomia da </text:span><text:span text:style-name="T4">parte dei settori </text:span><text:span text:style-name="T4">comunali, rilascio </text:span><text:span text:style-name="T4">dei pareri tecnici </text:span><text:span text:style-name="T4">vincolanti </text:span><text:span text:style-name="T4">secondo il </text:span><text:span text:style-name="T4">Regolamento</text:span></text:p>
            <text:p><text:span text:style-name="T4">di </text:span><text:span text:style-name="T4">comunicazione e </text:span><text:span text:style-name="T4">informatizzazion</text:span><text:span text:style-name="T4">e dell'Ente.</text:span></text:p>
            <text:p/>
          </table:table-cell>
          <table:table-cell table:style-name="ce181" office:value-type="string">
            <text:p>Dirigente Arch. <text:s/>Domenico Melone E.Q. Carlo Manfucci </text:p>
          </table:table-cell>
          <table:table-cell table:style-name="ce218" office:value-type="string">
            <text:p><text:span text:style-name="T20">Pianificazione, </text:span><text:span text:style-name="T20">progettazione, </text:span><text:span text:style-name="T20">esecuzione e </text:span><text:span text:style-name="T20">collaudo per gli </text:span><text:span text:style-name="T20">appalti in </text:span><text:span text:style-name="T20">materia di ICT, </text:span><text:span text:style-name="T20">rilascio dei pareri </text:span><text:span text:style-name="T20">tecnici vincolanti</text:span></text:p>
          </table:table-cell>
          <table:table-cell table:style-name="ce253" office:value-type="string">
            <text:p>pareri, relazioni tecniche, capitolati</text:p>
          </table:table-cell>
          <table:table-cell table:style-name="ce298"/>
          <table:table-cell table:style-name="ce206" office:value-type="string">
            <text:p>SÌ</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23">
          <table:covered-table-cell table:style-name="ce11"/>
          <table:covered-table-cell table:style-name="ce56"/>
          <table:covered-table-cell table:style-name="ce76"/>
          <table:table-cell table:style-name="ce122" office:value-type="string">
            <text:p><text:span text:style-name="T2">Progettazione, </text:span><text:span text:style-name="T2">sviluppo e </text:span><text:span text:style-name="T2">gestione del sito </text:span><text:span text:style-name="T2">web </text:span><text:span text:style-name="T2">istituzionale, </text:span><text:span text:style-name="T2">supporto tecnico</text:span></text:p>
            <text:p><text:span text:style-name="T4">alla </text:span><text:span text:style-name="T4">pubblicazione di </text:span><text:span text:style-name="T4">contenuti da </text:span><text:span text:style-name="T4">parte degli uffici </text:span><text:span text:style-name="T4">comunali, </text:span><text:span text:style-name="T4">supporto tecnico</text:span></text:p>
            <text:p><text:span text:style-name="T4">agli uffici per </text:span><text:span text:style-name="T4">l'acquisizione e </text:span><text:span text:style-name="T4">lo sviluppo di siti </text:span><text:span text:style-name="T4">tematici.</text:span></text:p>
            <text:p/>
          </table:table-cell>
          <table:table-cell table:style-name="ce181" office:value-type="string">
            <text:p>Dirigente Arch. <text:s/>Domenico Melone E.Q. Carlo Manfucci </text:p>
          </table:table-cell>
          <table:table-cell table:style-name="ce218" office:value-type="string">
            <text:p><text:span text:style-name="T20">Progettazione, </text:span><text:span text:style-name="T20">sviluppo e </text:span><text:span text:style-name="T20">gestione del sito </text:span><text:span text:style-name="T20">web </text:span><text:span text:style-name="T20">istituzionale, </text:span><text:span text:style-name="T20">supporto tecnico </text:span><text:span text:style-name="T20">per l’acquisizione </text:span><text:span text:style-name="T20">e lo sviluppo di </text:span><text:span text:style-name="T20">siti tematici</text:span></text:p>
          </table:table-cell>
          <table:table-cell table:style-name="ce253" office:value-type="string">
            <text:p>regolamenti, determinazioni dirigenziali, pareri, relazioni tecniche, capitolati</text:p>
          </table:table-cell>
          <table:table-cell table:style-name="ce298"/>
          <table:table-cell table:style-name="ce206" office:value-type="string">
            <text:p>SÌ</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ce298"/>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11"/>
          <table:covered-table-cell table:style-name="ce56"/>
          <table:covered-table-cell table:style-name="ce76"/>
          <table:table-cell table:style-name="ce122" office:value-type="string">
            <text:p><text:span text:style-name="T2">Progettazione, </text:span><text:span text:style-name="T2">sviluppo e </text:span><text:span text:style-name="T2">gestione del sito </text:span><text:span text:style-name="T2">intranet </text:span><text:span text:style-name="T2">comunale.</text:span></text:p>
            <text:p/>
          </table:table-cell>
          <table:table-cell table:style-name="ce181" office:value-type="string">
            <text:p>Dirigente Arch. <text:s/>Domenico Melone E.Q. Carlo Manfucci </text:p>
          </table:table-cell>
          <table:table-cell table:style-name="ce219" office:value-type="string">
            <text:p><text:span text:style-name="T21">Progettazione, </text:span><text:span text:style-name="T21">sviluppo e </text:span><text:span text:style-name="T21">gestione del sito </text:span><text:span text:style-name="T21">intranet </text:span><text:span text:style-name="T21">comunale.</text:span></text:p>
          </table:table-cell>
          <table:table-cell table:style-name="ce270" office:value-type="string">
            <text:p>regolamenti</text:p>
          </table:table-cell>
          <table:table-cell table:style-name="ce298"/>
          <table:table-cell table:style-name="ce206"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Default" table:number-columns-repeated="215"/>
          <table:table-cell table:number-columns-repeated="784"/>
        </table:table-row>
        <table:table-row table:style-name="ro15">
          <table:covered-table-cell table:style-name="ce11"/>
          <table:covered-table-cell table:style-name="ce56"/>
          <table:covered-table-cell table:style-name="ce76"/>
          <table:table-cell table:style-name="ce122" office:value-type="string">
            <text:p><text:span text:style-name="T2">Sviluppo e </text:span><text:span text:style-name="T2">gestione delle </text:span><text:span text:style-name="T2">reti di </text:span><text:span text:style-name="T2">telecomunicazio</text:span><text:span text:style-name="T2">ni comunali e </text:span><text:span text:style-name="T2">delle</text:span></text:p>
            <text:p><text:span text:style-name="T4">connessioni a </text:span><text:span text:style-name="T4">Internet.</text:span></text:p>
            <text:p/>
          </table:table-cell>
          <table:table-cell table:style-name="ce181" office:value-type="string">
            <text:p>Dirigente Arch. <text:s/>Domenico Melone E.Q. Carlo Manfucci </text:p>
          </table:table-cell>
          <table:table-cell table:style-name="ce218" office:value-type="string">
            <text:p><text:span text:style-name="T20">Sviluppo e </text:span><text:span text:style-name="T20">gestione delle </text:span><text:span text:style-name="T20">reti di </text:span><text:span text:style-name="T20">telecomunicazio</text:span><text:span text:style-name="T20">ni comunali</text:span></text:p>
          </table:table-cell>
          <table:table-cell table:style-name="ce253" office:value-type="string">
            <text:p>regolamenti, 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15">
          <table:covered-table-cell table:style-name="ce11"/>
          <table:covered-table-cell table:style-name="ce56"/>
          <table:covered-table-cell table:style-name="ce76"/>
          <table:table-cell table:style-name="ce122" office:value-type="string">
            <text:p><text:span text:style-name="T3">Gestione dei </text:span><text:span text:style-name="T3">contratti di </text:span><text:span text:style-name="T3">telefonia fissa e </text:span><text:span text:style-name="T3">mobile. Gestione </text:span><text:span text:style-name="T3">degli apparati e </text:span><text:span text:style-name="T3">dei </text:span><text:span text:style-name="T6">dispositivi </text:span><text:span text:style-name="T6">fissi e mobili.</text:span></text:p>
            <text:p/>
          </table:table-cell>
          <table:table-cell table:style-name="ce181" office:value-type="string">
            <text:p>Dirigente Arch. <text:s/>Domenico Melone E.Q. Carlo Manfucci </text:p>
          </table:table-cell>
          <table:table-cell table:style-name="ce220" office:value-type="string">
            <text:p>Manutenzione, assistenza e programmazione degli interventi su rete e apparati di telefonia e di trasmissione dati</text:p>
          </table:table-cell>
          <table:table-cell table:style-name="ce253" office:value-type="string">
            <text:p>determinazioni dirigenziali</text:p>
          </table:table-cell>
          <table:table-cell table:style-name="ce298"/>
          <table:table-cell table:style-name="ce206"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15">
          <table:covered-table-cell table:style-name="ce11"/>
          <table:covered-table-cell table:style-name="ce56"/>
          <table:covered-table-cell table:style-name="ce76"/>
          <table:table-cell table:style-name="ce122" office:value-type="string">
            <text:p><text:span text:style-name="T2">Gestione dei </text:span><text:span text:style-name="T2">contratti di </text:span><text:span text:style-name="T2">telefonia fissa e </text:span><text:span text:style-name="T2">delle linee dati </text:span><text:span text:style-name="T2">delle scuole </text:span><text:span text:style-name="T2">comunali </text:span><text:span text:style-name="T4">e delle </text:span><text:span text:style-name="T4">scuole statali </text:span><text:span text:style-name="T4">primarie e </text:span><text:span text:style-name="T4">secondarie di </text:span><text:span text:style-name="T4">primo grado</text:span></text:p>
            <text:p/>
          </table:table-cell>
          <table:table-cell table:style-name="ce181" office:value-type="string">
            <text:p>Dirigente Arch. <text:s/>Domenico Melone E.Q. Carlo Manfucci </text:p>
          </table:table-cell>
          <table:table-cell table:style-name="ce220" office:value-type="string">
            <text:p>Manutenzione, assistenza, potenziamento e programmazione degli interventi su rete e apparati di telefonia e trasmissione dati</text:p>
          </table:table-cell>
          <table:table-cell table:style-name="ce253" office:value-type="string">
            <text:p>determinazioni dirigenziali</text:p>
          </table:table-cell>
          <table:table-cell table:style-name="ce298"/>
          <table:table-cell table:style-name="ce206"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4">
          <table:covered-table-cell table:style-name="ce11"/>
          <table:covered-table-cell table:style-name="ce56"/>
          <table:covered-table-cell table:style-name="ce76"/>
          <table:table-cell table:style-name="ce122" office:value-type="string">
            <text:p><text:span text:style-name="T2">Gestione dei </text:span><text:span text:style-name="T2">contratti con la </text:span><text:span text:style-name="T2">società in house </text:span><text:span text:style-name="T2">Netspring S.r.l. </text:span><text:span text:style-name="T2">per la fornitura </text:span><text:span text:style-name="T2">di</text:span></text:p>
            <text:p><text:span text:style-name="T4">servizi </text:span><text:span text:style-name="T4">informatici e </text:span><text:span text:style-name="T4">telematici </text:span><text:span text:style-name="T4">strumentali e </text:span><text:span text:style-name="T4">servizi di </text:span><text:span text:style-name="T4">connettività per </text:span><text:span text:style-name="T4">l'Ente.</text:span></text:p>
            <text:p/>
          </table:table-cell>
          <table:table-cell table:style-name="ce181" office:value-type="string">
            <text:p>Dirigente Arch. <text:s/>Domenico Melone E.Q. Carlo Manfucci </text:p>
          </table:table-cell>
          <table:table-cell table:style-name="ce221" office:value-type="string">
            <text:p>Affidamento e gestione dei contratti con la società in house Netspring S.r.l.</text:p>
          </table:table-cell>
          <table:table-cell table:style-name="ce253" office:value-type="string">
            <text:p>delibere di giunta, delibere di consiglio, 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5">
          <table:covered-table-cell table:style-name="ce11"/>
          <table:covered-table-cell table:style-name="ce56"/>
          <table:covered-table-cell table:style-name="ce76"/>
          <table:table-cell table:style-name="ce122" office:value-type="string">
            <text:p><text:span text:style-name="T2">Gestione degli </text:span><text:span text:style-name="T2">appalti in tutte le </text:span><text:span text:style-name="T2">fasi, redazione di </text:span><text:span text:style-name="T2">atti e </text:span><text:span text:style-name="T2">regolamenti, </text:span><text:span text:style-name="T2">gestione</text:span></text:p>
            <text:p><text:span text:style-name="T4">della </text:span><text:span text:style-name="T4">corrispondenza e </text:span><text:span text:style-name="T4">del protocollo, </text:span><text:span text:style-name="T4">gestione dei </text:span><text:span text:style-name="T4">rapporti con i </text:span><text:span text:style-name="T4">fornitori e</text:span></text:p>
            <text:p><text:span text:style-name="T4">con gli enti </text:span><text:span text:style-name="T4">esterni, gestione </text:span><text:span text:style-name="T4">del personale, </text:span><text:span text:style-name="T4">gestione delle </text:span><text:span text:style-name="T4">firme digitali in </text:span><text:span text:style-name="T4">uso</text:span></text:p>
            <text:p><text:span text:style-name="T4">all'Ente, gestione </text:span><text:span text:style-name="T4">delle due sale </text:span><text:span text:style-name="T4">SED per uso </text:span><text:span text:style-name="T4">interno e in uso a </text:span><text:span text:style-name="T4">soggetti esterni.</text:span></text:p>
            <text:p/>
          </table:table-cell>
          <table:table-cell table:style-name="ce181" office:value-type="string">
            <text:p>Dirigente Arch. <text:s/>Domenico Melone E.Q. Carlo Manfucci </text:p>
          </table:table-cell>
          <table:table-cell table:style-name="ce221" office:value-type="string">
            <text:p>Gestione degli appalti, redazione di atti e regolamenti, gestione</text:p>
            <text:p>del protocollo, rapporti con i fornitori e</text:p>
            <text:p>con gli enti esterni, gestione del personale, gestione delle firme digitali, gestione delle due sale SED</text:p>
          </table:table-cell>
          <table:table-cell table:style-name="ce253" office:value-type="string">
            <text:p>delibere di giunta, determinazioni dirigenziali, liquidazion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6">
          <table:table-cell table:style-name="ce10" office:value-type="string">
            <text:p>Servizi di Staff Sistemi Inforamtivi e Toponomastica</text:p>
          </table:table-cell>
          <table:table-cell table:style-name="ce50" office:value-type="string">
            <text:p>Sistemi Informativi e Toponomastica</text:p>
          </table:table-cell>
          <table:table-cell table:style-name="ce82" office:value-type="string">
            <text:p><text:span text:style-name="T2">Sicurezza </text:span><text:span text:style-name="T2">informatica</text:span></text:p>
          </table:table-cell>
          <table:table-cell table:style-name="ce123" office:value-type="string">
            <text:p><text:span text:style-name="T2">Pianificazione, </text:span><text:span text:style-name="T2">progettazione, </text:span><text:span text:style-name="T2">acquisizione, </text:span><text:span text:style-name="T2">implementazion</text:span><text:span text:style-name="T2">e e gestione </text:span><text:span text:style-name="T2">delle </text:span><text:span text:style-name="T5">misure di </text:span><text:span text:style-name="T5">sicurezza </text:span><text:span text:style-name="T5">informatica del </text:span><text:span text:style-name="T5">sistema ICT </text:span><text:span text:style-name="T5">dell'Ente, visto </text:span><text:span text:style-name="T5">come sistema</text:span></text:p>
            <text:p><text:span text:style-name="T5">unico e </text:span><text:span text:style-name="T5">comprensivo di </text:span><text:span text:style-name="T5">tutti gli elementi </text:span><text:span text:style-name="T5">rientranti nel </text:span><text:span text:style-name="T5">campo dell'ICT </text:span><text:span text:style-name="T5">(Information and </text:span><text:span text:style-name="T5">communications </text:span><text:span text:style-name="T5">technology).</text:span></text:p>
          </table:table-cell>
          <table:table-cell table:style-name="ce181" office:value-type="string">
            <text:p>Dirigente Arch. <text:s/>Domenico Melone E.Q. Carlo Manfucci </text:p>
          </table:table-cell>
          <table:table-cell table:style-name="ce221" office:value-type="string">
            <text:p>Pianificazione, progettazione, acquisizione, implementazione e gestione delle misure di sicurezza informatica del sistema ICT dell'Ente</text:p>
          </table:table-cell>
          <table:table-cell table:style-name="ce253" office:value-type="string">
            <text:p>regolamenti, 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7">
          <table:table-cell table:style-name="ce10" office:value-type="string" table:number-columns-spanned="1" table:number-rows-spanned="3">
            <text:p>Servizi di Staff Sistemi Inforamtivi e Toponomastica</text:p>
          </table:table-cell>
          <table:table-cell table:style-name="ce50" office:value-type="string" table:number-columns-spanned="1" table:number-rows-spanned="3">
            <text:p>Sistemi Informativi e Toponomastica</text:p>
          </table:table-cell>
          <table:table-cell table:style-name="ce83" office:value-type="string" table:number-columns-spanned="1" table:number-rows-spanned="3">
            <text:p><text:span text:style-name="T3">Assistenza </text:span><text:span text:style-name="T3">informatica </text:span><text:span text:style-name="T3">(hardware e</text:span></text:p>
            <text:p><text:span text:style-name="T1">software)</text:span></text:p>
          </table:table-cell>
          <table:table-cell table:style-name="ce124" office:value-type="string">
            <text:p><text:span text:style-name="T2">Acquisizione, </text:span><text:span text:style-name="T2">installazione, </text:span><text:span text:style-name="T2">configurazione e </text:span><text:span text:style-name="T2">gestione del </text:span><text:span text:style-name="T2">parco macchine </text:span><text:span text:style-name="T4">dell'Ente, </text:span><text:span text:style-name="T4">comprensivo </text:span><text:span text:style-name="T4">delle postazioni </text:span><text:span text:style-name="T4">di lavoro, delle </text:span><text:span text:style-name="T4">relative </text:span><text:span text:style-name="T4">periferiche e dei </text:span><text:span text:style-name="T4">software di </text:span><text:span text:style-name="T4">produttività.</text:span></text:p>
            <text:p/>
          </table:table-cell>
          <table:table-cell table:style-name="ce181" office:value-type="string">
            <text:p>Dirigente Arch. <text:s/>Domenico Melone E.Q. Carlo Manfucci </text:p>
          </table:table-cell>
          <table:table-cell table:style-name="ce221" office:value-type="string">
            <text:p>Acquisizione, installazione, configurazione e gestione del parco macchine dell'Ente</text:p>
          </table:table-cell>
          <table:table-cell table:style-name="ce253" office:value-type="string">
            <text:p>regolamenti, 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8">
          <table:covered-table-cell table:style-name="ce11"/>
          <table:covered-table-cell table:style-name="ce56"/>
          <table:covered-table-cell table:style-name="ce84"/>
          <table:table-cell table:style-name="ce125" office:value-type="string">
            <text:p><text:span text:style-name="T2">Gestione delle </text:span><text:span text:style-name="T2">attrezzature e </text:span><text:span text:style-name="T2">dotazioni </text:span><text:span text:style-name="T2">informatiche </text:span><text:span text:style-name="T2">della sala </text:span><text:span text:style-name="T2">macchine del</text:span></text:p>
            <text:p><text:span text:style-name="T4">SED, impianto </text:span><text:span text:style-name="T4">antintrusione.</text:span></text:p>
            <text:p/>
          </table:table-cell>
          <table:table-cell table:style-name="ce181" office:value-type="string">
            <text:p>Dirigente Arch. <text:s/>Domenico Melone E.Q. Carlo Manfucci </text:p>
          </table:table-cell>
          <table:table-cell table:style-name="ce221" office:value-type="string">
            <text:p>Gestione delle attrezzature della sala macchine del</text:p>
            <text:p>SED</text:p>
            <text:p/>
          </table:table-cell>
          <table:table-cell table:style-name="ce253" office:value-type="string">
            <text:p>determinazioni dirigenzial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29">
          <table:covered-table-cell table:style-name="ce11"/>
          <table:covered-table-cell table:style-name="ce56"/>
          <table:covered-table-cell table:style-name="ce84"/>
          <table:table-cell table:style-name="ce126" office:value-type="string">
            <text:p><text:span text:style-name="T2">Gestione di </text:span><text:span text:style-name="T2">banche dati in </text:span><text:span text:style-name="T2">convenzione con </text:span><text:span text:style-name="T2">enti esterni </text:span><text:span text:style-name="T2">(Siatel-</text:span><text:span text:style-name="T2">PuntoFisco, </text:span><text:span text:style-name="T5">Sister, Portale </text:span><text:span text:style-name="T5">Comuni) in uso ai </text:span><text:span text:style-name="T5">servizi dell'Ente.</text:span></text:p>
          </table:table-cell>
          <table:table-cell table:style-name="ce181" office:value-type="string">
            <text:p>Dirigente Arch. <text:s/>Domenico Melone E.Q. Carlo Manfucci </text:p>
          </table:table-cell>
          <table:table-cell table:style-name="ce221" office:value-type="string">
            <text:p>Gestione di banche dati in convenzione con enti esterni</text:p>
          </table:table-cell>
          <table:table-cell table:style-name="ce253" office:value-type="string">
            <text:p>convenzioni</text:p>
          </table:table-cell>
          <table:table-cell table:style-name="ce298"/>
          <table:table-cell table:style-name="ce298" office:value-type="string">
            <text:p>NO</text:p>
          </table:table-cell>
          <table:table-cell table:style-name="ce230" office:value-type="string" table:number-columns-spanned="2" table:number-rows-spanned="1">
            <text:p>0564 488743</text:p>
            <text:p><text:a xlink:href="mailto:sistemi.informativi@comune.grosseto.it">sistemi.informativi@comune.grosseto.it</text:a> Via Ginori 43 Grosseto</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98" office:value-type="string">
            <text:p>Servizio Sistemi Informativi</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0">
          <table:table-cell table:style-name="ce3" office:value-type="string" table:number-columns-spanned="1" table:number-rows-spanned="3">
            <text:p>Servizi di Staff Sistemi Inforamtivi e Toponomastica</text:p>
          </table:table-cell>
          <table:table-cell table:style-name="ce50" office:value-type="string" table:number-columns-spanned="1" table:number-rows-spanned="3">
            <text:p>Sistemi Informativi e Toponomastica</text:p>
          </table:table-cell>
          <table:table-cell table:style-name="ce85" office:value-type="string" table:number-columns-spanned="1" table:number-rows-spanned="3">
            <text:p><text:span text:style-name="T2">Toponomastica</text:span></text:p>
          </table:table-cell>
          <table:table-cell table:style-name="ce127" office:value-type="string">
            <text:p><text:span text:style-name="T7">Attribuzioni e </text:span><text:span text:style-name="T7">attestazioni di </text:span><text:span text:style-name="T7">numerazione </text:span><text:span text:style-name="T7">civica, gestione </text:span><text:span text:style-name="T7">delle </text:span><text:span text:style-name="T7">numerazioni </text:span><text:span text:style-name="T8">interne, revisioni </text:span><text:span text:style-name="T8">toponomastiche, </text:span><text:span text:style-name="T8">gestione </text:span><text:span text:style-name="T8">ANNCSU, </text:span><text:span text:style-name="T8">gestione dei dati</text:span></text:p>
            <text:p><text:span text:style-name="T8">toponomastici </text:span><text:span text:style-name="T8">sul SIT, gestione </text:span><text:span text:style-name="T8">denominazioni, </text:span><text:span text:style-name="T8">supporto alla </text:span><text:span text:style-name="T8">commissione </text:span><text:span text:style-name="T8">toponomastica, </text:span><text:span text:style-name="T8">elaborazione e </text:span><text:span text:style-name="T8">attuazione del </text:span><text:span text:style-name="T8">Regolamento di </text:span><text:span text:style-name="T8">Toponomastica.</text:span></text:p>
            <text:p/>
          </table:table-cell>
          <table:table-cell table:style-name="ce181" office:value-type="string">
            <text:p>Dirigente Arch. <text:s/>Domenico Melone E.Q. Carlo Manfucci </text:p>
          </table:table-cell>
          <table:table-cell table:style-name="ce220" office:value-type="string">
            <text:p>Effettuazione sopralluoghi e svolgimento verifiche tecniche e amministrative finalizzate all'assegnazione del numero civico</text:p>
          </table:table-cell>
          <table:table-cell table:style-name="ce253" office:value-type="string">
            <text:p>delibere di giunta, delibere di consiglio, denominazione aree di circolazione, attribizione e attestazione numerazione civica</text:p>
          </table:table-cell>
          <table:table-cell table:style-name="ce298"/>
          <table:table-cell table:style-name="ce298" office:value-type="string">
            <text:p>NO</text:p>
          </table:table-cell>
          <table:table-cell table:style-name="ce346" office:value-type="string" table:number-columns-spanned="2" table:number-rows-spanned="1">
            <text:p>0564488733 <text:a xlink:href="mailto:ufficio.toponomastica@comune.grosseto.it">ufficio.toponomastica@comune.grosseto.it</text:a>Ufficio Toponomastica <text:s text:c="6"/><text:s/>Via Ginori, 43</text:p>
          </table:table-cell>
          <table:covered-table-cell table:style-name="ce367"/>
          <table:table-cell table:style-name="ce298" office:value-type="string">
            <text:p>30 giorni</text:p>
          </table:table-cell>
          <table:table-cell table:style-name="ce206" office:value-type="string">
            <text:p>NO</text:p>
          </table:table-cell>
          <table:table-cell table:style-name="ce206" office:value-type="string">
            <text:p>L.241/90</text:p>
          </table:table-cell>
          <table:table-cell table:style-name="ce206" office:value-type="string">
            <text:p>SÌ</text:p>
          </table:table-cell>
          <table:table-cell table:style-name="ce206" office:value-type="string">
            <text:p><text:span text:style-name="T66"><text:a xlink:href="https://new.comune.grosseto.it/web/uffici/ufficio-toponomastica/">https://new.comune.grosseto.it/web/uffici/ufficio-toponomastica/</text:a></text:span></text:p>
          </table:table-cell>
          <table:table-cell table:style-name="ce206" office:value-type="string">
            <text:p>Ufficio Toponomastica</text:p>
          </table:table-cell>
          <table:table-cell table:style-name="ce206" office:value-type="string">
            <text:p>NO</text:p>
          </table:table-cell>
          <table:table-cell table:style-name="ce442" office:value-type="date" office:date-value="2023-12-31">
            <text:p>31/12/2023</text:p>
          </table:table-cell>
          <table:table-cell table:style-name="ce206"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1">
          <table:covered-table-cell table:style-name="ce11"/>
          <table:covered-table-cell table:style-name="ce56"/>
          <table:covered-table-cell table:style-name="ce84"/>
          <table:table-cell table:style-name="ce126" office:value-type="string">
            <text:p><text:span text:style-name="T2">Installazione e </text:span><text:span text:style-name="T2">manutenzione </text:span><text:span text:style-name="T2">della segnaletica </text:span><text:span text:style-name="T2">toponomastica</text:span></text:p>
            <text:p/>
          </table:table-cell>
          <table:table-cell table:style-name="ce181" office:value-type="string">
            <text:p>Dirigente Arch. <text:s/>Domenico Melone E.Q. Carlo Manfucci </text:p>
          </table:table-cell>
          <table:table-cell table:style-name="ce221" office:value-type="string">
            <text:p>Installazione e manutenzione della segnaletica toponomastica</text:p>
          </table:table-cell>
          <table:table-cell table:style-name="ce253" office:value-type="string">
            <text:p>determinazioni dirigenziali</text:p>
          </table:table-cell>
          <table:table-cell table:style-name="ce298"/>
          <table:table-cell table:style-name="ce298" office:value-type="string">
            <text:p>NO</text:p>
          </table:table-cell>
          <table:table-cell table:style-name="ce346" office:value-type="string" table:number-columns-spanned="2" table:number-rows-spanned="1">
            <text:p>0564488733 <text:a xlink:href="mailto:ufficio.toponomastica@comune.grosseto.it">ufficio.toponomastica@comune.grosseto.it</text:a>Ufficio Toponomastica <text:s text:c="6"/><text:s/>Via Ginori, 43</text:p>
          </table:table-cell>
          <table:covered-table-cell table:style-name="Default"/>
          <table:table-cell table:style-name="ce206" office:value-type="string">
            <text:p>NO</text:p>
          </table:table-cell>
          <table:table-cell table:number-columns-repeated="4" table:style-name="ce298" office:value-type="string">
            <text:p>NO</text:p>
          </table:table-cell>
          <table:table-cell table:style-name="ce206" office:value-type="string">
            <text:p>Ufficio Toponomastica</text:p>
          </table:table-cell>
          <table:table-cell table:number-columns-repeated="3" table:style-name="ce298"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0"/>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2">
          <table:covered-table-cell table:style-name="ce11"/>
          <table:covered-table-cell table:style-name="ce56"/>
          <table:covered-table-cell table:style-name="ce84"/>
          <table:table-cell table:style-name="ce128" office:value-type="string">
            <text:p><text:span text:style-name="T7">Pianificazione, </text:span><text:span text:style-name="T7">progettazione, </text:span><text:span text:style-name="T7">acquisizione e </text:span><text:span text:style-name="T7">installazione di </text:span><text:span text:style-name="T7">cartellonistica e </text:span><text:span text:style-name="T8">servizi digitali </text:span><text:span text:style-name="T8">per specifici </text:span><text:span text:style-name="T8">progetti di </text:span><text:span text:style-name="T8">valorizzazione </text:span><text:span text:style-name="T8">del centro </text:span><text:span text:style-name="T8">storico</text:span></text:p>
            <text:p><text:span text:style-name="T8">cittadino.</text:span></text:p>
            <text:p/>
          </table:table-cell>
          <table:table-cell table:style-name="ce181" office:value-type="string">
            <text:p>Dirigente Arch. <text:s/>Domenico Melone E.Q. Carlo Manfucci </text:p>
          </table:table-cell>
          <table:table-cell table:style-name="ce220" office:value-type="string">
            <text:p>Effettuazione sopralluoghi e interventi di collocazione e manutenzione ordinaria e straordinaria della segnaletica stradale verticale, orizzontale e luminosa</text:p>
          </table:table-cell>
          <table:table-cell table:style-name="ce253" office:value-type="string">
            <text:p>determinazioni dirigenziali</text:p>
          </table:table-cell>
          <table:table-cell table:style-name="ce298"/>
          <table:table-cell table:style-name="ce298" office:value-type="string">
            <text:p>NO</text:p>
          </table:table-cell>
          <table:table-cell table:style-name="ce346" office:value-type="string" table:number-columns-spanned="2" table:number-rows-spanned="1">
            <text:p>0564488733 <text:a xlink:href="mailto:ufficio.toponomastica@comune.grosseto.it">ufficio.toponomastica@comune.grosseto.it</text:a>Ufficio Toponomastica <text:s text:c="6"/><text:s/>Via Ginori, 43</text:p>
          </table:table-cell>
          <table:covered-table-cell table:style-name="Default"/>
          <table:table-cell table:style-name="ce206" office:value-type="string">
            <text:p>NO</text:p>
          </table:table-cell>
          <table:table-cell table:number-columns-repeated="2" table:style-name="ce298" office:value-type="string">
            <text:p>NO</text:p>
          </table:table-cell>
          <table:table-cell table:style-name="ce206" office:value-type="string">
            <text:p>NO</text:p>
          </table:table-cell>
          <table:table-cell table:style-name="ce298" office:value-type="string">
            <text:p>NO</text:p>
          </table:table-cell>
          <table:table-cell table:style-name="ce206" office:value-type="string">
            <text:p>Ufficio Toponomastica</text:p>
          </table:table-cell>
          <table:table-cell table:number-columns-repeated="3" table:style-name="ce206"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3">
          <table:table-cell table:style-name="ce3" office:value-type="string">
            <text:p>Servizi di Staff Sistemi Inforamtivi e Toponomastica</text:p>
          </table:table-cell>
          <table:table-cell table:style-name="ce50" office:value-type="string">
            <text:p>Sistemi Informativi e Toponomastica</text:p>
          </table:table-cell>
          <table:table-cell table:style-name="ce83" office:value-type="string">
            <text:p><text:span text:style-name="T2">Sistema </text:span><text:span text:style-name="T2">informativo </text:span><text:span text:style-name="T2">territoriale</text:span></text:p>
            <text:p><text:span text:style-name="T4">(SIT)</text:span></text:p>
            <text:p/>
          </table:table-cell>
          <table:table-cell table:style-name="ce123" office:value-type="string">
            <text:p><text:span text:style-name="T2">Pianificazione, </text:span><text:span text:style-name="T2">progettazione, </text:span><text:span text:style-name="T2">acquisizione, </text:span><text:span text:style-name="T2">sviluppo e </text:span><text:span text:style-name="T2">gestione del SIT </text:span><text:span text:style-name="T4">comunale, </text:span><text:span text:style-name="T4">amministrazione, </text:span><text:span text:style-name="T4">coordinamento, </text:span><text:span text:style-name="T4">formazione e </text:span><text:span text:style-name="T4">assistenza agli </text:span><text:span text:style-name="T4">uffici comunali </text:span><text:span text:style-name="T4">per la </text:span><text:span text:style-name="T4">produzione e </text:span><text:span text:style-name="T4">l'utilizzo dei </text:span><text:span text:style-name="T4">flussi di dati </text:span><text:span text:style-name="T4">geografici, </text:span><text:span text:style-name="T4">rapporti con enti </text:span><text:span text:style-name="T4">esterni e società </text:span><text:span text:style-name="T4">in house per la </text:span><text:span text:style-name="T4">gestione dei </text:span><text:span text:style-name="T4">flussi di dati </text:span><text:span text:style-name="T4">geografici.</text:span></text:p>
            <text:p/>
          </table:table-cell>
          <table:table-cell table:style-name="ce181" office:value-type="string">
            <text:p>Dirigente Arch. <text:s/>Domenico Melone E.Q. Carlo Manfucci </text:p>
          </table:table-cell>
          <table:table-cell table:style-name="ce221" office:value-type="string">
            <text:p>Pianificazione, progettazione, acquisizione, sviluppo e gestione del SIT comunale, gestione dei flussi di dati geografici.</text:p>
          </table:table-cell>
          <table:table-cell table:style-name="ce253" office:value-type="string">
            <text:p>delibere di giunta, regolamenti, determinazioni dirigenziali</text:p>
          </table:table-cell>
          <table:table-cell table:style-name="ce298"/>
          <table:table-cell table:style-name="ce206" office:value-type="string">
            <text:p>SÌ</text:p>
          </table:table-cell>
          <table:table-cell table:style-name="ce346" office:value-type="string" table:number-columns-spanned="2" table:number-rows-spanned="1">
            <text:p>0564488733 <text:a xlink:href="mailto:ufficio.toponomastica@comune.grosseto.it">ufficio.toponomastica@comune.grosseto.it</text:a>Ufficio Toponomastica <text:s text:c="6"/><text:s/>Via Ginori, 43</text:p>
          </table:table-cell>
          <table:covered-table-cell table:style-name="ce298"/>
          <table:table-cell table:style-name="ce206" office:value-type="string">
            <text:p>NO</text:p>
          </table:table-cell>
          <table:table-cell table:number-columns-repeated="4" table:style-name="ce298" office:value-type="string">
            <text:p>NO</text:p>
          </table:table-cell>
          <table:table-cell table:style-name="ce206" office:value-type="string">
            <text:p>Servizio Sistemi Informativi</text:p>
          </table:table-cell>
          <table:table-cell table:number-columns-repeated="3" table:style-name="ce206" office:value-type="string">
            <text:p>NO</text:p>
          </table:table-cell>
          <table:table-cell table:style-name="ce461"/>
          <table:table-cell table:style-name="ce481"/>
          <table:table-cell table:style-name="ce298"/>
          <table:table-cell table:style-name="ce49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table-cell table:style-name="ce12" table:number-columns-repeated="5"/>
          <table:table-cell table:style-name="ce222"/>
          <table:table-cell table:style-name="ce240" table:number-columns-repeated="3"/>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table-cell table:style-name="ce12" table:number-columns-repeated="5"/>
          <table:table-cell table:style-name="ce222"/>
          <table:table-cell table:style-name="ce240" table:number-columns-repeated="3"/>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5">
          <table:table-cell table:style-name="ce7" office:value-type="string">
            <text:p>Servizi di Staff Ufficio per la <text:s/>Transizione al Digitale</text:p>
          </table:table-cell>
          <table:table-cell table:style-name="ce13" office:value-type="string">
            <text:p>Ufficio per la <text:s/>Transizione al Digitale</text:p>
          </table:table-cell>
          <table:table-cell table:style-name="ce86" office:value-type="string">
            <text:p>Piano della Transizione Digitale</text:p>
          </table:table-cell>
          <table:table-cell table:style-name="ce129" office:value-type="string">
            <text:p>Redazione, monitoraggio e aggiornamento Piano dell’Informatica – Piano della</text:p>
            <text:p>Transizione Digitale</text:p>
          </table:table-cell>
          <table:table-cell table:style-name="ce182" office:value-type="string">
            <text:p>Responsabile per la transizione Digitale Dr. Simone Cucinotta</text:p>
          </table:table-cell>
          <table:table-cell table:style-name="ce223" office:value-type="string">
            <text:p>Verifiche periodiche - Aggiornamenti - Comunicazioni ad Agid</text:p>
          </table:table-cell>
          <table:table-cell table:style-name="ce247" office:value-type="string">
            <text:p>Piano triennale per l'informatica</text:p>
          </table:table-cell>
          <table:table-cell table:style-name="ce322"/>
          <table:table-cell table:style-name="ce21" office:value-type="string">
            <text:p>SI (nei casi in cui gli interventi da appaltare siano finanziati con risorse PNRR)</text:p>
          </table:table-cell>
          <table:table-cell table:style-name="ce347" office:value-type="string" table:number-columns-spanned="2" table:number-rows-spanned="1">
            <text:p><text:a xlink:href="mailto:segretario@comune.grosseto.it0564%20488209Piazza%20Duomo%201">segretario@comune.grosseto.it0564 488209Piazza Duomo 1</text:a></text:p>
          </table:table-cell>
          <table:covered-table-cell table:style-name="ce74"/>
          <table:table-cell table:style-name="ce322" office:value-type="string">
            <text:p>Triennale con eventuali aggiornamenti</text:p>
          </table:table-cell>
          <table:table-cell table:style-name="ce322" office:value-type="string">
            <text:p>Non applicabile</text:p>
          </table:table-cell>
          <table:table-cell table:number-columns-repeated="2" table:style-name="ce298" office:value-type="string">
            <text:p>NO</text:p>
          </table:table-cell>
          <table:table-cell table:style-name="ce322" office:value-type="string">
            <text:p>Amministrazione trasparente</text:p>
          </table:table-cell>
          <table:table-cell table:style-name="ce321" office:value-type="string">
            <text:p>Ufficio Transizione Digitale - Servizi informatici</text:p>
          </table:table-cell>
          <table:table-cell table:number-columns-repeated="2" table:style-name="ce322" office:value-type="string">
            <text:p>non applicabile</text:p>
          </table:table-cell>
          <table:table-cell table:style-name="ce322" office:value-type="string">
            <text:p>no</text:p>
          </table:table-cell>
          <table:table-cell table:style-name="ce462" office:value-type="string">
            <text:p>Dirigente Dr. Felice Carullo email: felice.carullo@comune.grosseto.it Segretario Generale Dr. Luca Canessa tel. 0564/488209 e-mail luca.canessa@comune.grosseto.it</text:p>
          </table:table-cell>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6">
          <table:table-cell table:style-name="ce7" office:value-type="string">
            <text:p>Servizi di Staff Ufficio per la <text:s/>Transizione al Digitale</text:p>
          </table:table-cell>
          <table:table-cell table:style-name="ce13" office:value-type="string">
            <text:p>Ufficio per la <text:s/>Transizione al Digitale</text:p>
          </table:table-cell>
          <table:table-cell table:style-name="ce86" office:value-type="string">
            <text:p>Progetti per la transizione al digitale</text:p>
          </table:table-cell>
          <table:table-cell table:style-name="ce130" office:value-type="string">
            <text:p>Coordinamento, monitoraggio e supporto alla rendicontazione dei progetti per la transizione al digitale, compresi gli interventi PNRR</text:p>
            <text:p/>
          </table:table-cell>
          <table:table-cell table:style-name="ce182" office:value-type="string">
            <text:p>Responsabile per la transizione Digitale Dr. Simone Cucinotta</text:p>
          </table:table-cell>
          <table:table-cell table:style-name="ce223" office:value-type="string">
            <text:p>Acquisti/Formazione/Consulenza in linea con codice appalti</text:p>
          </table:table-cell>
          <table:table-cell table:style-name="ce247" office:value-type="string">
            <text:p>Delibera/Determina</text:p>
          </table:table-cell>
          <table:table-cell table:style-name="ce322"/>
          <table:table-cell table:style-name="ce21" office:value-type="string">
            <text:p>SI (nei casi in cui gli interventi da appaltare siano finanziati con risorse PNRR)</text:p>
          </table:table-cell>
          <table:table-cell table:style-name="ce347" office:value-type="string" table:number-columns-spanned="2" table:number-rows-spanned="1">
            <text:p><text:a xlink:href="mailto:segretario@comune.grosseto.it0564%20488209Piazza%20Duomo%201">segretario@comune.grosseto.it0564 488209Piazza Duomo 1</text:a></text:p>
          </table:table-cell>
          <table:covered-table-cell table:style-name="ce74"/>
          <table:table-cell table:style-name="ce322" office:value-type="string">
            <text:p>secondo necessità e secondo i termini di legge</text:p>
          </table:table-cell>
          <table:table-cell table:style-name="ce322" office:value-type="string">
            <text:p>non applicabile</text:p>
          </table:table-cell>
          <table:table-cell table:number-columns-repeated="2" table:style-name="ce298" office:value-type="string">
            <text:p>NO</text:p>
          </table:table-cell>
          <table:table-cell table:style-name="ce322" office:value-type="string">
            <text:p>Amministrazione trasparente / Console servizi digitali</text:p>
          </table:table-cell>
          <table:table-cell table:style-name="ce321" office:value-type="string">
            <text:p>Ufficio Transizione Digitale - Servizi informatici</text:p>
          </table:table-cell>
          <table:table-cell table:style-name="ce322" office:value-type="string">
            <text:p>non applicabile</text:p>
          </table:table-cell>
          <table:table-cell table:style-name="ce322" office:value-type="string">
            <text:p>Console servizi digitali</text:p>
          </table:table-cell>
          <table:table-cell table:style-name="ce322" office:value-type="string">
            <text:p>no</text:p>
          </table:table-cell>
          <table:table-cell table:style-name="ce462" office:value-type="string">
            <text:p>Dirigente Dr. Felice Carullo email: felice.carullo@comune.grosseto.it Segretario Generale Dr. Luca Canessa tel. 0564/488209 e-mail luca.canessa@comune.grosseto.it</text:p>
          </table:table-cell>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7">
          <table:table-cell table:style-name="ce7" office:value-type="string">
            <text:p>Servizi di StafUfficio per la <text:s/>Transizione al Digitalef </text:p>
          </table:table-cell>
          <table:table-cell table:style-name="ce13" office:value-type="string">
            <text:p>Ufficio per la <text:s/>Transizione al Digitale</text:p>
          </table:table-cell>
          <table:table-cell table:style-name="ce86" office:value-type="string">
            <text:p>Sviluppo dei sevizi pubblici digitale</text:p>
          </table:table-cell>
          <table:table-cell table:style-name="ce19"/>
          <table:table-cell table:style-name="ce182" office:value-type="string">
            <text:p>Responsabile per la transizione Digitale Dr. Simone Cucinotta</text:p>
          </table:table-cell>
          <table:table-cell table:style-name="ce223"/>
          <table:table-cell table:style-name="ce247"/>
          <table:table-cell table:style-name="ce322"/>
          <table:table-cell table:style-name="ce21"/>
          <table:table-cell table:style-name="ce347" table:number-columns-spanned="2" table:number-rows-spanned="1"/>
          <table:covered-table-cell table:style-name="ce74"/>
          <table:table-cell table:style-name="ce322" table:number-columns-repeated="2"/>
          <table:table-cell table:style-name="ce298" table:number-columns-repeated="2"/>
          <table:table-cell table:style-name="ce322"/>
          <table:table-cell table:style-name="ce321"/>
          <table:table-cell table:style-name="ce322" table:number-columns-repeated="3"/>
          <table:table-cell table:style-name="ce462"/>
          <table:table-cell table:style-name="ce241" table:number-columns-repeated="2"/>
          <table:table-cell table:style-name="ce494"/>
          <table:table-cell table:style-name="ce241"/>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8">
          <table:table-cell table:style-name="ce7" office:value-type="string">
            <text:p>Servizi di StaffUfficio per la <text:s/>Transizione al Digitale </text:p>
          </table:table-cell>
          <table:table-cell table:style-name="ce13" office:value-type="string">
            <text:p>Ufficio per la <text:s/>Transizione al Digitale</text:p>
          </table:table-cell>
          <table:table-cell table:style-name="ce86" office:value-type="string">
            <text:p>Tutela dei diritti digitali dei cittadini</text:p>
          </table:table-cell>
          <table:table-cell table:style-name="ce19"/>
          <table:table-cell table:style-name="ce182" office:value-type="string">
            <text:p>Responsabile per la transizione Digitale Dr. Simone Cucinotta</text:p>
          </table:table-cell>
          <table:table-cell table:style-name="ce224"/>
          <table:table-cell table:style-name="ce241"/>
          <table:table-cell table:style-name="ce322"/>
          <table:table-cell table:style-name="ce338"/>
          <table:table-cell table:style-name="ce347" table:number-columns-spanned="2" table:number-rows-spanned="1"/>
          <table:covered-table-cell table:style-name="ce322"/>
          <table:table-cell table:style-name="ce322" table:number-columns-repeated="2"/>
          <table:table-cell table:style-name="ce298" table:number-columns-repeated="2"/>
          <table:table-cell table:style-name="ce322"/>
          <table:table-cell table:style-name="ce321"/>
          <table:table-cell table:style-name="ce322" table:number-columns-repeated="3"/>
          <table:table-cell table:style-name="ce462"/>
          <table:table-cell table:style-name="ce241" table:number-columns-repeated="2"/>
          <table:table-cell table:style-name="ce494"/>
          <table:table-cell table:style-name="ce241"/>
          <table:table-cell table:style-name="ce240" table:number-columns-repeated="12"/>
          <table:table-cell table:style-name="ce511"/>
          <table:table-cell table:style-name="ce256" table:number-columns-repeated="7"/>
          <table:table-cell table:style-name="ce366" table:number-columns-repeated="132"/>
          <table:table-cell table:style-name="ce256" table:number-columns-repeated="830"/>
          <table:table-cell table:style-name="ce366" table:number-columns-repeated="16"/>
          <table:table-cell/>
        </table:table-row>
        <table:table-row table:style-name="ro34" table:number-rows-repeated="2">
          <table:table-cell table:style-name="ce12" table:number-columns-repeated="4"/>
          <table:table-cell table:style-name="ce183"/>
          <table:table-cell table:style-name="ce222"/>
          <table:table-cell table:style-name="ce240" table:number-columns-repeated="3"/>
          <table:table-cell table:style-name="ce222"/>
          <table:table-cell table:style-name="ce240" table:number-columns-repeated="6"/>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9">
          <table:table-cell table:style-name="ce7" office:value-type="string" table:number-columns-spanned="1" table:number-rows-spanned="12">
            <text:p><text:s text:c="2"/>Servizio di Staff – Polizia Municipale e sicurezza</text:p>
          </table:table-cell>
          <table:table-cell table:style-name="ce53" office:value-type="string" table:number-columns-spanned="1" table:number-rows-spanned="12">
            <text:p>Servizi interni di Coordinamento</text:p>
          </table:table-cell>
          <table:table-cell table:style-name="ce63" office:value-type="string" table:number-columns-spanned="1" table:number-rows-spanned="12">
            <text:p>Affari Generali</text:p>
          </table:table-cell>
          <table:table-cell table:style-name="ce131" office:value-type="string">
            <text:p><text:span text:style-name="T2">Segreteria</text:span><text:span text:style-name="T9"> </text:span></text:p>
          </table:table-cell>
          <table:table-cell table:style-name="ce180" office:value-type="string">
            <text:p>Dirigente Dr. Alessio Pasquini <text:s text:c="2"/>E.Q. <text:s/>Isp. Lorenzo Querci</text:p>
          </table:table-cell>
          <table:table-cell table:style-name="ce225" office:value-type="string">
            <text:p><text:span text:style-name="T22">Attività di </text:span><text:span text:style-name="T22">segreteria a </text:span><text:span text:style-name="T22">supporto del </text:span><text:span text:style-name="T22">Dirigente, gestione</text:span><text:span text:style-name="T23"> </text:span><text:span text:style-name="T22">archivio</text:span><text:span text:style-name="T24"> </text:span><text:span text:style-name="T22">documentale, </text:span><text:span text:style-name="T22">protocollazione o </text:span><text:span text:style-name="T22">segnalazioni </text:span><text:span text:style-name="T22">telefoniche </text:span><text:span text:style-name="T22">riguardanti il </text:span><text:span text:style-name="T22">Settore</text:span></text:p>
          </table:table-cell>
          <table:table-cell table:style-name="ce253" office:value-type="string">
            <text:p>Invio mail, pec, lettere, Ordini di Servizio</text:p>
          </table:table-cell>
          <table:table-cell table:style-name="ce253"/>
          <table:table-cell table:style-name="ce298" office:value-type="string">
            <text:p>NO</text:p>
          </table:table-cell>
          <table:table-cell table:style-name="ce348" office:value-type="string" table:number-columns-spanned="2" table:number-rows-spanned="1">
            <text:p>Comando Polizia Municipale <text:s/>- Comune di Grosseto <text:s text:c="13"/>Via G.Zanardelli n.2 <text:s text:c="15"/>58100 GROSSETO <text:s text:c="14"/><text:s text:c="8"/>e-mail: <text:a xlink:href="mailto:piemme@comune.grosseto.it">piemme@comune.grosseto.it</text:a> <text:s text:c="2"/>P.E.C.: <text:a xlink:href="mailto:comune.grosseto@postacert.toscana.it">comune.grosseto@postacert.toscana.it</text:a>Tel. 0564 488500 <text:s text:c="3"/><text:s text:c="2"/></text:p>
          </table:table-cell>
          <table:covered-table-cell table:style-name="ce348"/>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office:value-type="string">
            <text:p>G-13</text:p>
          </table:table-cell>
          <table:table-cell table:style-name="ce253" office:value-type="string">
            <text:p>Attività di accertamento violazioni di tutte quelle normative che prevedono sanzioni amministrative disciplinate dalla L. 689/81 (T.U.L.P.S., L.R.T. 62/2018, Regolamenti comunali, etc.)</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0">
          <table:covered-table-cell table:style-name="ce8"/>
          <table:covered-table-cell table:style-name="ce57"/>
          <table:covered-table-cell table:style-name="ce87"/>
          <table:table-cell table:style-name="ce132" office:value-type="string">
            <text:p>Servizi e comando</text:p>
          </table:table-cell>
          <table:table-cell table:style-name="ce180" office:value-type="string">
            <text:p>Dirigente Dr. Alessio Pasquini <text:s text:c="2"/>E.Q. <text:s/>Isp. Lorenzo Querci</text:p>
          </table:table-cell>
          <table:table-cell table:style-name="ce226" office:value-type="string">
            <text:p><text:span text:style-name="T22">Attività</text:span><text:span text:style-name="T25"> </text:span><text:span text:style-name="T22">amministrativa</text:span><text:span text:style-name="T25"> </text:span><text:span text:style-name="T22">connessa</text:span><text:span text:style-name="T25"> </text:span><text:span text:style-name="T22">al</text:span><text:span text:style-name="T25"> </text:span><text:span text:style-name="T22">servizio</text:span><text:span text:style-name="T26"> </text:span><text:span text:style-name="T22">istituzionale</text:span><text:span text:style-name="T25"> </text:span><text:span text:style-name="T22">(redazione</text:span><text:span text:style-name="T25"> </text:span><text:span text:style-name="T22">di</text:span><text:span text:style-name="T26"> </text:span><text:span text:style-name="T22">rapporti,</text:span><text:span text:style-name="T25"> </text:span><text:span text:style-name="T22">proposte,</text:span><text:span text:style-name="T27">deliberazi</text:span><text:span text:style-name="T27">oni, determinazioni, </text:span><text:span text:style-name="T27">ecc.) non </text:span><text:span text:style-name="T27">direttamente </text:span><text:span text:style-name="T27">riconducibile ad </text:span><text:span text:style-name="T27">altri Reparti/Sezioni</text:span></text:p>
          </table:table-cell>
          <table:table-cell table:style-name="ce253" office:value-type="string">
            <text:p>Proposte di Delibera di Giunta, Determine Dirigenziali, Disposizion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ce348"/>
          <table:table-cell table:number-columns-repeated="2"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table:table-cell table:style-name="ce253" office:value-type="string">
            <text:p>non previsto</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1">
          <table:covered-table-cell table:style-name="ce8"/>
          <table:covered-table-cell table:style-name="ce57"/>
          <table:covered-table-cell table:style-name="ce87"/>
          <table:table-cell table:style-name="ce133" office:value-type="string">
            <text:p>Economato interno</text:p>
          </table:table-cell>
          <table:table-cell table:style-name="ce180" office:value-type="string">
            <text:p>Dirigente Dr. Alessio Pasquini <text:s text:c="2"/>E.Q. <text:s/>Isp. Lorenzo Querci</text:p>
          </table:table-cell>
          <table:table-cell table:style-name="ce227" office:value-type="string">
            <text:p>Controllo, manutenzione e miglioramento delle risorse tecniche</text:p>
          </table:table-cell>
          <table:table-cell table:style-name="ce253" office:value-type="string">
            <text:p>Determine Dirigenzio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2">
          <table:covered-table-cell table:style-name="ce8"/>
          <table:covered-table-cell table:style-name="ce57"/>
          <table:covered-table-cell table:style-name="ce87"/>
          <table:table-cell table:style-name="ce133" office:value-type="string">
            <text:p>Ordinanze temporanee alla viabilità</text:p>
          </table:table-cell>
          <table:table-cell table:style-name="ce180" office:value-type="string">
            <text:p>Dirigente Dr. Alessio Pasquini <text:s text:c="2"/>E.Q. <text:s/>Isp. Lorenzo Querci</text:p>
          </table:table-cell>
          <table:table-cell table:style-name="ce228" office:value-type="string">
            <text:p><text:span text:style-name="T28">Ordinanze di </text:span><text:span text:style-name="T28">modifica alla </text:span><text:span text:style-name="T28">circolazione </text:span><text:span text:style-name="T28">stradale per </text:span><text:span text:style-name="T28">manifestazioni </text:span><text:span text:style-name="T28">sportive, </text:span><text:span text:style-name="T28">processioni, cortei, </text:span><text:span text:style-name="T28">cantieri edili</text:span></text:p>
          </table:table-cell>
          <table:table-cell table:style-name="ce253" office:value-type="string">
            <text:p>Ordinanze</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30 GG.</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3">
          <table:covered-table-cell table:style-name="ce8"/>
          <table:covered-table-cell table:style-name="ce57"/>
          <table:covered-table-cell table:style-name="ce87"/>
          <table:table-cell table:style-name="ce133" office:value-type="string">
            <text:p>Registri ordinanze ASO e TSO</text:p>
          </table:table-cell>
          <table:table-cell table:style-name="ce180" office:value-type="string">
            <text:p>Dirigente Dr. Alessio Pasquini <text:s text:c="2"/>E.Q. <text:s/>Isp. Lorenzo Querci</text:p>
          </table:table-cell>
          <table:table-cell table:style-name="ce228" office:value-type="string">
            <text:p><text:span text:style-name="T28">Gestione</text:span><text:span text:style-name="T29"> </text:span><text:span text:style-name="T28">archivio</text:span><text:span text:style-name="T30"> </text:span><text:span text:style-name="T28">documentale</text:span><text:span text:style-name="T31"> </text:span><text:span text:style-name="T28">corrente/di</text:span><text:span text:style-name="T30"> </text:span><text:span text:style-name="T28">deposito</text:span><text:span text:style-name="T30"> </text:span><text:span text:style-name="T28">per</text:span><text:span text:style-name="T31"> </text:span><text:span text:style-name="T28">atti</text:span><text:span text:style-name="T31"> </text:span><text:span text:style-name="T28">di</text:span><text:span text:style-name="T30"> </text:span><text:span text:style-name="T30">ASO e TSO</text:span></text:p>
          </table:table-cell>
          <table:table-cell table:style-name="ce298" office:value-type="string">
            <text:p>NO</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4">
          <table:covered-table-cell table:style-name="ce8"/>
          <table:covered-table-cell table:style-name="ce57"/>
          <table:covered-table-cell table:style-name="ce87"/>
          <table:table-cell table:style-name="ce133" office:value-type="string">
            <text:p>Gestione del personale</text:p>
          </table:table-cell>
          <table:table-cell table:style-name="ce180" office:value-type="string">
            <text:p>Dirigente Dr. Alessio Pasquini <text:s text:c="2"/>E.Q. <text:s/>Isp. Lorenzo Querci</text:p>
          </table:table-cell>
          <table:table-cell table:style-name="ce228" office:value-type="string">
            <text:p><text:span text:style-name="T28">rilevazione </text:span><text:span text:style-name="T28">presenze, servizi, </text:span><text:span text:style-name="T28">riposi, congedi</text:span><text:span text:style-name="T32"> </text:span><text:span text:style-name="T28">ordinari</text:span><text:span text:style-name="T32"> </text:span><text:span text:style-name="T28">e</text:span><text:span text:style-name="T33"> </text:span><text:span text:style-name="T28">straordinari,</text:span><text:span text:style-name="T34"> ecc.</text:span></text:p>
          </table:table-cell>
          <table:table-cell table:style-name="ce253" office:value-type="string">
            <text:p>Turni e servizi, Disposizioni Dirigenziali, Determine Dirigenzi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5">
          <table:covered-table-cell table:style-name="ce8"/>
          <table:covered-table-cell table:style-name="ce57"/>
          <table:covered-table-cell table:style-name="ce87"/>
          <table:table-cell table:style-name="ce133" office:value-type="string">
            <text:p>Contabilità interna</text:p>
          </table:table-cell>
          <table:table-cell table:style-name="ce180" office:value-type="string">
            <text:p>Dirigente Dr. Alessio Pasquini <text:s text:c="2"/>E.Q. <text:s/>Isp. Lorenzo Querci</text:p>
          </table:table-cell>
          <table:table-cell table:style-name="ce226" office:value-type="string">
            <text:p><text:span text:style-name="T27">Gestione delle </text:span><text:span text:style-name="T27">procedure tecnico-</text:span><text:span text:style-name="T27">contabili di </text:span><text:span text:style-name="T27">competenza della </text:span><text:span text:style-name="T27">Direzione, acquisti </text:span><text:span text:style-name="T27">diretti di beni e </text:span><text:span text:style-name="T27">servizi non </text:span><text:span text:style-name="T27">direttamente </text:span><text:span text:style-name="T27">riconducibile al </text:span><text:span text:style-name="T27">Servizio Gare o </text:span><text:span text:style-name="T27">Contratti e Appalti </text:span><text:span text:style-name="T27">ed atti necessari </text:span><text:span text:style-name="T22">alla liquidazione </text:span><text:span text:style-name="T22">delle relative </text:span><text:span text:style-name="T22">fatture</text:span></text:p>
          </table:table-cell>
          <table:table-cell table:style-name="ce253" office:value-type="string">
            <text:p>Determine Dirigenzi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6">
          <table:covered-table-cell table:style-name="ce8"/>
          <table:covered-table-cell table:style-name="ce57"/>
          <table:covered-table-cell table:style-name="ce87"/>
          <table:table-cell table:style-name="ce133" office:value-type="string">
            <text:p>Redazione determine</text:p>
          </table:table-cell>
          <table:table-cell table:style-name="ce180" office:value-type="string">
            <text:p>Dirigente Dr. Alessio Pasquini <text:s text:c="2"/>E.Q. <text:s/>Isp. Lorenzo Querci</text:p>
          </table:table-cell>
          <table:table-cell table:style-name="ce227" office:value-type="string">
            <text:p>Studio, redazione e diffusione atti</text:p>
          </table:table-cell>
          <table:table-cell table:style-name="ce253" office:value-type="string">
            <text:p>Determine Dirigenzi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7">
          <table:covered-table-cell table:style-name="ce8"/>
          <table:covered-table-cell table:style-name="ce57"/>
          <table:covered-table-cell table:style-name="ce87"/>
          <table:table-cell table:style-name="ce133" office:value-type="string">
            <text:p>Redazione proposte di delibere</text:p>
          </table:table-cell>
          <table:table-cell table:style-name="ce180" office:value-type="string">
            <text:p>Dirigente Dr. Alessio Pasquini <text:s text:c="2"/>E.Q. <text:s/>Isp. Lorenzo Querci</text:p>
          </table:table-cell>
          <table:table-cell table:style-name="ce227" office:value-type="string">
            <text:p>Studio, redazione e diffusione atti</text:p>
          </table:table-cell>
          <table:table-cell table:style-name="ce253" office:value-type="string">
            <text:p>Proposte di Delibere di Giunta</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8">
          <table:covered-table-cell table:style-name="ce8"/>
          <table:covered-table-cell table:style-name="ce57"/>
          <table:covered-table-cell table:style-name="ce87"/>
          <table:table-cell table:style-name="ce133" office:value-type="string">
            <text:p>Autorizzazioni alla circolazione</text:p>
          </table:table-cell>
          <table:table-cell table:style-name="ce180" office:value-type="string">
            <text:p>Dirigente Dr. Alessio Pasquini <text:s text:c="2"/>E.Q. <text:s/>Isp. Lorenzo Querci</text:p>
          </table:table-cell>
          <table:table-cell table:style-name="ce228" office:value-type="string">
            <text:p><text:span text:style-name="T22">Ordinanze di </text:span><text:span text:style-name="T22">modifica alla </text:span><text:span text:style-name="T22">circolazione </text:span><text:span text:style-name="T22">stradale per </text:span><text:span text:style-name="T22">manifestazioni </text:span><text:span text:style-name="T22">sportive / </text:span><text:span text:style-name="T22">processioni / </text:span><text:span text:style-name="T22">cortei / cantieri </text:span><text:span text:style-name="T22">edili</text:span></text:p>
          </table:table-cell>
          <table:table-cell table:style-name="ce253" office:value-type="string">
            <text:p>Ordinanze e nullaosta</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30 GG.</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49">
          <table:covered-table-cell table:style-name="ce8"/>
          <table:covered-table-cell table:style-name="ce57"/>
          <table:covered-table-cell table:style-name="ce87"/>
          <table:table-cell table:style-name="ce133" office:value-type="string">
            <text:p>Rapporti società partecipate</text:p>
          </table:table-cell>
          <table:table-cell table:style-name="ce180" office:value-type="string">
            <text:p>Dirigente Dr. Alessio Pasquini <text:s text:c="2"/>E.Q. <text:s/>Isp. Lorenzo Querci</text:p>
          </table:table-cell>
          <table:table-cell table:style-name="ce226" office:value-type="string">
            <text:p><text:span text:style-name="T27">Gestione</text:span><text:span text:style-name="T35"> </text:span><text:span text:style-name="T27">dei</text:span><text:span text:style-name="T35"> </text:span><text:span text:style-name="T27">rapporti</text:span><text:span text:style-name="T36"> </text:span><text:span text:style-name="T27">con</text:span><text:span text:style-name="T35"> </text:span><text:span text:style-name="T27">vari</text:span><text:span text:style-name="T36"> </text:span><text:span text:style-name="T27">soggetti</text:span><text:span text:style-name="T35"> </text:span><text:span text:style-name="T27">referenti</text:span><text:span text:style-name="T35"> </text:span><text:span text:style-name="T27">per</text:span><text:span text:style-name="T36"> </text:span><text:span text:style-name="T27">installazioni</text:span><text:span text:style-name="T35"> </text:span><text:span text:style-name="T27">tecnologiche</text:span><text:span text:style-name="T37"> </text:span><text:span text:style-name="T27">in</text:span><text:span text:style-name="T35"> </text:span><text:span text:style-name="T27">uso</text:span><text:span text:style-name="T35"> </text:span><text:span text:style-name="T27">presso</text:span><text:span text:style-name="T35"> </text:span><text:span text:style-name="T27">il </text:span><text:span text:style-name="T22">Settore</text:span><text:span text:style-name="T38"> </text:span><text:span text:style-name="T22">o </text:span><text:span text:style-name="T22">per svolgimento di </text:span><text:span text:style-name="T22">attività di </text:span><text:span text:style-name="T22">manutenzione </text:span><text:span text:style-name="T22">ordinaria e </text:span><text:span text:style-name="T22">straordinaria</text:span></text:p>
          </table:table-cell>
          <table:table-cell table:style-name="ce253" office:value-type="string">
            <text:p>Determine dirigenzi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0">
          <table:covered-table-cell table:style-name="ce8"/>
          <table:covered-table-cell table:style-name="ce57"/>
          <table:covered-table-cell table:style-name="ce87"/>
          <table:table-cell table:style-name="ce133" office:value-type="string">
            <text:p>Acquisti beni e servizi</text:p>
          </table:table-cell>
          <table:table-cell table:style-name="ce180" office:value-type="string">
            <text:p>Dirigente Dr. Alessio Pasquini <text:s text:c="2"/>E.Q. <text:s/>Isp. Lorenzo Querci</text:p>
          </table:table-cell>
          <table:table-cell table:style-name="ce228" office:value-type="string">
            <text:p><text:span text:style-name="T28">Ricerca, raccolta </text:span><text:span text:style-name="T28">dati, </text:span><text:span text:style-name="T28">predisposizione </text:span><text:span text:style-name="T28">attività di acquisto </text:span><text:span text:style-name="T28">di beni</text:span></text:p>
          </table:table-cell>
          <table:table-cell table:style-name="ce253" office:value-type="string">
            <text:p>Determine Dirigenziali</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1">
          <table:table-cell table:style-name="ce9" office:value-type="string" table:number-columns-spanned="1" table:number-rows-spanned="2">
            <text:p>Servizio di Staff – Polizia Municipale e sicurezza</text:p>
          </table:table-cell>
          <table:table-cell table:style-name="ce53" office:value-type="string" table:number-columns-spanned="1" table:number-rows-spanned="2">
            <text:p>Servizi interni di Coordinamento</text:p>
          </table:table-cell>
          <table:table-cell table:style-name="ce88" office:value-type="string" table:number-columns-spanned="1" table:number-rows-spanned="2">
            <text:p>Verbali e contenzioso</text:p>
          </table:table-cell>
          <table:table-cell table:style-name="ce133" office:value-type="string">
            <text:p>Gestione verbali <text:s text:c="24"/></text:p>
          </table:table-cell>
          <table:table-cell table:style-name="ce180" office:value-type="string">
            <text:p>Dirigente Dr. Alessio Pasquini <text:s text:c="2"/>E.Q. <text:s/>Isp. Lorenzo Querci</text:p>
          </table:table-cell>
          <table:table-cell table:style-name="ce228" office:value-type="string">
            <text:p><text:span text:style-name="T28">Gestione dell’iter </text:span><text:span text:style-name="T28">relativo agli illeciti </text:span><text:span text:style-name="T28">amministrativi </text:span><text:span text:style-name="T28">successivo alla </text:span><text:span text:style-name="T28">verbalizzazione </text:span></text:p>
          </table:table-cell>
          <table:table-cell table:style-name="ce253" office:value-type="string">
            <text:p>Verbali CdS ed Extracodice</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operatore ufficio verbali e contenzioso</text:p>
          </table:table-cell>
          <table:table-cell table:style-name="ce298" office:value-type="string">
            <text:p>non previsto</text:p>
          </table:table-cell>
          <table:table-cell table:style-name="ce253" office:value-type="string">
            <text:p>grosseto.multeonline.it</text:p>
          </table:table-cell>
          <table:table-cell table:style-name="ce253" office:value-type="string">
            <text:p>pagamento tramite c/c postale o on-line al link: grosseto.multeonline.it</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2">
          <table:covered-table-cell table:style-name="ce9"/>
          <table:covered-table-cell table:style-name="ce57"/>
          <table:covered-table-cell table:style-name="ce87"/>
          <table:table-cell table:style-name="ce133" office:value-type="string">
            <text:p>Contenzioso</text:p>
          </table:table-cell>
          <table:table-cell table:style-name="ce180" office:value-type="string">
            <text:p>Dirigente Dr. Alessio Pasquini <text:s text:c="2"/>E.Q. <text:s/>Isp. Lorenzo Querci</text:p>
          </table:table-cell>
          <table:table-cell table:style-name="ce229" office:value-type="string">
            <text:p><text:span text:style-name="T39">Istruttoria</text:span><text:span text:style-name="T40"> </text:span><text:span text:style-name="T39">e</text:span><text:span text:style-name="T41"> </text:span><text:span text:style-name="T39">rappresentanza</text:span><text:span text:style-name="T41"> </text:span><text:span text:style-name="T39">in</text:span><text:span text:style-name="T42"> </text:span><text:span text:style-name="T39">udienza</text:span><text:span text:style-name="T42"> </text:span><text:span text:style-name="T39">in</text:span><text:span text:style-name="T41"> </text:span><text:span text:style-name="T39">relazione</text:span><text:span text:style-name="T40"> </text:span><text:span text:style-name="T39">ad</text:span><text:span text:style-name="T41"> </text:span><text:span text:style-name="T39">opposizioni</text:span><text:span text:style-name="T41"> </text:span><text:span text:style-name="T39">avverso</text:span><text:span text:style-name="T42"> </text:span><text:span text:style-name="T39">provvedimenti </text:span><text:span text:style-name="T28">sanzionatori</text:span><text:span text:style-name="T43"> </text:span><text:span text:style-name="T28">presentati presso, </text:span><text:span text:style-name="T28">G.d.P., Prefettura, </text:span><text:span text:style-name="T28">Sindaco</text:span></text:p>
          </table:table-cell>
          <table:table-cell table:style-name="ce253" office:value-type="string">
            <text:p>Ricorsi, pareri </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5" office:value-type="string">
            <text:p>controdeduzioni entro 60 gg. Dal ricevimento del ricors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in lavorazione</text:p>
          </table:table-cell>
          <table:table-cell table:style-name="ce274" office:value-type="string">
            <text:p>Centrale Operativa e Segreteria Comando, operatore ufficio verbali e contenzioso</text:p>
          </table:table-cell>
          <table:table-cell table:style-name="ce253" office:value-type="string">
            <text:p>Ricorso entro 60 gg al Tribunale Amministrativo Regione Toscana; avverso eventuale comunicazione di diniego, al Capo dello Stato entro 120 gg.</text:p>
            <text:p/>
            <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3">
          <table:table-cell table:style-name="ce9" office:value-type="string">
            <text:p>Servizio di Staff – Polizia Municipale e sicurezza</text:p>
          </table:table-cell>
          <table:table-cell table:style-name="ce53" office:value-type="string">
            <text:p>Servizi interni di Coordinamento</text:p>
          </table:table-cell>
          <table:table-cell table:style-name="ce63" office:value-type="string">
            <text:p>Sezione Procura</text:p>
          </table:table-cell>
          <table:table-cell table:style-name="ce133" office:value-type="string">
            <text:p>Gestione non operativa del personale distaccato presso la Procura della Repubblica di Grosseto </text:p>
          </table:table-cell>
          <table:table-cell table:style-name="ce180" office:value-type="string">
            <text:p>Dirigente Dr. Alessio Pasquini <text:s text:c="2"/>E.Q. <text:s/>Isp. Lorenzo Querci</text:p>
          </table:table-cell>
          <table:table-cell table:style-name="ce230" office:value-type="string">
            <text:p><text:span text:style-name="T44">Attività di Polizia </text:span><text:span text:style-name="T44">Giudiziaria</text:span></text:p>
            <text:p/>
          </table:table-cell>
          <table:table-cell table:style-name="ce298" office:value-type="string">
            <text:p>NO</text:p>
          </table:table-cell>
          <table:table-cell table:style-name="ce253"/>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in lavorazione</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number-rows-repeated="3">
          <table:table-cell table:style-name="ce12" table:number-columns-repeated="4"/>
          <table:table-cell table:style-name="ce183"/>
          <table:table-cell table:style-name="ce222"/>
          <table:table-cell table:style-name="ce240" table:number-columns-repeated="3"/>
          <table:table-cell table:style-name="ce222"/>
          <table:table-cell table:style-name="ce240" table:number-columns-repeated="6"/>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4">
          <table:table-cell table:style-name="ce13" office:value-type="string" table:number-columns-spanned="1" table:number-rows-spanned="3">
            <text:p>Servizio di Staff – Polizia Municipale e sicurezza</text:p>
          </table:table-cell>
          <table:table-cell table:style-name="ce13" office:value-type="string" table:number-columns-spanned="1" table:number-rows-spanned="3">
            <text:p>Servizio Sicurezza e Controllo</text:p>
          </table:table-cell>
          <table:table-cell table:style-name="ce13" office:value-type="string" table:number-columns-spanned="1" table:number-rows-spanned="3">
            <text:p>Nucleo Operativo di Sicurezza</text:p>
          </table:table-cell>
          <table:table-cell table:style-name="ce130" office:value-type="string">
            <text:p>Controllo del territorio e <text:s/>repressionin illeciti</text:p>
          </table:table-cell>
          <table:table-cell table:style-name="ce184" office:value-type="string">
            <text:p>Dirigente <text:s/>Dr. Alessio Pasquini <text:s/>E.Q. <text:s text:c="2"/>Comm. Francesco Bettazzi</text:p>
          </table:table-cell>
          <table:table-cell table:style-name="ce231" office:value-type="string">
            <text:p>Controlli prostituzione controllo presenza di nomadi o persone extracomunitarie prive di idoneo titolo Esecuzione di sgomberi forzosi o coattivi su richiesta del Comune, dell’E.P.G. o Ufficiale Giudiziario, Controllo abusivismo commerciale su area pubblica e/o demaniale, </text:p>
          </table:table-cell>
          <table:table-cell table:style-name="ce241" office:value-type="string">
            <text:p>Verbali di contestazione, Relazioni di servizio,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ce16"/>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in lavorazione</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5">
          <table:covered-table-cell table:number-columns-repeated="2" table:style-name="ce14"/>
          <table:covered-table-cell table:style-name="ce89"/>
          <table:table-cell table:style-name="ce130" office:value-type="string">
            <text:p>Unità Cinofile</text:p>
          </table:table-cell>
          <table:table-cell table:style-name="ce184" office:value-type="string">
            <text:p>Dirigente <text:s/>Dr. Alessio Pasquini <text:s/>E.Q. <text:s text:c="2"/>Comm. Francesco Bettazzi</text:p>
          </table:table-cell>
          <table:table-cell table:style-name="ce231" office:value-type="string">
            <text:p>Prevenzione e repressione di violazioni amministrative e reati in materia di stupefacenti, Controlli sull’occupazione di fabbricati abbandonati pubblici o privati, Attività di controllo con l’utilizzo di cani antidroga in aree sensibili di particolare interesse (luoghi limitrofi alle scuole, Mura medicee etc…) al fine di reprimere l’attività illecita di spaccio di sostanze stupefacenti</text:p>
          </table:table-cell>
          <table:table-cell table:style-name="ce241" office:value-type="string">
            <text:p>Verbali di contestazione, Relazioni di servizio,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ce16"/>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6">
          <table:covered-table-cell table:number-columns-repeated="2" table:style-name="ce14"/>
          <table:covered-table-cell table:style-name="ce89"/>
          <table:table-cell table:style-name="ce130" office:value-type="string">
            <text:p>Sicurezza Urbana</text:p>
          </table:table-cell>
          <table:table-cell table:style-name="ce184" office:value-type="string">
            <text:p>Dirigente <text:s/>Dr. Alessio Pasquini <text:s/>E.Q. <text:s text:c="2"/>Comm. Francesco Bettazzi</text:p>
          </table:table-cell>
          <table:table-cell table:style-name="ce231" office:value-type="string">
            <text:p>Gabinetto di fotosegnalamento, Controllo normativa sugli stranieri, Prevenzione e repressione di violazioni amministrative e reati in materia di stupefacenti, Controlli in materia di sicurezza urbana, con particolare riguardo a fenomeni di disturbo alla ordinata e civile convivenza, all'occupazione di spazi ed aree pubbliche da parte di persone in atteggiamenti molesti</text:p>
          </table:table-cell>
          <table:table-cell table:style-name="ce241" office:value-type="string">
            <text:p>Verbali di contestazione, Relazioni di servizio, CNR</text:p>
          </table:table-cell>
          <table:table-cell table:style-name="ce241"/>
          <table:table-cell table:style-name="ce322" office:value-type="string">
            <text:p>NO</text:p>
          </table:table-cell>
          <table:table-cell table:style-name="ce349" office:value-type="string" table:number-columns-spanned="2" table:number-rows-spanned="1">
            <text:p>Comando Polizia Municipale <text:s/>- Comune di Grosseto Via G.Zanardelli n.2 – 58100 GROSSETO <text:s text:c="2"/>e-mail: piemme@comune.grosseto.it <text:s text:c="12"/>P.E.C.: comune.grosseto@postacert.toscana.it <text:s text:c="4"/>Tel. 0564 488500 <text:s text:c="5"/></text:p>
          </table:table-cell>
          <table:covered-table-cell table:style-name="ce16"/>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7">
          <table:table-cell table:style-name="ce13" office:value-type="string" table:number-columns-spanned="1" table:number-rows-spanned="8">
            <text:p>Servizio di Staff – Polizia Municipale e sicurezza</text:p>
          </table:table-cell>
          <table:table-cell table:style-name="ce58" office:value-type="string" table:number-columns-spanned="1" table:number-rows-spanned="8">
            <text:p>Servizio Sicurezza e Controllo</text:p>
          </table:table-cell>
          <table:table-cell table:style-name="ce13" office:value-type="string" table:number-columns-spanned="1" table:number-rows-spanned="8">
            <text:p>Polizia di Prossimità e Quartieri</text:p>
          </table:table-cell>
          <table:table-cell table:style-name="ce130" office:value-type="string">
            <text:p>Presidio del territorio</text:p>
          </table:table-cell>
          <table:table-cell table:style-name="ce184" office:value-type="string">
            <text:p>Dirigente <text:s/>Dr. Alessio Pasquini <text:s/>E.Q. <text:s text:c="2"/>Comm. Francesco Bettazzi</text:p>
          </table:table-cell>
          <table:table-cell table:style-name="ce231" office:value-type="string">
            <text:p>Controlli in materia di CdS con particolare riferimento a: occupazione suolo pubblico, pubblicità sulle strade e sui veicoli, circolazione e sosta in ztl e centri abitati, Commercio su area pubblica, con particolare riferimento ai mercati, ordinari e straordinari, previsti nel Regolamento comunale</text:p>
          </table:table-cell>
          <table:table-cell table:style-name="ce241" office:value-type="string">
            <text:p>Verbali di contestazione, Relazioni di servizio,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8">
          <table:covered-table-cell table:number-columns-repeated="2" table:style-name="ce14"/>
          <table:covered-table-cell table:style-name="ce89"/>
          <table:table-cell table:style-name="ce130" office:value-type="string">
            <text:p>Sede Marina di Grosseto</text:p>
          </table:table-cell>
          <table:table-cell table:style-name="ce184" office:value-type="string">
            <text:p>Dirigente <text:s/>Dr. Alessio Pasquini <text:s/>E.Q. <text:s text:c="2"/>Comm. Francesco Bettazzi</text:p>
          </table:table-cell>
          <table:table-cell table:style-name="ce231" office:value-type="string">
            <text:p>Controlli in materia di CdS con particolare riferimento a: occupazione suolo pubblico, pubblicità sulle strade e sui veicoli, circolazione e sosta in ztl, Rilascio pareri ai sensi del Cds in materia di: cantieri stradali, installazione insegne e cartelli, pubblicità, suoli pubblici, Verbali di seppellimento carcasse animali, Commercio su area pubblica, con particolare riferimento ai mercati, ordinari e straordinari, previsti nel Regolamento comunale</text:p>
          </table:table-cell>
          <table:table-cell table:style-name="ce241" office:value-type="string">
            <text:p>Verbali di contestazione, Relazioni di servizio,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in lavorazione</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59">
          <table:covered-table-cell table:number-columns-repeated="2" table:style-name="ce14"/>
          <table:covered-table-cell table:style-name="ce89"/>
          <table:table-cell table:style-name="ce130" office:value-type="string">
            <text:p>Suolo Pubblico</text:p>
          </table:table-cell>
          <table:table-cell table:style-name="ce184" office:value-type="string">
            <text:p>Dirigente <text:s/>Dr. Alessio Pasquini <text:s/>E.Q. <text:s text:c="2"/>Comm. Francesco Bettazzi</text:p>
          </table:table-cell>
          <table:table-cell table:style-name="ce231" office:value-type="string">
            <text:p>Rilascio pareri ai sensi del Cds in materia di: cantieri stradali, installazione insegne e cartelli, pubblicità, suoli pubblici</text:p>
          </table:table-cell>
          <table:table-cell table:style-name="ce241" office:value-type="string">
            <text:p>Relazioni di servizio, pareri, verbali</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30 GG.</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0">
          <table:covered-table-cell table:number-columns-repeated="2" table:style-name="ce14"/>
          <table:covered-table-cell table:style-name="ce89"/>
          <table:table-cell table:style-name="ce130" office:value-type="string">
            <text:p>Accertamenti e notifiche per conto di altri Enti</text:p>
          </table:table-cell>
          <table:table-cell table:style-name="ce184" office:value-type="string">
            <text:p>Dirigente <text:s/>Dr. Alessio Pasquini <text:s/>E.Q. <text:s text:c="2"/>Comm. Francesco Bettazzi</text:p>
          </table:table-cell>
          <table:table-cell table:style-name="ce231" office:value-type="string">
            <text:p>Notifiche atti di PG e provvedimenti delle autorità (Prefettura, A.G.)</text:p>
          </table:table-cell>
          <table:table-cell table:style-name="ce241" office:value-type="string">
            <text:p>comunicazioni</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45 GG.</text:p>
          </table:table-cell>
          <table:table-cell table:style-name="ce322" office:value-type="string">
            <text:p>NO</text:p>
          </table:table-cell>
          <table:table-cell table:style-name="ce322" office:value-type="string">
            <text:p>non previsto</text:p>
          </table:table-cell>
          <table:table-cell table:style-name="ce322"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1">
          <table:covered-table-cell table:number-columns-repeated="2" table:style-name="ce14"/>
          <table:covered-table-cell table:style-name="ce89"/>
          <table:table-cell table:style-name="ce134" office:value-type="string">
            <text:p><text:span text:style-name="T10">Gestione esposti </text:span><text:span text:style-name="T10">all'intreno dei </text:span><text:span text:style-name="T10">quartier</text:span><text:span text:style-name="T1">i</text:span></text:p>
          </table:table-cell>
          <table:table-cell table:style-name="ce184" office:value-type="string">
            <text:p>Dirigente <text:s/>Dr. Alessio Pasquini <text:s/>E.Q. <text:s text:c="2"/>Comm. Francesco Bettazzi</text:p>
          </table:table-cell>
          <table:table-cell table:style-name="ce231" office:value-type="string">
            <text:p>Controllo sul rispetto dei regolamenti comunali; Interventi di accertamento per verifica di segnalazioni, esposti, ecc;</text:p>
          </table:table-cell>
          <table:table-cell table:style-name="ce241" office:value-type="string">
            <text:p>Relazioni di servizio, pareri, verbali</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30 GG.</text:p>
          </table:table-cell>
          <table:table-cell table:style-name="ce322" office:value-type="string">
            <text:p>NO</text:p>
          </table:table-cell>
          <table:table-cell table:style-name="ce322" office:value-type="string">
            <text:p>non previsto</text:p>
          </table:table-cell>
          <table:table-cell table:style-name="ce322"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office:value-type="string">
            <text:p>G-13</text:p>
          </table:table-cell>
          <table:table-cell table:style-name="ce241" office:value-type="string">
            <text:p>Attività di accertamento violazioni di tutte quelle normative che prevedono sanzioni amministrative disciplinate dalla L. 689/81 (T.U.L.P.S., L.R.T. 62/2018, Regolamenti comunali, etc.)</text:p>
          </table:table-cell>
          <table:table-cell table:style-name="ce495" office:value-type="string">
            <text:p>controlli, verifiche e sanzioni</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2">
          <table:covered-table-cell table:number-columns-repeated="2" table:style-name="ce14"/>
          <table:covered-table-cell table:style-name="ce89"/>
          <table:table-cell table:style-name="ce130" office:value-type="string">
            <text:p>Verifiche e verbali di competenza</text:p>
          </table:table-cell>
          <table:table-cell table:style-name="ce184" office:value-type="string">
            <text:p>Dirigente <text:s/>Dr. Alessio Pasquini <text:s/>E.Q. <text:s text:c="2"/>Comm. Francesco Bettazzi</text:p>
          </table:table-cell>
          <table:table-cell table:style-name="ce231" office:value-type="string">
            <text:p>Controllo ordinanze contingibili e urgenti; Verbali di seppellimento carcasse animali</text:p>
          </table:table-cell>
          <table:table-cell table:style-name="ce241" office:value-type="string">
            <text:p>Relazioni di servizio, pareri, verbali</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3">
          <table:covered-table-cell table:number-columns-repeated="2" table:style-name="ce14"/>
          <table:covered-table-cell table:style-name="ce89"/>
          <table:table-cell table:style-name="ce130" office:value-type="string">
            <text:p>Accertamenti di violazioni</text:p>
          </table:table-cell>
          <table:table-cell table:style-name="ce184" office:value-type="string">
            <text:p>Dirigente <text:s/>Dr. Alessio Pasquini <text:s/>E.Q. <text:s text:c="2"/>Comm. Francesco Bettazzi</text:p>
          </table:table-cell>
          <table:table-cell table:style-name="ce231" office:value-type="string">
            <text:p>Controllo sul rispetto dei regolamenti comunali;</text:p>
          </table:table-cell>
          <table:table-cell table:style-name="ce241" office:value-type="string">
            <text:p>Relazioni di servizio, pareri, verbali,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4">
          <table:covered-table-cell table:number-columns-repeated="2" table:style-name="ce14"/>
          <table:covered-table-cell table:style-name="ce89"/>
          <table:table-cell table:style-name="ce130" office:value-type="string">
            <text:p>Attività informativa</text:p>
          </table:table-cell>
          <table:table-cell table:style-name="ce184" office:value-type="string">
            <text:p>Dirigente <text:s/>Dr. Alessio Pasquini <text:s/>E.Q. <text:s text:c="2"/>Comm. Francesco Bettazzi</text:p>
          </table:table-cell>
          <table:table-cell table:style-name="ce231" office:value-type="string">
            <text:p>ervizi demografici in materia di residenze, variazioni anagrafiche, cambio di abitazione, Accertamenti per conto di vari Enti e Uffici (C.C.I.A.A., E.P.G., COESO etc)</text:p>
          </table:table-cell>
          <table:table-cell table:style-name="ce241" office:value-type="string">
            <text:p>Relazioni di servizio</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45 GG.</text:p>
          </table:table-cell>
          <table:table-cell table:style-name="ce322" office:value-type="string">
            <text:p>NO</text:p>
          </table:table-cell>
          <table:table-cell table:style-name="ce322" office:value-type="string">
            <text:p>non previsto</text:p>
          </table:table-cell>
          <table:table-cell table:style-name="ce298"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5">
          <table:table-cell table:style-name="ce15" office:value-type="string" table:number-columns-spanned="1" table:number-rows-spanned="4">
            <text:p>Servizio di Staff – Polizia Municipale e sicurezza</text:p>
          </table:table-cell>
          <table:table-cell table:style-name="ce15" office:value-type="string" table:number-columns-spanned="1" table:number-rows-spanned="4">
            <text:p>Servizio Sicurezza e Controllo</text:p>
          </table:table-cell>
          <table:table-cell table:style-name="ce13" office:value-type="string" table:number-columns-spanned="1" table:number-rows-spanned="4">
            <text:p>Polizia Giudiziaria – Specialistiche</text:p>
          </table:table-cell>
          <table:table-cell table:style-name="ce135" office:value-type="string">
            <text:p>Controlli Edilizia</text:p>
          </table:table-cell>
          <table:table-cell table:style-name="ce184" office:value-type="string">
            <text:p>Dirigente <text:s/>Dr. Alessio Pasquini <text:s/>E.Q. <text:s text:c="2"/>Comm. Francesco Bettazzi</text:p>
          </table:table-cell>
          <table:table-cell table:style-name="ce231" office:value-type="string">
            <text:p>Controllo dell’attività edilizia che si svolge in ambito comunale per assicurarne la rispondenza alle norme di legge e di regolamento, alle prescrizioni degli strumenti urbanistici ed alle modalità esecutive fissate nella concessione edilizia o negli altri provvedimenti legittimanti, Controlli di occupazioni su demanio marittimo</text:p>
          </table:table-cell>
          <table:table-cell table:style-name="ce241" office:value-type="string">
            <text:p>Relazioni di servizio, pareri, verbali,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298"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6">
          <table:covered-table-cell table:number-columns-repeated="2" table:style-name="ce16"/>
          <table:covered-table-cell table:style-name="ce89"/>
          <table:table-cell table:style-name="ce135" office:value-type="string">
            <text:p>Controlli Commercio e tutela consumatore</text:p>
          </table:table-cell>
          <table:table-cell table:style-name="ce184" office:value-type="string">
            <text:p>Dirigente <text:s/>Dr. Alessio Pasquini <text:s/>E.Q. <text:s text:c="2"/>Comm. Francesco Bettazzi</text:p>
          </table:table-cell>
          <table:table-cell table:style-name="ce231" office:value-type="string">
            <text:p>Controllo delle attività commerciali/artigianali di qualunque tipo e dei pubblici esercizi e delle attività ricettive in genere (alberghi, campeggi, agriturismo, ecc)</text:p>
          </table:table-cell>
          <table:table-cell table:style-name="ce241" office:value-type="string">
            <text:p>Relazioni di servizio, pareri, verbali,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298"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7">
          <table:covered-table-cell table:number-columns-repeated="2" table:style-name="ce16"/>
          <table:covered-table-cell table:style-name="ce89"/>
          <table:table-cell table:style-name="ce135" office:value-type="string">
            <text:p>Controlli ambientali</text:p>
          </table:table-cell>
          <table:table-cell table:style-name="ce184" office:value-type="string">
            <text:p>Dirigente <text:s/>Dr. Alessio Pasquini <text:s/>E.Q. <text:s text:c="2"/>Comm. Francesco Bettazzi</text:p>
          </table:table-cell>
          <table:table-cell table:style-name="ce231" office:value-type="string">
            <text:p>Indagini di iniziativa e delegate dalla A.G. in materia di edilizia e ambiente</text:p>
          </table:table-cell>
          <table:table-cell table:style-name="ce241" office:value-type="string">
            <text:p>Relazioni di servizio, pareri, verbali,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298" office:value-type="string">
            <text:p>SI</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8">
          <table:covered-table-cell table:number-columns-repeated="2" table:style-name="ce16"/>
          <table:covered-table-cell table:style-name="ce89"/>
          <table:table-cell table:style-name="ce135" office:value-type="string">
            <text:p>Polizia Giudiziaria di iniziativa e su delega dell'A,G.</text:p>
          </table:table-cell>
          <table:table-cell table:style-name="ce184" office:value-type="string">
            <text:p>Dirigente <text:s/>Dr. Alessio Pasquini <text:s/>E.Q. <text:s text:c="2"/>Comm. Francesco Bettazzi</text:p>
          </table:table-cell>
          <table:table-cell table:style-name="ce231" office:value-type="string">
            <text:p>Espletamento particolari servizi, d’iniziativa o delegati dalla competente A.G., tendenti ad accertare fatti illeciti di natura penale nell’ambito del territorio comunale, ricercando gli autori, assicurando le fonti di prova e quanto possa servire per l’applicazione della legge penale, Controllo registrazioni impianto di videosorveglianza per indagini di P.G., Adempimenti connessi all’accertamento di violazioni alle norme di legge in materia di tutela del consumatore, con predisposizione di atti a rilevanza amministrativa e penale, Indagini di iniziativa e delegate dalla A.G. in materia di edilizia e ambiente</text:p>
          </table:table-cell>
          <table:table-cell table:style-name="ce241" office:value-type="string">
            <text:p>Relazioni di servizio, pareri, verbali, cnr</text:p>
          </table:table-cell>
          <table:table-cell table:style-name="ce241"/>
          <table:table-cell table:style-name="ce322"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2" office:value-type="string">
            <text:p>NO</text:p>
          </table:table-cell>
          <table:table-cell table:style-name="ce322" office:value-type="string">
            <text:p>non previsto</text:p>
          </table:table-cell>
          <table:table-cell table:style-name="ce321" office:value-type="string">
            <text:p>Centrale Operativa e Segreteria Comando</text:p>
          </table:table-cell>
          <table:table-cell table:style-name="ce322" office:value-type="string">
            <text:p>non previsto</text:p>
          </table:table-cell>
          <table:table-cell table:style-name="ce322" office:value-type="string">
            <text:p>non ricorre la fattispecie</text:p>
          </table:table-cell>
          <table:table-cell table:style-name="ce322" office:value-type="string">
            <text:p>non previsto</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table-cell table:style-name="ce12" table:number-columns-repeated="4"/>
          <table:table-cell table:style-name="ce183"/>
          <table:table-cell table:style-name="ce222"/>
          <table:table-cell table:style-name="ce240" table:number-columns-repeated="3"/>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table-cell table:style-name="ce12" table:number-columns-repeated="4"/>
          <table:table-cell table:style-name="ce183"/>
          <table:table-cell table:style-name="ce222"/>
          <table:table-cell table:style-name="ce240" table:number-columns-repeated="3"/>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34">
          <table:table-cell table:style-name="ce12" table:number-columns-repeated="4"/>
          <table:table-cell table:style-name="ce183"/>
          <table:table-cell table:style-name="ce222"/>
          <table:table-cell table:style-name="ce240" table:number-columns-repeated="3"/>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69">
          <table:table-cell table:style-name="ce17" office:value-type="string" table:number-columns-spanned="1" table:number-rows-spanned="3">
            <text:p>Servizio di Staff – Polizia Municipale e sicurezza</text:p>
          </table:table-cell>
          <table:table-cell table:style-name="ce17" office:value-type="string" table:number-columns-spanned="1" table:number-rows-spanned="3">
            <text:p>Servizio Polizia Stradale</text:p>
          </table:table-cell>
          <table:table-cell table:style-name="ce90" office:value-type="string" table:number-columns-spanned="1" table:number-rows-spanned="3">
            <text:p>Centrale Operativa</text:p>
          </table:table-cell>
          <table:table-cell table:style-name="ce136" office:value-type="string">
            <text:p><text:span text:style-name="T2">Attività di </text:span><text:span text:style-name="T2">centralino</text:span></text:p>
            <text:p/>
          </table:table-cell>
          <table:table-cell table:style-name="ce185" office:value-type="string">
            <text:p>Dirigente Dr. Alessio Pasquini <text:s text:c="4"/>E.Q. Roberto Galloni</text:p>
          </table:table-cell>
          <table:table-cell table:style-name="ce232" office:value-type="string">
            <text:p><text:span text:style-name="T45">Ricezione, risposta </text:span><text:span text:style-name="T45">e/o smistamento </text:span><text:span text:style-name="T45">delle telefonate in </text:span><text:span text:style-name="T45">arrivo - </text:span><text:span text:style-name="T46">Ricezione </text:span><text:span text:style-name="T46">certificati ASO-TSO</text:span></text:p>
          </table:table-cell>
          <table:table-cell table:style-name="ce308" office:value-type="string">
            <text:p>Invio mail e fax Segnalazioni ad altri Settori</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0">
          <table:covered-table-cell table:number-columns-repeated="2" table:style-name="ce17"/>
          <table:covered-table-cell table:style-name="ce61"/>
          <table:table-cell table:style-name="ce127" office:value-type="string">
            <text:p><text:span text:style-name="T2">Gestione </text:span><text:span text:style-name="T2">richieste pronto </text:span><text:span text:style-name="T2">intervento</text:span></text:p>
          </table:table-cell>
          <table:table-cell table:style-name="ce185" office:value-type="string">
            <text:p>Dirigente Dr. Alessio Pasquini <text:s text:c="4"/>E.Q. Roberto Galloni</text:p>
          </table:table-cell>
          <table:table-cell table:style-name="ce233" office:value-type="string">
            <text:p>Assegnazione codice <text:s/>e registrazione dell’intervento <text:s text:c="2"/>- <text:s text:c="3"/><text:s/><text:span text:style-name="T47">Gestione </text:span><text:span text:style-name="T47">personale esterno</text:span></text:p>
          </table:table-cell>
          <table:table-cell table:style-name="ce308" office:value-type="string">
            <text:p>Invio mail e fax <text:s/>Richieste e segnalazioni ad altri Enti</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1">
          <table:covered-table-cell table:number-columns-repeated="2" table:style-name="ce17"/>
          <table:covered-table-cell table:style-name="ce61"/>
          <table:table-cell table:style-name="ce137" office:value-type="string">
            <text:p><text:span text:style-name="T2">Centrale </text:span><text:span text:style-name="T2">Protezione Civile</text:span></text:p>
          </table:table-cell>
          <table:table-cell table:style-name="ce185" office:value-type="string">
            <text:p>Dirigente Dr. Alessio Pasquini <text:s text:c="4"/>E.Q. Roberto Galloni</text:p>
          </table:table-cell>
          <table:table-cell table:style-name="ce234" office:value-type="string">
            <text:p>Gestione dell’intervento secondo piano di protezione civile</text:p>
          </table:table-cell>
          <table:table-cell table:style-name="ce308" office:value-type="string">
            <text:p>Invio mail e fax <text:s/>Richieste e segnalazioni ad altri Enti</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2">
          <table:table-cell table:style-name="ce18" office:value-type="string" table:number-columns-spanned="1" table:number-rows-spanned="7">
            <text:p>Servizio di Staff – Polizia Municipale e sicurezza</text:p>
          </table:table-cell>
          <table:table-cell table:style-name="ce18" office:value-type="string" table:number-columns-spanned="1" table:number-rows-spanned="7">
            <text:p>Servizio Polizia Stradale</text:p>
          </table:table-cell>
          <table:table-cell table:style-name="ce61" office:value-type="string" table:number-columns-spanned="1" table:number-rows-spanned="7">
            <text:p>Pronto Intervento</text:p>
          </table:table-cell>
          <table:table-cell table:style-name="ce133" office:value-type="string">
            <text:p><text:span text:style-name="T7">Pronto </text:span><text:span text:style-name="T7">intervento di </text:span><text:span text:style-name="T7">varia natura</text:span></text:p>
          </table:table-cell>
          <table:table-cell table:style-name="ce185" office:value-type="string">
            <text:p>Dirigente Dr. Alessio Pasquini <text:s text:c="4"/>E.Q. Roberto Galloni</text:p>
          </table:table-cell>
          <table:table-cell table:style-name="ce235" office:value-type="string">
            <text:p><text:span text:style-name="T48">Garantisce </text:span><text:span text:style-name="T48">supporto</text:span><text:span text:style-name="T49"> </text:span><text:span text:style-name="T48">rapido</text:span><text:span text:style-name="T50"> </text:span><text:span text:style-name="T48">nelle</text:span><text:span text:style-name="T49"> </text:span><text:span text:style-name="T48">situazioni</text:span><text:span text:style-name="T50"> </text:span><text:span text:style-name="T48">di</text:span><text:span text:style-name="T49"> </text:span><text:span text:style-name="T48">emergenza</text:span><text:span text:style-name="T51"> </text:span><text:span text:style-name="T48">di</text:span><text:span text:style-name="T50"> </text:span><text:span text:style-name="T48">qualsiasi</text:span><text:span text:style-name="T52"> </text:span><text:span text:style-name="T48">natura - </text:span><text:span text:style-name="T48">Interviene a </text:span><text:span text:style-name="T48">sostegno e </text:span><text:span text:style-name="T48">copertura di azioni </text:span><text:span text:style-name="T48">complesse che </text:span><text:span text:style-name="T48">coinvolgono altro </text:span><text:span text:style-name="T48">personale operativo</text:span></text:p>
          </table:table-cell>
          <table:table-cell table:style-name="ce308" office:value-type="string">
            <text:p>Verbali di accertamento e contestazione <text:s text:c="10"/>Atti di polizia giudiziaria</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3">
          <table:covered-table-cell table:style-name="ce19"/>
          <table:covered-table-cell table:style-name="ce59"/>
          <table:covered-table-cell table:style-name="ce91"/>
          <table:table-cell table:style-name="ce138" office:value-type="string">
            <text:p><text:span text:style-name="T3">Controllo </text:span><text:span text:style-name="T3">territorio</text:span></text:p>
          </table:table-cell>
          <table:table-cell table:style-name="ce185" office:value-type="string">
            <text:p>Dirigente Dr. Alessio Pasquini <text:s text:c="4"/>E.Q. Roberto Galloni</text:p>
          </table:table-cell>
          <table:table-cell table:style-name="ce236" office:value-type="string">
            <text:p><text:span text:style-name="T53">Assicura tramite </text:span><text:span text:style-name="T53">pattuglie esterne, </text:span><text:span text:style-name="T53">la vigilanza del </text:span><text:span text:style-name="T53">territorio con </text:span><text:span text:style-name="T53">attività </text:span><text:span text:style-name="T53">programmate e/o </text:span><text:span text:style-name="T53">improvvisate - </text:span><text:span text:style-name="T47">Effettua , in </text:span><text:span text:style-name="T47">assenza di </text:span><text:span text:style-name="T47">interventi, il </text:span><text:span text:style-name="T47">perlustramento </text:span><text:span text:style-name="T47">secondo itinerari </text:span><text:span text:style-name="T47">predisposti</text:span></text:p>
          </table:table-cell>
          <table:table-cell table:style-name="ce308" office:value-type="string">
            <text:p>Verbali di accertamento e contestazione <text:s text:c="10"/>Atti di polizia giudiziaria</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ce369"/>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4">
          <table:covered-table-cell table:style-name="ce19"/>
          <table:covered-table-cell table:style-name="ce59"/>
          <table:covered-table-cell table:style-name="ce91"/>
          <table:table-cell table:style-name="ce138" office:value-type="string">
            <text:p><text:span text:style-name="T9">Infortunistica</text:span></text:p>
          </table:table-cell>
          <table:table-cell table:style-name="ce185" office:value-type="string">
            <text:p>Dirigente Dr. Alessio Pasquini <text:s text:c="4"/>E.Q. Roberto Galloni</text:p>
          </table:table-cell>
          <table:table-cell table:style-name="ce237" office:value-type="string">
            <text:p><text:span text:style-name="T54">Gestione iter </text:span><text:span text:style-name="T54">sinistri stradali </text:span><text:span text:style-name="T54">(rilevazione, </text:span><text:span text:style-name="T55">verifica</text:span><text:span text:style-name="T54"> e chiusura) </text:span><text:span text:style-name="T54">- S</text:span><text:span text:style-name="T56">anzioni C.d.S. - </text:span><text:span text:style-name="T56">Redazione c.n.r. ed </text:span><text:span text:style-name="T56">annotazioni di pg – </text:span><text:span text:style-name="T56">Assunzione </text:span><text:span text:style-name="T56">dichiarazioni - </text:span><text:span text:style-name="T56">Richieste accesso </text:span><text:span text:style-name="T56">atti; etc.)</text:span></text:p>
          </table:table-cell>
          <table:table-cell table:style-name="ce308" office:value-type="string">
            <text:p>Relazione di sinistro stradale <text:s text:c="23"/>Verbali di accertamento e contestazione a norme del C.d.S. <text:s text:c="4"/>Atti di polizia giudiziaria</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5">
          <table:covered-table-cell table:style-name="ce19"/>
          <table:covered-table-cell table:style-name="ce59"/>
          <table:covered-table-cell table:style-name="ce91"/>
          <table:table-cell table:style-name="ce138" office:value-type="string">
            <text:p><text:span text:style-name="T3">Viabilità</text:span></text:p>
          </table:table-cell>
          <table:table-cell table:style-name="ce185" office:value-type="string">
            <text:p>Dirigente Dr. Alessio Pasquini <text:s text:c="4"/>E.Q. Roberto Galloni</text:p>
          </table:table-cell>
          <table:table-cell table:style-name="ce238" office:value-type="string">
            <text:p><text:span text:style-name="T57">Rilevazione sinistri </text:span><text:span text:style-name="T57">stradali – </text:span><text:span text:style-name="T58">I</text:span><text:span text:style-name="T57">nterventi a tutela </text:span><text:span text:style-name="T57">della mobilità e </text:span><text:span text:style-name="T57">della sicurezza </text:span><text:span text:style-name="T57">della circolazione – </text:span><text:span text:style-name="T57">C</text:span><text:span text:style-name="T59">ontrolli</text:span><text:span text:style-name="T60"> </text:span><text:span text:style-name="T59">sul</text:span><text:span text:style-name="T61"> </text:span><text:span text:style-name="T59">rispetto</text:span><text:span text:style-name="T61"> </text:span><text:span text:style-name="T59">delle</text:span><text:span text:style-name="T61"> </text:span><text:span text:style-name="T59">norme</text:span><text:span text:style-name="T61"> </text:span><text:span text:style-name="T59">dettate </text:span><text:span text:style-name="T57">dal </text:span><text:span text:style-name="T57">C.d.S. – </text:span><text:span text:style-name="T47">Regolamentazione </text:span><text:span text:style-name="T47">del traffico anche </text:span><text:span text:style-name="T47">in occasioni di </text:span><text:span text:style-name="T47">manifestazione </text:span><text:span text:style-name="T47">e/o eventi </text:span></text:p>
          </table:table-cell>
          <table:table-cell table:style-name="ce308" office:value-type="string">
            <text:p>Verbali di accertamento e contestazione <text:s/>a norme del C.d.S. <text:s text:c="8"/>Atti di polizia giudiziaria</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1"/>
          <table:table-cell table:style-name="ce256" table:number-columns-repeated="7"/>
          <table:table-cell table:style-name="Default" table:number-columns-repeated="132"/>
          <table:table-cell table:style-name="ce256" table:number-columns-repeated="2"/>
          <table:table-cell table:number-columns-repeated="60"/>
          <table:table-cell table:style-name="ce256" table:number-columns-repeated="768"/>
          <table:table-cell table:number-columns-repeated="17"/>
        </table:table-row>
        <table:table-row table:style-name="ro76">
          <table:covered-table-cell table:style-name="ce19"/>
          <table:covered-table-cell table:style-name="ce59"/>
          <table:covered-table-cell table:style-name="ce91"/>
          <table:table-cell table:style-name="ce138" office:value-type="string">
            <text:p><text:span text:style-name="T3">Accertamenti </text:span><text:span text:style-name="T3">violazioni con </text:span><text:span text:style-name="T3">particolare </text:span><text:span text:style-name="T3">riguardo al CdS</text:span></text:p>
          </table:table-cell>
          <table:table-cell table:style-name="ce185" office:value-type="string">
            <text:p>Dirigente Dr. Alessio Pasquini <text:s text:c="4"/>E.Q. Roberto Galloni</text:p>
          </table:table-cell>
          <table:table-cell table:style-name="ce233" office:value-type="string">
            <text:p><text:span text:style-name="T62">Accertamento e/o </text:span><text:span text:style-name="T62">contestazione </text:span><text:span text:style-name="T62">sanzioni C.d.S a </text:span><text:span text:style-name="T62">seguito di controlli</text:span><text:span text:style-name="T63"> </text:span><text:span text:style-name="T63">sulla sosta, </text:span><text:span text:style-name="T62">sulle</text:span><text:span text:style-name="T64"> </text:span><text:span text:style-name="T62">norme</text:span><text:span text:style-name="T63"> </text:span><text:span text:style-name="T62">di</text:span><text:span text:style-name="T63"> </text:span><text:span text:style-name="T62">comportamento</text:span><text:span text:style-name="T63"> </text:span><text:span text:style-name="T62">dei</text:span><text:span text:style-name="T63"> </text:span><text:span text:style-name="T62">conducenti</text:span><text:span text:style-name="T63"> </text:span><text:span text:style-name="T62">e</text:span><text:span text:style-name="T63"> </text:span><text:span text:style-name="T62">delle</text:span><text:span text:style-name="T63"> </text:span><text:span text:style-name="T62">condizioni</text:span><text:span text:style-name="T65"> </text:span><text:span text:style-name="T62">dei</text:span><text:span text:style-name="T63"> </text:span><text:span text:style-name="T62">veicoli e di </text:span><text:span text:style-name="T62">postazioni di </text:span><text:span text:style-name="T62">controllo con </text:span><text:span text:style-name="T62">strumentazioni </text:span><text:span text:style-name="T62">(autovelox, </text:span><text:span text:style-name="T62">telelaser, </text:span><text:span text:style-name="T62">targamanent, </text:span><text:span text:style-name="T62">etilometro) </text:span></text:p>
          </table:table-cell>
          <table:table-cell table:style-name="ce308" office:value-type="string">
            <text:p>Verbali di accertamento e contestazione <text:s/>a norme del C.d.S. <text:s text:c="8"/>Atti di polizia giudiziaria</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2"/>
          <table:table-cell table:number-columns-repeated="7"/>
          <table:table-cell table:style-name="Default" table:number-columns-repeated="132"/>
          <table:table-cell table:number-columns-repeated="847"/>
        </table:table-row>
        <table:table-row table:style-name="ro77">
          <table:covered-table-cell table:style-name="ce19"/>
          <table:covered-table-cell table:style-name="ce59"/>
          <table:covered-table-cell table:style-name="ce91"/>
          <table:table-cell table:style-name="ce138" office:value-type="string">
            <text:p><text:span text:style-name="T3">ASO e TSO</text:span></text:p>
          </table:table-cell>
          <table:table-cell table:style-name="ce185" office:value-type="string">
            <text:p>Dirigente Dr. Alessio Pasquini <text:s text:c="4"/>E.Q. Roberto Galloni</text:p>
          </table:table-cell>
          <table:table-cell table:style-name="ce239" office:value-type="string">
            <text:p>Interventi, anche coercitivi, sul posto - totale gestione dell’iter per emissione ordinanze.</text:p>
          </table:table-cell>
          <table:table-cell table:style-name="ce308" office:value-type="string">
            <text:p>Ordinanze</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SI</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2"/>
          <table:table-cell table:number-columns-repeated="7"/>
          <table:table-cell table:style-name="Default" table:number-columns-repeated="132"/>
          <table:table-cell table:number-columns-repeated="847"/>
        </table:table-row>
        <table:table-row table:style-name="ro78">
          <table:covered-table-cell table:style-name="ce19"/>
          <table:covered-table-cell table:style-name="ce59"/>
          <table:covered-table-cell table:style-name="ce91"/>
          <table:table-cell table:style-name="ce138" office:value-type="string">
            <text:p><text:span text:style-name="T3">Educazione </text:span><text:span text:style-name="T3">Stradale</text:span></text:p>
            <text:p/>
          </table:table-cell>
          <table:table-cell table:style-name="ce185" office:value-type="string">
            <text:p>Dirigente Dr. Alessio Pasquini <text:s text:c="4"/>E.Q. Roberto Galloni</text:p>
          </table:table-cell>
          <table:table-cell table:style-name="ce233" office:value-type="string">
            <text:p>Predisposizione, coordinamento e svolgimento di progetti di educazione stradale (lezioni in aula, uscite esterne etc.).</text:p>
          </table:table-cell>
          <table:table-cell table:style-name="ce309" office:value-type="string">
            <text:p>NO</text:p>
          </table:table-cell>
          <table:table-cell table:style-name="ce256"/>
          <table:table-cell table:style-name="ce298" office:value-type="string">
            <text:p>NO</text:p>
          </table:table-cell>
          <table:table-cell table:style-name="ce253" office:value-type="string" table:number-columns-spanned="2" table:number-rows-spanned="1">
            <text:p>Comando Polizia Municipale <text:s/>Comune di Grosseto <text:s text:c="14"/>Via G.Zanardelli n.2 <text:s text:c="9"/>58100 GROSSETO <text:s text:c="14"/><text:s text:c="5"/>e-mail: <text:a xlink:href="mailto:piemme@comune.grosseto.it">piemme@comune.grosseto.it</text:a> <text:s/>P.E.C.: <text:a xlink:href="mailto:comune.grosseto@postacert.toscana.it">comune.grosseto@postacert.toscana.it</text:a>Tel. 0564 488500 <text:s text:c="2"/></text:p>
          </table:table-cell>
          <table:covered-table-cell table:style-name="Default"/>
          <table:table-cell table:style-name="ce298" office:value-type="string">
            <text:p>non previsto</text:p>
          </table:table-cell>
          <table:table-cell table:style-name="ce298" office:value-type="string">
            <text:p>NO</text:p>
          </table:table-cell>
          <table:table-cell table:style-name="ce298" office:value-type="string">
            <text:p>non previsto </text:p>
          </table:table-cell>
          <table:table-cell table:style-name="ce298" office:value-type="string">
            <text:p>NO</text:p>
          </table:table-cell>
          <table:table-cell table:style-name="ce298" office:value-type="string">
            <text:p>non previsto</text:p>
          </table:table-cell>
          <table:table-cell table:style-name="ce274" office:value-type="string">
            <text:p>Centrale Operativa e Segreteria Comando </text:p>
          </table:table-cell>
          <table:table-cell table:style-name="ce298" office:value-type="string">
            <text:p>non previsto</text:p>
          </table:table-cell>
          <table:table-cell table:style-name="ce298" office:value-type="string">
            <text:p>non ricorre la fattispecie</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2"/>
          <table:table-cell table:style-name="ce512"/>
          <table:table-cell table:number-columns-repeated="7"/>
          <table:table-cell table:style-name="Default" table:number-columns-repeated="132"/>
          <table:table-cell table:number-columns-repeated="847"/>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132"/>
          <table:table-cell table:number-columns-repeated="847"/>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32"/>
          <table:table-cell table:number-columns-repeated="947"/>
        </table:table-row>
        <table:table-row table:style-name="ro79">
          <table:table-cell table:style-name="ce20" office:value-type="string">
            <text:p>Settore Coordinamento e indirizzo</text:p>
          </table:table-cell>
          <table:table-cell table:style-name="ce60" office:value-type="string">
            <text:p><text:s/>Segreteria Generale Coordinamento e Organizzazione</text:p>
          </table:table-cell>
          <table:table-cell table:style-name="ce20" office:value-type="string">
            <text:p>Attività di Segreteria al Segretario</text:p>
          </table:table-cell>
          <table:table-cell table:style-name="ce97" office:value-type="string">
            <text:p>Assistenza e supporto al Segretario Generale</text:p>
            <text:p/>
          </table:table-cell>
          <table:table-cell table:style-name="ce186" office:value-type="string">
            <text:p>Dirigente Dr. Simone Cucinotta E.Q. <text:s/>Dr. ssa Adalgisa Grotti</text:p>
          </table:table-cell>
          <table:table-cell table:style-name="ce241" office:value-type="string">
            <text:p>Attività di segreteria</text:p>
          </table:table-cell>
          <table:table-cell table:style-name="ce241" office:value-type="string">
            <text:p>Relazion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0">
          <table:table-cell table:style-name="ce20" office:value-type="string" table:number-columns-spanned="1" table:number-rows-spanned="14">
            <text:p>Settore Coordinamento e indirizzo</text:p>
          </table:table-cell>
          <table:table-cell table:style-name="ce20" office:value-type="string" table:number-columns-spanned="1" table:number-rows-spanned="14">
            <text:p><text:s/>Segreteria Generale Coordinamento e Organizzazione</text:p>
          </table:table-cell>
          <table:table-cell table:style-name="ce20" office:value-type="string" table:number-columns-spanned="1" table:number-rows-spanned="14">
            <text:p>Supporto agli organi di Governo</text:p>
          </table:table-cell>
          <table:table-cell table:style-name="ce97" office:value-type="string">
            <text:p>Presidente / Consiglio Comunale - Attività di segreteria e supporto</text:p>
          </table:table-cell>
          <table:table-cell table:style-name="ce186" office:value-type="string">
            <text:p>Dirigente Dr. Simone Cucinotta E.Q. <text:s/>Dr. ssa Adalgisa Grotti</text:p>
          </table:table-cell>
          <table:table-cell table:style-name="ce241" office:value-type="string">
            <text:p>Gestione agenda del Presidente, supposto ai consiglieri com.li</text:p>
          </table:table-cell>
          <table:table-cell table:style-name="ce241" table:number-columns-repeated="2"/>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1">
          <table:covered-table-cell table:number-columns-repeated="2" table:style-name="ce21"/>
          <table:covered-table-cell table:style-name="ce92"/>
          <table:table-cell table:style-name="ce97" office:value-type="string">
            <text:p>Consiglio Comunale - Conferenza capigruppo</text:p>
          </table:table-cell>
          <table:table-cell table:style-name="ce186" office:value-type="string">
            <text:p>Dirigente Dr. Simone Cucinotta P.O. Dr. ssa Adalgisa Grotti</text:p>
          </table:table-cell>
          <table:table-cell table:style-name="ce241" office:value-type="string">
            <text:p>Convocazione , svolgimento seduta</text:p>
          </table:table-cell>
          <table:table-cell table:style-name="ce241" office:value-type="string">
            <text:p>verbalizzazione sedu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2">
          <table:covered-table-cell table:number-columns-repeated="2" table:style-name="ce21"/>
          <table:covered-table-cell table:style-name="ce92"/>
          <table:table-cell table:style-name="ce139" office:value-type="string">
            <text:p>Consiglio Comunale - Gestione sala consiliare</text:p>
          </table:table-cell>
          <table:table-cell table:style-name="ce186" office:value-type="string">
            <text:p>Dirigente Dr. Simone Cucinotta P.O. Dr. ssa Adalgisa Grotti</text:p>
          </table:table-cell>
          <table:table-cell table:style-name="ce241" office:value-type="string">
            <text:p>Presa in carico istanze <text:s/>e loro valutazione da parte del Presidente del CC</text:p>
          </table:table-cell>
          <table:table-cell table:style-name="ce241" office:value-type="string">
            <text:p>Concessione o dinieg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Entro 5 giorni dalla data di presentazione istanza</text:p>
          </table:table-cell>
          <table:table-cell table:number-columns-repeated="2" table:style-name="ce322" office:value-type="string">
            <text:p>non ricorre la fattispecie</text:p>
          </table:table-cell>
          <table:table-cell table:number-columns-repeated="2" table:style-name="ce322" office:value-type="string">
            <text:p>SI</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tramite bonifico bancario</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3">
          <table:covered-table-cell table:number-columns-repeated="2" table:style-name="ce21"/>
          <table:covered-table-cell table:style-name="ce92"/>
          <table:table-cell table:style-name="ce139" office:value-type="string">
            <text:p>Concessione patrocinio gratuito</text:p>
          </table:table-cell>
          <table:table-cell table:style-name="ce186" office:value-type="string">
            <text:p>Dirigente Dr. Simone Cucinotta P.O. Dr. ssa Adalgisa Grotti</text:p>
          </table:table-cell>
          <table:table-cell table:style-name="ce241" office:value-type="string">
            <text:p>Presa in carico e analisi</text:p>
          </table:table-cell>
          <table:table-cell table:style-name="ce241" office:value-type="string">
            <text:p>Concessione o dinieg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entro l’organizzazione dell’evento</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4">
          <table:covered-table-cell table:number-columns-repeated="2" table:style-name="ce21"/>
          <table:covered-table-cell table:style-name="ce92"/>
          <table:table-cell table:style-name="ce97" office:value-type="string">
            <text:p>Gestione deliberazioni Giunta Comunale: controllo, inserimento ordine del giorno, verbale sedute, numerazione e pubblicazione</text:p>
          </table:table-cell>
          <table:table-cell table:style-name="ce186" office:value-type="string">
            <text:p>Dirigente Dr. Simone Cucinotta E.Q. <text:s/>Dr. ssa Adalgisa Grotti</text:p>
          </table:table-cell>
          <table:table-cell table:style-name="ce242" office:value-type="string">
            <text:p>controllo, inserimento all’odg, verbale sedute, numerazione e pubblicazione</text:p>
          </table:table-cell>
          <table:table-cell table:style-name="ce241" office:value-type="string">
            <text:p>schema proposta di delibera e delibera approva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style-name="ce322" office:value-type="string">
            <text:p>quelli previsti dalla legge (ricorso al TAR, ecc.)</text:p>
          </table:table-cell>
          <table:table-cell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5">
          <table:covered-table-cell table:number-columns-repeated="2" table:style-name="ce21"/>
          <table:covered-table-cell table:style-name="ce92"/>
          <table:table-cell table:style-name="ce97" office:value-type="string">
            <text:p>Gestione deliberazioni Consiglio Comunale: controllo, convocazione commissione consiliare di competenza, verbalizzazione seduta commissione, inserimento all’ordine</text:p>
            <text:p>del giorno, convocazione, verbalizzazione sedute, numerazione e pubblicazione</text:p>
          </table:table-cell>
          <table:table-cell table:style-name="ce186" office:value-type="string">
            <text:p>Dirigente Dr. Simone Cucinotta P.O. Dr. ssa Adalgisa Grotti</text:p>
          </table:table-cell>
          <table:table-cell table:style-name="ce241" office:value-type="string">
            <text:p>controllo, inserimento all’odg, verbale sedute, numerazione e pubblicazione</text:p>
          </table:table-cell>
          <table:table-cell table:style-name="ce241" office:value-type="string">
            <text:p>schema proposta di delibera e delibera approva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2" table:style-name="ce322" office:value-type="string">
            <text:p>non ricorre la fattispecie</text:p>
          </table:table-cell>
          <table:table-cell table:style-name="ce322" office:value-type="string">
            <text:p>termini per le convocazioni previsti dal Regolamento interno del Consiglio Comunale</text:p>
          </table:table-cell>
          <table:table-cell table:number-columns-repeated="2"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6">
          <table:covered-table-cell table:number-columns-repeated="2" table:style-name="ce21"/>
          <table:covered-table-cell table:style-name="ce92"/>
          <table:table-cell table:style-name="ce97" office:value-type="string">
            <text:p>Convocazione Commissioni Consiliari Permanenti e verbalizzazione sedute</text:p>
          </table:table-cell>
          <table:table-cell table:style-name="ce186" office:value-type="string">
            <text:p>Dirigente Dr. Simone Cucinotta P.O. Dr. ssa Adalgisa Grotti</text:p>
          </table:table-cell>
          <table:table-cell table:style-name="ce241" office:value-type="string">
            <text:p>Convocazione , svolgimento seduta</text:p>
          </table:table-cell>
          <table:table-cell table:style-name="ce241" office:value-type="string">
            <text:p>verbalizzazione sedu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2" table:style-name="ce322" office:value-type="string">
            <text:p>non ricorre la fattispecie</text:p>
          </table:table-cell>
          <table:table-cell table:style-name="ce322" office:value-type="string">
            <text:p>termini per le convocazioni previsti dal Regolamento interno del Consiglio Comunale</text:p>
          </table:table-cell>
          <table:table-cell table:number-columns-repeated="2"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7">
          <table:covered-table-cell table:number-columns-repeated="2" table:style-name="ce21"/>
          <table:covered-table-cell table:style-name="ce92"/>
          <table:table-cell table:style-name="ce99" office:value-type="string">
            <text:p>Gestione mozioni, ordini del giorno, interrogazioni</text:p>
          </table:table-cell>
          <table:table-cell table:style-name="ce186" office:value-type="string">
            <text:p>Dirigente Dr. Simone Cucinotta P.O. Dr. ssa Adalgisa Grotti</text:p>
          </table:table-cell>
          <table:table-cell table:style-name="ce241" office:value-type="string">
            <text:p>Presa in carico atti presentati, convocazione e svolgimento commissione competente e iscrizione all’odg del <text:s text:c="3"/>Consiglio</text:p>
          </table:table-cell>
          <table:table-cell table:style-name="ce241" office:value-type="string">
            <text:p>delibera di approvazione/non approvazione del Consigli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l Regolamento interno del CC</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8">
          <table:covered-table-cell table:number-columns-repeated="2" table:style-name="ce21"/>
          <table:covered-table-cell table:style-name="ce92"/>
          <table:table-cell table:style-name="ce97" office:value-type="string">
            <text:p>Accesso agli atti dei Consiglieri Comunali</text:p>
          </table:table-cell>
          <table:table-cell table:style-name="ce186" office:value-type="string">
            <text:p>Dirigente Dr. Simone Cucinotta E.Q. <text:s/>Dr. ssa Adalgisa Grotti</text:p>
          </table:table-cell>
          <table:table-cell table:style-name="ce241" office:value-type="string">
            <text:p>Presa in carico istanze e loro evasione</text:p>
          </table:table-cell>
          <table:table-cell table:style-name="ce241" office:value-type="string">
            <text:p>documentazione richies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30 giorni</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423" office:value-type="string">
            <text:p>Adalgisa Grotti e uffici comunali (tutti)</text:p>
          </table:table-cell>
          <table:table-cell table:style-name="ce322" office:value-type="string">
            <text:p>quelli previsti dalla legge</text:p>
          </table:table-cell>
          <table:table-cell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89">
          <table:covered-table-cell table:number-columns-repeated="2" table:style-name="ce21"/>
          <table:covered-table-cell table:style-name="ce92"/>
          <table:table-cell table:style-name="ce140" office:value-type="string">
            <text:p>Assistenza ai Consiglieri Comunali</text:p>
          </table:table-cell>
          <table:table-cell table:style-name="ce186" office:value-type="string">
            <text:p>Dirigente Dr. Simone Cucinotta P.O. Dr. ssa Adalgisa Grotti</text:p>
          </table:table-cell>
          <table:table-cell table:style-name="ce241" office:value-type="string">
            <text:p>supporto ai Consiglieri e accoglimento loro richieste</text:p>
          </table:table-cell>
          <table:table-cell table:style-name="ce241" office:value-type="string">
            <text:p>comunicazioni e produzione atti richies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3"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0">
          <table:covered-table-cell table:number-columns-repeated="2" table:style-name="ce21"/>
          <table:covered-table-cell table:style-name="ce92"/>
          <table:table-cell table:style-name="ce97" office:value-type="string">
            <text:p>Raccolta documenti per pubblicazione in materia di situazione economico/patrimoniale</text:p>
            <text:p>degli amministratori</text:p>
          </table:table-cell>
          <table:table-cell table:style-name="ce186" office:value-type="string">
            <text:p>Dirigente Dr. Simone Cucinotta P.O. Dr. ssa Adalgisa Grotti</text:p>
          </table:table-cell>
          <table:table-cell table:style-name="ce241" office:value-type="string">
            <text:p>raccolta documenti e loro pubblicazione su Amministrazione Trasparente</text:p>
          </table:table-cell>
          <table:table-cell table:style-name="ce241" office:value-type="string">
            <text:p>documentazione richiesta decurtata dai dati non pubblicabil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di legge</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1">
          <table:covered-table-cell table:number-columns-repeated="2" table:style-name="ce21"/>
          <table:covered-table-cell table:style-name="ce92"/>
          <table:table-cell table:style-name="ce97" office:value-type="string">
            <text:p>Regolamento per la liquidazione rimborso spese amministratori comunali</text:p>
          </table:table-cell>
          <table:table-cell table:style-name="ce186" office:value-type="string">
            <text:p>Dirigente Dr. Simone Cucinotta P.O. Dr. ssa Adalgisa Grotti</text:p>
          </table:table-cell>
          <table:table-cell table:style-name="ce241" office:value-type="string">
            <text:p><text:s/>Applicazione del Regolamento</text:p>
          </table:table-cell>
          <table:table-cell table:style-name="ce241" office:value-type="string">
            <text:p>non ricorre la fattispeci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style-name="ce322" office:value-type="string">
            <text:p>non ricorre la fattispecie</text:p>
          </table:table-cell>
          <table:table-cell table:style-name="ce322" office:value-type="string">
            <text:p>pubblicazione su sito istituzional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2">
          <table:covered-table-cell table:number-columns-repeated="2" table:style-name="ce21"/>
          <table:covered-table-cell table:style-name="ce92"/>
          <table:table-cell table:style-name="ce97" office:value-type="string">
            <text:p>Liquidazione gettoni di presenza ai Consiglieri Comunali</text:p>
          </table:table-cell>
          <table:table-cell table:style-name="ce186" office:value-type="string">
            <text:p>Dirigente Dr. Simone Cucinotta P.O. Dr. ssa Adalgisa Grotti</text:p>
          </table:table-cell>
          <table:table-cell table:style-name="ce241" office:value-type="string">
            <text:p>Calcolo trimestrale delle presenze dei consiglieri ai Consigli Comunali e alle Commissioni Consiliari</text:p>
          </table:table-cell>
          <table:table-cell table:style-name="ce241" office:value-type="string">
            <text:p>determina di liquidazione gettoni di presenz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entro <text:s/>il mese successivo ad ogni trimestre</text:p>
          </table:table-cell>
          <table:table-cell table:number-columns-repeated="4" table:style-name="ce322" office:value-type="string">
            <text:p>non ricorre la fattispecie</text:p>
          </table:table-cell>
          <table:table-cell table:style-name="ce321" office:value-type="string">
            <text:p>Adalgisa Grotti</text:p>
          </table:table-cell>
          <table:table-cell table:style-name="ce322" office:value-type="string">
            <text:p>non ricorre la fattispecie</text:p>
          </table:table-cell>
          <table:table-cell table:style-name="ce322" office:value-type="string">
            <text:p>pubblicazione su sito istituzionale</text:p>
          </table:table-cell>
          <table:table-cell table:style-name="ce321" office:value-type="string">
            <text:p>tramite tesoreria comunal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3">
          <table:covered-table-cell table:number-columns-repeated="2" table:style-name="ce21"/>
          <table:covered-table-cell table:style-name="ce92"/>
          <table:table-cell table:style-name="ce97" office:value-type="string">
            <text:p>Liquidazioni rimborso per missioni amministratoti comunali</text:p>
          </table:table-cell>
          <table:table-cell table:style-name="ce186" office:value-type="string">
            <text:p>Dirigente Dr. Simone Cucinotta E.Q. <text:s/>Dr. ssa Adalgisa Grotti</text:p>
          </table:table-cell>
          <table:table-cell table:style-name="ce241" office:value-type="string">
            <text:p>calcolo trimestrale delle spese sostenute per missioni svolte</text:p>
          </table:table-cell>
          <table:table-cell table:style-name="ce241" office:value-type="string">
            <text:p>determina di liquidazione spese di mission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entro <text:s/>il mese successivo ad ogni trimestre</text:p>
          </table:table-cell>
          <table:table-cell table:number-columns-repeated="4" table:style-name="ce322" office:value-type="string">
            <text:p>non ricorre la fattispecie</text:p>
          </table:table-cell>
          <table:table-cell table:style-name="ce321" office:value-type="string">
            <text:p>Adalgisa Grotti</text:p>
          </table:table-cell>
          <table:table-cell table:style-name="ce322" office:value-type="string">
            <text:p>non ricorre la fattispecie</text:p>
          </table:table-cell>
          <table:table-cell table:style-name="ce322" office:value-type="string">
            <text:p>pubblicazione su sito istituzionale</text:p>
          </table:table-cell>
          <table:table-cell table:style-name="ce321" office:value-type="string">
            <text:p>tramite tesoreria comunal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4">
          <table:table-cell table:style-name="ce20" office:value-type="string" table:number-columns-spanned="1" table:number-rows-spanned="6">
            <text:p>Settore Coordinamento e indirizzo</text:p>
          </table:table-cell>
          <table:table-cell table:style-name="ce20" office:value-type="string" table:number-columns-spanned="1" table:number-rows-spanned="6">
            <text:p><text:s/>Segreteria Generale Coordinamento e Organizzazione</text:p>
          </table:table-cell>
          <table:table-cell table:style-name="ce20" office:value-type="string" table:number-columns-spanned="1" table:number-rows-spanned="6">
            <text:p>Istituti di Cittadinanza attiva</text:p>
          </table:table-cell>
          <table:table-cell table:style-name="ce97" office:value-type="string">
            <text:p>Regolamentazione</text:p>
          </table:table-cell>
          <table:table-cell table:style-name="ce186" office:value-type="string">
            <text:p>Dirigente Dr. Simone Cucinotta P.O. Dr. ssa Adalgisa Grotti</text:p>
          </table:table-cell>
          <table:table-cell table:style-name="ce241" office:value-type="string">
            <text:p>Redazione regolamenti</text:p>
          </table:table-cell>
          <table:table-cell table:style-name="ce241" office:value-type="string">
            <text:p>delibera di approvazione regolamentr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style-name="ce322" office:value-type="string">
            <text:p>non ricorre la fattispecie</text:p>
          </table:table-cell>
          <table:table-cell table:style-name="ce322" office:value-type="string">
            <text:p>pubblicazione regolamenti su sito istituzional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5">
          <table:covered-table-cell table:number-columns-repeated="2" table:style-name="ce21"/>
          <table:covered-table-cell table:style-name="ce92"/>
          <table:table-cell table:style-name="ce97" office:value-type="string">
            <text:p>Referendum consultivi</text:p>
            <text:p/>
          </table:table-cell>
          <table:table-cell table:style-name="ce186" office:value-type="string">
            <text:p>Dirigente Dr. Simone Cucinotta P.O. Dr. ssa Adalgisa Grotti</text:p>
          </table:table-cell>
          <table:table-cell table:style-name="ce241" office:value-type="string">
            <text:p>Accoglimento proposta e sua istruttoria</text:p>
          </table:table-cell>
          <table:table-cell table:style-name="ce241" office:value-type="string">
            <text:p>trasmissione ad uffici competen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covered-table-cell table:number-columns-repeated="2" table:style-name="ce21"/>
          <table:covered-table-cell table:style-name="ce92"/>
          <table:table-cell table:style-name="ce97" office:value-type="string">
            <text:p>Consultazioni popolari</text:p>
          </table:table-cell>
          <table:table-cell table:style-name="ce186" office:value-type="string">
            <text:p>Dirigente Dr. Simone Cucinotta P.O. Dr. ssa Adalgisa Grotti</text:p>
          </table:table-cell>
          <table:table-cell table:style-name="ce241" office:value-type="string">
            <text:p>Accoglimento proposta e sua istruttoria</text:p>
          </table:table-cell>
          <table:table-cell table:style-name="ce241" office:value-type="string">
            <text:p>trasmissione ad uffici competen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7">
          <table:covered-table-cell table:number-columns-repeated="2" table:style-name="ce21"/>
          <table:covered-table-cell table:style-name="ce92"/>
          <table:table-cell table:style-name="ce97" office:value-type="string">
            <text:p>Istanze</text:p>
          </table:table-cell>
          <table:table-cell table:style-name="ce186" office:value-type="string">
            <text:p>Dirigente Dr. Simone Cucinotta P.O. Dr. ssa Adalgisa Grotti</text:p>
          </table:table-cell>
          <table:table-cell table:style-name="ce241" office:value-type="string">
            <text:p>Accoglimento proposta e sua istruttoria</text:p>
          </table:table-cell>
          <table:table-cell table:style-name="ce241" office:value-type="string">
            <text:p>trasmissione ad uffici competen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8">
          <table:covered-table-cell table:number-columns-repeated="2" table:style-name="ce21"/>
          <table:covered-table-cell table:style-name="ce92"/>
          <table:table-cell table:style-name="ce97" office:value-type="string">
            <text:p>Petizioni</text:p>
          </table:table-cell>
          <table:table-cell table:style-name="ce186" office:value-type="string">
            <text:p>Dirigente Dr. Simone Cucinotta P.O. Dr. ssa Adalgisa Grotti</text:p>
          </table:table-cell>
          <table:table-cell table:style-name="ce241" office:value-type="string">
            <text:p>Accoglimento proposta e sua istruttoria</text:p>
          </table:table-cell>
          <table:table-cell table:style-name="ce241" office:value-type="string">
            <text:p>trasmissione ad uffici competen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9">
          <table:covered-table-cell table:number-columns-repeated="2" table:style-name="ce21"/>
          <table:covered-table-cell table:style-name="ce92"/>
          <table:table-cell table:style-name="ce97" office:value-type="string">
            <text:p>Beni comuni, Cittadinanza attiva - Attività di programmazione e progettazione,</text:p>
            <text:p>collaborazione con Organi dell'ente preposti e Servizi</text:p>
            <text:p/>
          </table:table-cell>
          <table:table-cell table:style-name="ce186" office:value-type="string">
            <text:p>Dirigente Dr. Simone Cucinotta E.Q. <text:s/>Dr. ssa Adalgisa Grotti</text:p>
          </table:table-cell>
          <table:table-cell table:style-name="ce241" office:value-type="string">
            <text:p>Procedimenti inerenti la concessione della manutenzione e della gestione di beni comunali ad associazioni</text:p>
          </table:table-cell>
          <table:table-cell table:style-name="ce241" office:value-type="string">
            <text:p>Emissione avvisi, atti di nomina della commissione, atti inerenti la coprogettazione e la coprogrammazione, atti di assegnazion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0">
          <table:table-cell table:style-name="ce22" office:value-type="string" table:number-columns-spanned="1" table:number-rows-spanned="2">
            <text:p>Settore Coordinamento e indirizzo</text:p>
          </table:table-cell>
          <table:table-cell table:style-name="ce22" office:value-type="string" table:number-columns-spanned="1" table:number-rows-spanned="2">
            <text:p><text:s/>Segreteria Generale Coordinamento e Organizzazione</text:p>
          </table:table-cell>
          <table:table-cell table:style-name="ce22" office:value-type="string" table:number-columns-spanned="1" table:number-rows-spanned="2">
            <text:p>Pari Opportunità</text:p>
          </table:table-cell>
          <table:table-cell table:style-name="ce97" office:value-type="string">
            <text:p>Attività di segreteria e supporto alla commissione pari opportunità</text:p>
          </table:table-cell>
          <table:table-cell table:style-name="ce186" office:value-type="string">
            <text:p>Dirigente Dr. Simone Cucinotta P.O. Dr. ssa Adalgisa Grotti</text:p>
          </table:table-cell>
          <table:table-cell table:style-name="ce241" office:value-type="string">
            <text:p>Convocazione , svolgimento seduta</text:p>
          </table:table-cell>
          <table:table-cell table:style-name="ce241" office:value-type="string">
            <text:p>verbalizzazione seduta</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2" table:style-name="ce322" office:value-type="string">
            <text:p>non ricorre la fattispecie</text:p>
          </table:table-cell>
          <table:table-cell table:style-name="ce322" office:value-type="string">
            <text:p>termini per le convocazioni previsti dal Regolamento per le Pari Opportunità</text:p>
          </table:table-cell>
          <table:table-cell table:number-columns-repeated="2"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0">
          <table:covered-table-cell table:number-columns-repeated="2" table:style-name="ce21"/>
          <table:covered-table-cell table:style-name="ce92"/>
          <table:table-cell table:style-name="ce97" office:value-type="string">
            <text:p>Progetti per la promozione delle pari opportunità</text:p>
          </table:table-cell>
          <table:table-cell table:style-name="ce186" office:value-type="string">
            <text:p>Dirigente Dr. Simone Cucinotta P.O. Dr. ssa Adalgisa Grotti</text:p>
          </table:table-cell>
          <table:table-cell table:style-name="ce241" office:value-type="string">
            <text:p>Presa d’atto e analisi di quanto proposto dalla Commissione</text:p>
          </table:table-cell>
          <table:table-cell table:style-name="ce241" office:value-type="string">
            <text:p>Redazione atti conseguent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realizzazione progetto</text:p>
          </table:table-cell>
          <table:table-cell table:style-name="ce322" office:value-type="string">
            <text:p>non ricorre la fattispecie</text:p>
          </table:table-cell>
          <table:table-cell table:style-name="ce322" office:value-type="string">
            <text:p>realizzazione progetto</text:p>
          </table:table-cell>
          <table:table-cell table:number-columns-repeated="2"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table-cell table:style-name="ce20" office:value-type="string" table:number-columns-spanned="1" table:number-rows-spanned="5">
            <text:p>Settore Coordinamento e indirizzo</text:p>
          </table:table-cell>
          <table:table-cell table:style-name="ce20" office:value-type="string" table:number-columns-spanned="1" table:number-rows-spanned="5">
            <text:p>Segreteria Generale Coordinaento e Organizzazione</text:p>
          </table:table-cell>
          <table:table-cell table:style-name="ce20" office:value-type="string" table:number-columns-spanned="1" table:number-rows-spanned="5">
            <text:p>Organizzazione</text:p>
          </table:table-cell>
          <table:table-cell table:style-name="ce141" office:value-type="string">
            <text:p>Statuto Comunale e Regolamento Consiglio Comunale</text:p>
          </table:table-cell>
          <table:table-cell table:style-name="ce186" office:value-type="string">
            <text:p>Dirigente Dr. Simone Cucinotta P.O. Dr. ssa Adalgisa Grotti</text:p>
          </table:table-cell>
          <table:table-cell table:style-name="ce241" office:value-type="string">
            <text:p>Applicazione del Regolamento e dello Statuto</text:p>
          </table:table-cell>
          <table:table-cell table:style-name="ce241" office:value-type="string">
            <text:p>non ricorre la fattispeci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style-name="ce322" office:value-type="string">
            <text:p>non ricorre la fattispecie</text:p>
          </table:table-cell>
          <table:table-cell table:style-name="ce322" office:value-type="string">
            <text:p>pubblicazione <text:s/>su sito istituzional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1">
          <table:covered-table-cell table:number-columns-repeated="2" table:style-name="ce21"/>
          <table:covered-table-cell table:style-name="ce92"/>
          <table:table-cell table:style-name="ce97" office:value-type="string">
            <text:p>Regolamentazione in materia di Organizzazione</text:p>
          </table:table-cell>
          <table:table-cell table:style-name="ce186" office:value-type="string">
            <text:p>Dirigente Dr. Simone Cucinotta P.O. Dr. ssa Adalgisa Grotti</text:p>
          </table:table-cell>
          <table:table-cell table:style-name="ce241" office:value-type="string">
            <text:p>Predisposizione regolamento</text:p>
          </table:table-cell>
          <table:table-cell table:style-name="ce241" office:value-type="string">
            <text:p>Regolament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2">
          <table:covered-table-cell table:number-columns-repeated="2" table:style-name="ce21"/>
          <table:covered-table-cell table:style-name="ce92"/>
          <table:table-cell table:style-name="ce97" office:value-type="string">
            <text:p>Predisposizione atti di organizzazione</text:p>
          </table:table-cell>
          <table:table-cell table:style-name="ce186" office:value-type="string">
            <text:p>Dirigente Dr. Simone Cucinotta E.Q. <text:s/>Dr. ssa Adalgisa Grotti</text:p>
          </table:table-cell>
          <table:table-cell table:style-name="ce241" office:value-type="string">
            <text:p>Approvazione macrp-organizzazione e Funzionigramma</text:p>
          </table:table-cell>
          <table:table-cell table:style-name="ce241" office:value-type="string">
            <text:p>Delibera di Giunta per approvazione macro-organizzazione e funzionigramma, Determinazione dirigenziale per funzionigramma di dettaglio, Delibera definizione area elevate professionalità</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 apposito Regolamento</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3">
          <table:covered-table-cell table:number-columns-repeated="2" table:style-name="ce21"/>
          <table:covered-table-cell table:style-name="ce92"/>
          <table:table-cell table:style-name="ce97" office:value-type="string">
            <text:p>Incarichi dirigenziali</text:p>
          </table:table-cell>
          <table:table-cell table:style-name="ce186" office:value-type="string">
            <text:p>Dirigente Dr. Simone Cucinotta P.O. Dr. ssa Adalgisa Grotti</text:p>
          </table:table-cell>
          <table:table-cell table:style-name="ce241" office:value-type="string">
            <text:p>Assegnazione incarichi dirigenziali</text:p>
          </table:table-cell>
          <table:table-cell table:style-name="ce241" office:value-type="string">
            <text:p>Decreto del Sindac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lla scedenza degli incarichi o <text:s/>a seguito di modifiche organizzative</text:p>
          </table:table-cell>
          <table:table-cell table:style-name="ce322" office:value-type="string">
            <text:p>non ricorre la fattispecie</text:p>
          </table:table-cell>
          <table:table-cell table:style-name="ce322" office:value-type="string">
            <text:p>termini previsti da apposito Regolamento</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covered-table-cell table:number-columns-repeated="2" table:style-name="ce21"/>
          <table:covered-table-cell table:style-name="ce92"/>
          <table:table-cell table:style-name="ce97" office:value-type="string">
            <text:p>Logistica</text:p>
          </table:table-cell>
          <table:table-cell table:style-name="ce186" office:value-type="string">
            <text:p>Dirigente Dr. Simone Cucinotta P.O. Dr. ssa Adalgisa Grotti</text:p>
          </table:table-cell>
          <table:table-cell table:style-name="ce241" office:value-type="string">
            <text:p>Spostamento uffici</text:p>
          </table:table-cell>
          <table:table-cell table:style-name="ce241" table:number-columns-repeated="2"/>
          <table:table-cell table:style-name="ce243"/>
          <table:table-cell table:style-name="ce231" office:value-type="string" table:number-columns-spanned="2" table:number-rows-spanned="1">
            <text:p>Piazza Duomo, 1</text:p>
          </table:table-cell>
          <table:covered-table-cell table:style-name="ce16"/>
          <table:table-cell table:number-columns-repeated="3"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4">
          <table:table-cell table:style-name="ce20" office:value-type="string" table:number-columns-spanned="1" table:number-rows-spanned="2">
            <text:p>Settore Coordinamento e indirizzo</text:p>
          </table:table-cell>
          <table:table-cell table:style-name="ce20" office:value-type="string" table:number-columns-spanned="1" table:number-rows-spanned="2">
            <text:p>Segreteria Generale Coordinaento e Organizzazione</text:p>
          </table:table-cell>
          <table:table-cell table:style-name="ce20" office:value-type="string" table:number-columns-spanned="1" table:number-rows-spanned="2">
            <text:p>Progetti Speciali e Unità di Progetto</text:p>
            <text:p/>
          </table:table-cell>
          <table:table-cell table:style-name="ce99" office:value-type="string">
            <text:p>Istituzione Unità di Progetto</text:p>
          </table:table-cell>
          <table:table-cell table:style-name="ce186" office:value-type="string">
            <text:p>Dirigente Dr. Simone Cucinotta P.O. Dr. ssa Adalgisa Grotti</text:p>
          </table:table-cell>
          <table:table-cell table:style-name="ce241" office:value-type="string">
            <text:p>Costituzione gruppi di lavoro trasversali</text:p>
          </table:table-cell>
          <table:table-cell table:style-name="ce241" office:value-type="string">
            <text:p>Disposizioni del Segretario General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3"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5">
          <table:covered-table-cell table:number-columns-repeated="2" table:style-name="ce21"/>
          <table:covered-table-cell table:style-name="ce92"/>
          <table:table-cell table:style-name="ce97" office:value-type="string">
            <text:p>Coordinamento per conto del Segretario Generale</text:p>
          </table:table-cell>
          <table:table-cell table:style-name="ce186" office:value-type="string">
            <text:p>Dirigente Dr. Simone Cucinotta P.O. Dr. ssa Adalgisa Grotti</text:p>
          </table:table-cell>
          <table:table-cell table:style-name="ce243" table:number-columns-repeated="2"/>
          <table:table-cell table:style-name="ce241"/>
          <table:table-cell table:style-name="ce243"/>
          <table:table-cell table:style-name="ce350"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table-cell table:style-name="ce20" office:value-type="string" table:number-columns-spanned="1" table:number-rows-spanned="4">
            <text:p>Settore Coordinamento e indirizzo</text:p>
          </table:table-cell>
          <table:table-cell table:style-name="ce20" office:value-type="string" table:number-columns-spanned="1" table:number-rows-spanned="4">
            <text:p>Segreteria Generale Coordinaento e Organizzazione</text:p>
          </table:table-cell>
          <table:table-cell table:style-name="ce93" office:value-type="string" table:number-columns-spanned="1" table:number-rows-spanned="4">
            <text:p>Controllo successivo degli</text:p>
            <text:p>Atti</text:p>
          </table:table-cell>
          <table:table-cell table:style-name="ce97" office:value-type="string">
            <text:p>Regolamentazione</text:p>
          </table:table-cell>
          <table:table-cell table:style-name="ce186" office:value-type="string">
            <text:p>Dirigente Dr. Simone Cucinotta E.Q. <text:s/>Dr. ssa Adalgisa Grotti</text:p>
          </table:table-cell>
          <table:table-cell table:style-name="ce244" office:value-type="string">
            <text:p>Applicazione del Regolamento per la disciplina del sistema integrato dei controlli interni</text:p>
          </table:table-cell>
          <table:table-cell table:style-name="ce310"/>
          <table:table-cell table:style-name="ce241"/>
          <table:table-cell table:style-name="ce310"/>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6">
          <table:covered-table-cell table:number-columns-repeated="2" table:style-name="ce21"/>
          <table:covered-table-cell table:style-name="ce92"/>
          <table:table-cell table:style-name="ce97" office:value-type="string">
            <text:p>Redazione piano operativo annuale</text:p>
          </table:table-cell>
          <table:table-cell table:style-name="ce186" office:value-type="string">
            <text:p>Dirigente Dr. Simone Cucinotta P.O. Dr. ssa Adalgisa Grotti</text:p>
          </table:table-cell>
          <table:table-cell table:style-name="ce245" office:value-type="string">
            <text:p>Redazione bozza Piano Operativo annuale</text:p>
          </table:table-cell>
          <table:table-cell table:style-name="ce245" office:value-type="string">
            <text:p>Deliberazione di approvazione e successiva Disposizione del Segretario General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7">
          <table:covered-table-cell table:number-columns-repeated="2" table:style-name="ce21"/>
          <table:covered-table-cell table:style-name="ce92"/>
          <table:table-cell table:style-name="ce97" office:value-type="string">
            <text:p>Attività di controllo atti con la cadenza stabilita nel regolamento</text:p>
          </table:table-cell>
          <table:table-cell table:style-name="ce186" office:value-type="string">
            <text:p>Dirigente Dr. Simone Cucinotta P.O. Dr. ssa Adalgisa Grotti</text:p>
          </table:table-cell>
          <table:table-cell table:style-name="ce246" office:value-type="string">
            <text:p>Applicazione dei termini stabiliti nel Piano Operativo e controllo amministrativo successivo sugli atti</text:p>
          </table:table-cell>
          <table:table-cell table:style-name="ce245"/>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l Piano Operativo</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8">
          <table:covered-table-cell table:number-columns-repeated="2" table:style-name="ce21"/>
          <table:covered-table-cell table:style-name="ce92"/>
          <table:table-cell table:style-name="ce97" office:value-type="string">
            <text:p>Relazioni intermedie e relazione finale, feedback ai settori/servizi sugli esiti di controllo</text:p>
          </table:table-cell>
          <table:table-cell table:style-name="ce186" office:value-type="string">
            <text:p>Dirigente Dr. Simone Cucinotta P.O. Dr. ssa Adalgisa Grotti</text:p>
          </table:table-cell>
          <table:table-cell table:style-name="ce245" office:value-type="string">
            <text:p>Invio schede di valutazione ai settori, redazione relazione semestrale e annuale</text:p>
          </table:table-cell>
          <table:table-cell table:style-name="ce245" office:value-type="string">
            <text:p>schede di valutazione e relazion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termini previsti dal Piano Operativo</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table-cell table:style-name="ce20" office:value-type="string" table:number-columns-spanned="1" table:number-rows-spanned="5">
            <text:p>Settore Coordinamento e indirizzo</text:p>
          </table:table-cell>
          <table:table-cell table:style-name="ce20" office:value-type="string" table:number-columns-spanned="1" table:number-rows-spanned="5">
            <text:p>Segreteria Generale Coordinaento e Organizzazione</text:p>
          </table:table-cell>
          <table:table-cell table:style-name="ce20" office:value-type="string" table:number-columns-spanned="1" table:number-rows-spanned="5">
            <text:p>Anticorruzione</text:p>
          </table:table-cell>
          <table:table-cell table:style-name="ce97" office:value-type="string">
            <text:p>Provvedimento di nomina del responsabile anticorruzione</text:p>
          </table:table-cell>
          <table:table-cell table:style-name="ce186" office:value-type="string">
            <text:p>Dirigente Dr. Simone Cucinotta P.O. Dr. ssa Adalgisa Grotti</text:p>
          </table:table-cell>
          <table:table-cell table:style-name="ce245" office:value-type="string">
            <text:p>Nomina responsabile anticorruzione</text:p>
          </table:table-cell>
          <table:table-cell table:style-name="ce245" office:value-type="string">
            <text:p>Disposizione del Sindac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l momento della nomina del Segretario Generale</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09">
          <table:covered-table-cell table:number-columns-repeated="3" table:style-name="ce20"/>
          <table:table-cell table:style-name="ce97" office:value-type="string">
            <text:p>Supporto al responsabile anticorruzione dell'ente</text:p>
          </table:table-cell>
          <table:table-cell table:style-name="ce186" office:value-type="string">
            <text:p>Dirigente Dr. Simone Cucinotta P.O. Dr. ssa Adalgisa Grotti</text:p>
          </table:table-cell>
          <table:table-cell table:style-name="ce247" table:number-columns-repeated="2"/>
          <table:table-cell table:style-name="ce241"/>
          <table:table-cell table:style-name="ce339"/>
          <table:table-cell table:style-name="ce231" office:value-type="string" table:number-columns-spanned="2" table:number-rows-spanned="1">
            <text:p>Piazza Duomo, 1</text:p>
          </table:table-cell>
          <table:covered-table-cell table:style-name="ce241"/>
          <table:table-cell table:style-name="ce322"/>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10">
          <table:covered-table-cell table:number-columns-repeated="2" table:style-name="ce21"/>
          <table:covered-table-cell table:style-name="ce92"/>
          <table:table-cell table:style-name="ce97" office:value-type="string">
            <text:p>Procedura per la predisposizione e l’approvazione del piano triennale prevenzione corruzione e per la trasparenza</text:p>
          </table:table-cell>
          <table:table-cell table:style-name="ce186" office:value-type="string">
            <text:p>Dirigente Dr. Simone Cucinotta E.Q. <text:s/>Dr. ssa Adalgisa Grotti</text:p>
          </table:table-cell>
          <table:table-cell table:style-name="ce245" office:value-type="string">
            <text:p>Attività amministrativa di supporto</text:p>
          </table:table-cell>
          <table:table-cell table:style-name="ce245" office:value-type="string">
            <text:p>Predisposizione piano anticorruzione (PIAO) </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scadenza di legge</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11">
          <table:covered-table-cell table:number-columns-repeated="2" table:style-name="ce21"/>
          <table:covered-table-cell table:style-name="ce92"/>
          <table:table-cell table:style-name="ce97" office:value-type="string">
            <text:p>Monitoraggio piano ed eventuali variazioni</text:p>
          </table:table-cell>
          <table:table-cell table:style-name="ce186" office:value-type="string">
            <text:p>Dirigente Dr. Simone Cucinotta P.O. Dr. ssa Adalgisa Grotti</text:p>
          </table:table-cell>
          <table:table-cell table:style-name="ce245" office:value-type="string">
            <text:p>Monitoraggio piano</text:p>
          </table:table-cell>
          <table:table-cell table:style-name="ce245" office:value-type="string">
            <text:p>Variazione piano</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12">
          <table:covered-table-cell table:number-columns-repeated="2" table:style-name="ce21"/>
          <table:covered-table-cell table:style-name="ce92"/>
          <table:table-cell table:style-name="ce97" office:value-type="string">
            <text:p>Relazione finale</text:p>
          </table:table-cell>
          <table:table-cell table:style-name="ce186" office:value-type="string">
            <text:p>Dirigente Dr. Simone Cucinotta P.O. Dr. ssa Adalgisa Grotti</text:p>
          </table:table-cell>
          <table:table-cell table:number-columns-repeated="2" table:style-name="ce245" office:value-type="string">
            <text:p>Relazione final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scadenza di legge</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322"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96">
          <table:table-cell table:style-name="ce20" office:value-type="string" table:number-columns-spanned="1" table:number-rows-spanned="4">
            <text:p>Settore Coordinamento e indirizzo</text:p>
          </table:table-cell>
          <table:table-cell table:style-name="ce20" office:value-type="string" table:number-columns-spanned="1" table:number-rows-spanned="4">
            <text:p>Segreteria Generale Coordinaento e Organizzazione</text:p>
          </table:table-cell>
          <table:table-cell table:style-name="ce20" office:value-type="string" table:number-columns-spanned="1" table:number-rows-spanned="4">
            <text:p>Gestione Ciclo della Performance</text:p>
          </table:table-cell>
          <table:table-cell table:style-name="ce97" office:value-type="string">
            <text:p>Pesatura posizioni dirigenziali, posizioni organizzative, obiettivi</text:p>
          </table:table-cell>
          <table:table-cell table:style-name="ce186" office:value-type="string">
            <text:p>Dirigente Dr. Simone Cucinotta P.O. Dr. ssa Adalgisa Grotti</text:p>
          </table:table-cell>
          <table:table-cell table:style-name="ce245" office:value-type="string">
            <text:p>Pesatura posizioni dirigenziali e posizioni organizzative</text:p>
          </table:table-cell>
          <table:table-cell table:style-name="ce245" office:value-type="string">
            <text:p>Convocazione NdV, Seduta Ndv, Verbale NdV</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241" office:value-type="string">
            <text:p>a seguito di variazioni organizzative</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74" office:value-type="string">
            <text:p>non ricorre la fattispecie</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84"/>
          <table:table-cell/>
        </table:table-row>
        <table:table-row table:style-name="ro113">
          <table:covered-table-cell table:number-columns-repeated="2" table:style-name="ce23"/>
          <table:covered-table-cell table:style-name="ce94"/>
          <table:table-cell table:style-name="ce65" office:value-type="string">
            <text:p>Coordinamento valutazione all’interno dell’Ente</text:p>
          </table:table-cell>
          <table:table-cell table:style-name="ce186" office:value-type="string">
            <text:p>Dirigente Dr. Simone Cucinotta E.Q. <text:s/>Dr. ssa Adalgisa Grotti</text:p>
          </table:table-cell>
          <table:table-cell table:style-name="ce245" office:value-type="string">
            <text:p>Coordinamento processo valutativo del personale all'interno dell'ente</text:p>
          </table:table-cell>
          <table:table-cell table:style-name="ce245"/>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 seguito dell'approvazione della relazione sulla performance</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74"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14">
          <table:covered-table-cell table:number-columns-repeated="2" table:style-name="ce23"/>
          <table:covered-table-cell table:style-name="ce94"/>
          <table:table-cell table:style-name="ce65" office:value-type="string">
            <text:p>Ripartizione risorse destinate alla produttività</text:p>
          </table:table-cell>
          <table:table-cell table:style-name="ce186" office:value-type="string">
            <text:p>Dirigente Dr. Simone Cucinotta P.O. Dr. ssa Adalgisa Grotti</text:p>
          </table:table-cell>
          <table:table-cell table:style-name="ce245" office:value-type="string">
            <text:p>Ripartizione delle somme destinate alla produttività del personale sulla base dei criteri stabiliti nello SMVP e nel CCI, della retribuzione di risultato alle P.O. ed ai dirigenti</text:p>
          </table:table-cell>
          <table:table-cell table:style-name="ce245" office:value-type="string">
            <text:p>Disposizioni per la liquidazion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 seguito dell'approvazione e della pubblicazione della relazione sulla performance</text:p>
          </table:table-cell>
          <table:table-cell table:number-columns-repeated="2" table:style-name="ce322" office:value-type="string">
            <text:p>non ricorre la fattispecie</text:p>
          </table:table-cell>
          <table:table-cell table:style-name="ce322" office:value-type="string">
            <text:p>SI</text:p>
          </table:table-cell>
          <table:table-cell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74"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5">
          <table:covered-table-cell table:number-columns-repeated="2" table:style-name="ce23"/>
          <table:covered-table-cell table:style-name="ce94"/>
          <table:table-cell table:style-name="ce65" office:value-type="string">
            <text:p>Gestione rapporti con il Nucleo di Valutazione</text:p>
          </table:table-cell>
          <table:table-cell table:style-name="ce186" office:value-type="string">
            <text:p>Dirigente Dr. Simone Cucinotta P.O. Dr. ssa Adalgisa Grotti</text:p>
          </table:table-cell>
          <table:table-cell table:style-name="ce245" office:value-type="string">
            <text:p>Procedure inerenti la nomina, convocazione sedute, verbalizzazione sedute e liquidazione compensi</text:p>
          </table:table-cell>
          <table:table-cell table:style-name="ce245" office:value-type="string">
            <text:p>Avviso per raccolta manifestazioni di interesse, disposizione di nomina, verbali sedute, disposizioni liquidazione compens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lla scadenza</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322"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15">
          <table:table-cell table:style-name="ce24" office:value-type="string" table:number-columns-spanned="1" table:number-rows-spanned="2">
            <text:p>Settore Coordinamento e indirizzo</text:p>
          </table:table-cell>
          <table:table-cell table:style-name="ce20" office:value-type="string" table:number-columns-spanned="1" table:number-rows-spanned="2">
            <text:p>Segreteria Generale Coordinaento e Organizzazione</text:p>
          </table:table-cell>
          <table:table-cell table:style-name="ce20" office:value-type="string" table:number-columns-spanned="1" table:number-rows-spanned="2">
            <text:p>Coordinamento in materia di privacy</text:p>
          </table:table-cell>
          <table:table-cell table:style-name="ce97" office:value-type="string">
            <text:p>Individuazione DPO</text:p>
          </table:table-cell>
          <table:table-cell table:style-name="ce186" office:value-type="string">
            <text:p>Dirigente Dr. Simone Cucinotta P.O. Dr. ssa Adalgisa Grotti</text:p>
          </table:table-cell>
          <table:table-cell table:style-name="ce245" office:value-type="string">
            <text:p>Individuazione DPO</text:p>
          </table:table-cell>
          <table:table-cell table:style-name="ce245" office:value-type="string">
            <text:p>Atto di nomina, liquidazione compensi</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style-name="ce322" office:value-type="string">
            <text:p>alla scadenza</text:p>
          </table:table-cell>
          <table:table-cell table:number-columns-repeated="4"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322"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16">
          <table:covered-table-cell table:style-name="ce23"/>
          <table:covered-table-cell table:style-name="ce21"/>
          <table:covered-table-cell table:style-name="ce92"/>
          <table:table-cell table:style-name="ce97" office:value-type="string">
            <text:p>Supporto in materia di privacy al Titolare del trattamento e ai Data Manager</text:p>
          </table:table-cell>
          <table:table-cell table:style-name="ce186" office:value-type="string">
            <text:p>Dirigente Dr. Simone Cucinotta E.Q. <text:s/>Dr. ssa Adalgisa Grotti</text:p>
          </table:table-cell>
          <table:table-cell table:style-name="ce245" office:value-type="string">
            <text:p>Supporto al titolare del trattamento e ai data manager</text:p>
          </table:table-cell>
          <table:table-cell table:style-name="ce245"/>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322"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17">
          <table:table-cell table:style-name="ce25" office:value-type="string" table:number-columns-spanned="1" table:number-rows-spanned="2">
            <text:p>Settore Coordinamento e indirizzo</text:p>
          </table:table-cell>
          <table:table-cell table:style-name="ce22" office:value-type="string" table:number-columns-spanned="1" table:number-rows-spanned="2">
            <text:p>Segreteria Generale Coordinaento e Organizzazione</text:p>
          </table:table-cell>
          <table:table-cell table:style-name="ce22" office:value-type="string" table:number-columns-spanned="1" table:number-rows-spanned="2">
            <text:p>Rapporti con la Fondazione Polo Universitario Grossetano</text:p>
          </table:table-cell>
          <table:table-cell table:style-name="ce97" office:value-type="string">
            <text:p>Gestione rapporti con la Fondazione.</text:p>
          </table:table-cell>
          <table:table-cell table:style-name="ce186" office:value-type="string" table:number-columns-spanned="1" table:number-rows-spanned="2">
            <text:p>Dirigente Dr. Simone Cucinotta E.Q. <text:s/>Dr. ssa Adalgisa Grotti</text:p>
          </table:table-cell>
          <table:table-cell table:style-name="ce247" table:number-columns-repeated="2"/>
          <table:table-cell table:style-name="ce241"/>
          <table:table-cell table:style-name="ce339"/>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322"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118">
          <table:covered-table-cell table:style-name="ce24"/>
          <table:covered-table-cell table:number-columns-repeated="2" table:style-name="ce20"/>
          <table:table-cell table:style-name="ce97" office:value-type="string">
            <text:p>Redazione progetti a favore dell'insediamento e dello sviluppo dell'Università a Grosseto</text:p>
          </table:table-cell>
          <table:covered-table-cell table:style-name="ce186"/>
          <table:table-cell table:style-name="ce245" office:value-type="string">
            <text:p>Contributo annuale, progetti fondazione polo universitario, progetti fondazione polo universitario e comune</text:p>
          </table:table-cell>
          <table:table-cell table:style-name="ce245" office:value-type="string">
            <text:p>Delibere G.C.. D.D. di impegno di spesa e di liquidazione</text:p>
          </table:table-cell>
          <table:table-cell table:style-name="ce241"/>
          <table:table-cell table:style-name="ce243"/>
          <table:table-cell table:style-name="ce231" office:value-type="string" table:number-columns-spanned="2" table:number-rows-spanned="1">
            <text:p>Piazza Duomo, 1</text:p>
          </table:table-cell>
          <table:covered-table-cell table:style-name="ce16"/>
          <table:table-cell table:number-columns-repeated="5" table:style-name="ce322" office:value-type="string">
            <text:p>non ricorre la fattispecie</text:p>
          </table:table-cell>
          <table:table-cell table:style-name="ce321" office:value-type="string">
            <text:p>Adalgisa Grotti</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322" table:number-columns-repeated="4"/>
          <table:table-cell table:style-name="ce322" office:value-type="string">
            <text:p>non ricorre la fattispecie</text:p>
          </table:table-cell>
          <table:table-cell table:style-name="ce507" table:number-columns-repeated="12"/>
          <table:table-cell table:style-name="ce259" table:number-columns-repeated="142"/>
          <table:table-cell table:style-name="ce518" table:number-columns-repeated="60"/>
          <table:table-cell table:style-name="ce259" table:number-columns-repeated="784"/>
          <table:table-cell/>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32"/>
          <table:table-cell table:style-name="ce260" table:number-columns-repeated="86"/>
          <table:table-cell table:number-columns-repeated="861"/>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32"/>
          <table:table-cell table:style-name="ce260" table:number-columns-repeated="86"/>
          <table:table-cell table:number-columns-repeated="861"/>
        </table:table-row>
        <table:table-row table:style-name="ro119">
          <table:table-cell table:style-name="ce20" office:value-type="string" table:number-columns-spanned="1" table:number-rows-spanned="3">
            <text:p>Settore Coordinamento e indirizzo</text:p>
          </table:table-cell>
          <table:table-cell table:style-name="ce20" office:value-type="string" table:number-columns-spanned="1" table:number-rows-spanned="3">
            <text:p>Programmazione, Controllo Strategico e Fundraising</text:p>
          </table:table-cell>
          <table:table-cell table:style-name="ce20" office:value-type="string" table:number-columns-spanned="1" table:number-rows-spanned="3">
            <text:p>Programmazione</text:p>
          </table:table-cell>
          <table:table-cell table:style-name="ce97" office:value-type="string">
            <text:p>Redazione Documento Unico di Programmazione e successiva nota di aggiornamento</text:p>
          </table:table-cell>
          <table:table-cell table:style-name="ce187" office:value-type="string">
            <text:p>Dirigente Dr. Simone Cucinotta <text:s/>E.Q. Dr. Emiliano Mori</text:p>
          </table:table-cell>
          <table:table-cell table:number-columns-repeated="2" table:style-name="ce241" office:value-type="string">
            <text:p>Documento Unico di Programmazione (D.U.P.) e Nota di aggiornamento al D.U.P.</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31 luglio (D.U.P.) e 15 novembre (NdA al D.U.P.)</text:p>
          </table:table-cell>
          <table:table-cell table:style-name="ce322" office:value-type="string">
            <text:p>NO</text:p>
          </table:table-cell>
          <table:table-cell table:style-name="ce391" office:value-type="string">
            <text:p>NdA al D.U.P. entro i termini di approvazione del Bilancio di previsione</text:p>
          </table:table-cell>
          <table:table-cell table:style-name="ce391" office:value-type="string">
            <text:p>NO</text:p>
          </table:table-cell>
          <table:table-cell table:style-name="ce322" office:value-type="string">
            <text:p>non ricorre la fattispecie</text:p>
          </table:table-cell>
          <table:table-cell table:style-name="ce424" office:value-type="string">
            <text:p>Servizio Programmazione, Controllo strategico e Fundraising <text:s/></text:p>
          </table:table-cell>
          <table:table-cell table:number-columns-repeated="2"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0">
          <table:covered-table-cell table:number-columns-repeated="2" table:style-name="ce21"/>
          <table:covered-table-cell table:style-name="ce92"/>
          <table:table-cell table:style-name="ce97" office:value-type="string">
            <text:p>Redazione e aggiornamento PIAO Piano integrato di attività e organizzazione</text:p>
          </table:table-cell>
          <table:table-cell table:style-name="ce187" office:value-type="string">
            <text:p>Dirigente Dr. Simone Cucinotta <text:s/>E.Q. Dr. Emiliano Mori</text:p>
          </table:table-cell>
          <table:table-cell table:number-columns-repeated="2" table:style-name="ce241" office:value-type="string">
            <text:p>Piano integrato di attività e organizzazion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Entro il 31 gennai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number-columns-repeated="2"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5">
          <table:covered-table-cell table:number-columns-repeated="2" table:style-name="ce21"/>
          <table:covered-table-cell table:style-name="ce92"/>
          <table:table-cell table:style-name="ce97" office:value-type="string">
            <text:p>Redazione e aggiornamento PEG</text:p>
          </table:table-cell>
          <table:table-cell table:style-name="ce187" office:value-type="string">
            <text:p>Dirigente Dr. Simone Cucinotta <text:s/>E.Q. Dr. Emiliano Mori</text:p>
          </table:table-cell>
          <table:table-cell table:style-name="ce241" office:value-type="string">
            <text:p>Piano Esecutivo di Gestione</text:p>
          </table:table-cell>
          <table:table-cell table:style-name="ce241" office:value-type="string">
            <text:p>Piano Esecutivo di Gestione </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Entro 20 giorni dall'approvazione del Bilancio di prevision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5">
          <table:table-cell table:style-name="ce20" office:value-type="string" table:number-columns-spanned="1" table:number-rows-spanned="6">
            <text:p>Settore Coordinamento e indirizzo</text:p>
          </table:table-cell>
          <table:table-cell table:style-name="ce20" office:value-type="string" table:number-columns-spanned="1" table:number-rows-spanned="6">
            <text:p>Programmazione, Controllo Strategico e Fundraising</text:p>
          </table:table-cell>
          <table:table-cell table:style-name="ce20" office:value-type="string" table:number-columns-spanned="1" table:number-rows-spanned="6">
            <text:p>Controllo di gestione</text:p>
          </table:table-cell>
          <table:table-cell table:style-name="ce97" office:value-type="string">
            <text:p>Misurazione periodica del livello di raggiungimento degli obiettivi PDO e relativa rendicontazione formale</text:p>
          </table:table-cell>
          <table:table-cell table:style-name="ce187" office:value-type="string">
            <text:p>Dirigente Dr. Simone Cucinotta <text:s/>E.Q. Dr. Emiliano Mori</text:p>
          </table:table-cell>
          <table:table-cell table:number-columns-repeated="2" table:style-name="ce241" office:value-type="string">
            <text:p>Report di controllo di gestione e Relazione sulla performanc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Report periodic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1">
          <table:covered-table-cell table:number-columns-repeated="2" table:style-name="ce21"/>
          <table:covered-table-cell table:style-name="ce92"/>
          <table:table-cell table:style-name="ce97" office:value-type="string">
            <text:p>Redazione report di controllo di gestione per gli Amministratori</text:p>
          </table:table-cell>
          <table:table-cell table:style-name="ce187" office:value-type="string">
            <text:p>Dirigente Dr. Simone Cucinotta <text:s/>E.Q. Dr. Emiliano Mori</text:p>
          </table:table-cell>
          <table:table-cell table:number-columns-repeated="2" table:style-name="ce241" office:value-type="string">
            <text:p>Report di controllo di gestione e Relazione sulla performanc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Report periodic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2">
          <table:covered-table-cell table:number-columns-repeated="2" table:style-name="ce21"/>
          <table:covered-table-cell table:style-name="ce92"/>
          <table:table-cell table:style-name="ce97" office:value-type="string">
            <text:p>Referto del Sindaco: compilazione rapporti richiesti annualmente per la Corte dei conti</text:p>
          </table:table-cell>
          <table:table-cell table:style-name="ce187" office:value-type="string">
            <text:p>Dirigente Dr. Simone Cucinotta <text:s/>E.Q. Dr. Emiliano Mori</text:p>
          </table:table-cell>
          <table:table-cell table:number-columns-repeated="2" table:style-name="ce241" office:value-type="string">
            <text:p>Referto annuale del Sindaco sul sistema dei controlli</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Annual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00">
          <table:covered-table-cell table:number-columns-repeated="2" table:style-name="ce21"/>
          <table:covered-table-cell table:style-name="ce92"/>
          <table:table-cell table:style-name="ce97" office:value-type="string">
            <text:p>Compilazione rapporti richiesti annualmente per la Corte dei conti</text:p>
          </table:table-cell>
          <table:table-cell table:style-name="ce187" office:value-type="string">
            <text:p>Dirigente Dr. Simone Cucinotta <text:s/>E.Q. Dr. Emiliano Mori</text:p>
          </table:table-cell>
          <table:table-cell table:style-name="ce241" office:value-type="string">
            <text:p>Eventuali</text:p>
          </table:table-cell>
          <table:table-cell table:style-name="ce243"/>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Eventual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81">
          <table:covered-table-cell table:number-columns-repeated="2" table:style-name="ce21"/>
          <table:covered-table-cell table:style-name="ce92"/>
          <table:table-cell table:style-name="ce97" office:value-type="string">
            <text:p>Referto del controllo di gestione</text:p>
          </table:table-cell>
          <table:table-cell table:style-name="ce187" office:value-type="string">
            <text:p>Dirigente Dr. Simone Cucinotta <text:s/>E.Q. Dr. Emiliano Mori</text:p>
          </table:table-cell>
          <table:table-cell table:number-columns-repeated="2" table:style-name="ce241" office:value-type="string">
            <text:p>Referto annuale del controllo di gestion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Annual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3">
          <table:covered-table-cell table:number-columns-repeated="2" table:style-name="ce21"/>
          <table:covered-table-cell table:style-name="ce92"/>
          <table:table-cell table:style-name="ce97" office:value-type="string">
            <text:p>Relazione sulla Performance</text:p>
          </table:table-cell>
          <table:table-cell table:style-name="ce187" office:value-type="string">
            <text:p>Dirigente Dr. Simone Cucinotta <text:s/>E.Q. Dr. Emiliano Mori</text:p>
          </table:table-cell>
          <table:table-cell table:number-columns-repeated="2" table:style-name="ce241" office:value-type="string">
            <text:p>Relazione sulla Performanc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Entro il 30 giugn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rocedura <text:s/>informatizzata “Governac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90">
          <table:table-cell table:style-name="ce20" office:value-type="string" table:number-columns-spanned="1" table:number-rows-spanned="4">
            <text:p>Settore Coordinamento e indirizzo</text:p>
          </table:table-cell>
          <table:table-cell table:style-name="ce20" office:value-type="string" table:number-columns-spanned="1" table:number-rows-spanned="4">
            <text:p>Programmazione, Controllo Strategico e Fundraising</text:p>
          </table:table-cell>
          <table:table-cell table:style-name="ce20" office:value-type="string" table:number-columns-spanned="1" table:number-rows-spanned="4">
            <text:p>Controllo strategico</text:p>
          </table:table-cell>
          <table:table-cell table:style-name="ce97" office:value-type="string">
            <text:p>Ricognizione sul livello di raggiungimento degli obiettivi strategici</text:p>
          </table:table-cell>
          <table:table-cell table:style-name="ce187" office:value-type="string">
            <text:p>Dirigente Dr. Simone Cucinotta <text:s/>E.Q. Dr. Emiliano Mori</text:p>
          </table:table-cell>
          <table:table-cell table:number-columns-repeated="2" table:style-name="ce241" office:value-type="string">
            <text:p>Rapporti di controllo strategic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Almeno 2 all’anno</text:p>
          </table:table-cell>
          <table:table-cell table:style-name="ce322" office:value-type="string">
            <text:p>NO</text:p>
          </table:table-cell>
          <table:table-cell table:style-name="ce241" office:value-type="string">
            <text:p>Non presente</text:p>
          </table:table-cell>
          <table:table-cell table:style-name="ce322" office:value-type="string">
            <text:p>NO</text:p>
          </table:table-cell>
          <table:table-cell table:style-name="ce401" office:value-type="string">
            <text:p>non ricorre la fattispecie</text:p>
          </table:table-cell>
          <table:table-cell table:style-name="ce321" office:value-type="string">
            <text:p>Servizio Programmazione, Controllo strategico e Fundraising <text:s/></text:p>
          </table:table-cell>
          <table:table-cell table:style-name="ce241" office:value-type="string">
            <text:p>Non presente per processo interno</text:p>
          </table:table-cell>
          <table:table-cell table:style-name="ce401" office:value-type="string">
            <text:p>--</text:p>
          </table:table-cell>
          <table:table-cell table:style-name="ce24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86">
          <table:covered-table-cell table:number-columns-repeated="2" table:style-name="ce21"/>
          <table:covered-table-cell table:style-name="ce92"/>
          <table:table-cell table:style-name="ce97" office:value-type="string">
            <text:p>Rapporti di controllo strategico</text:p>
          </table:table-cell>
          <table:table-cell table:style-name="ce187" office:value-type="string">
            <text:p>Dirigente Dr. Simone Cucinotta <text:s/>E.Q. Dr. Emiliano Mori</text:p>
          </table:table-cell>
          <table:table-cell table:number-columns-repeated="2" table:style-name="ce241" office:value-type="string">
            <text:p>Rapporti di controllo strategic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Almeno 2 all’anno</text:p>
          </table:table-cell>
          <table:table-cell table:style-name="ce322" office:value-type="string">
            <text:p>NO</text:p>
          </table:table-cell>
          <table:table-cell table:style-name="ce241" office:value-type="string">
            <text:p>Non presente</text:p>
          </table:table-cell>
          <table:table-cell table:style-name="ce322" office:value-type="string">
            <text:p>NO</text:p>
          </table:table-cell>
          <table:table-cell table:style-name="ce401" office:value-type="string">
            <text:p>non ricorre la fattispecie</text:p>
          </table:table-cell>
          <table:table-cell table:style-name="ce321" office:value-type="string">
            <text:p>Servizio Programmazione, Controllo strategico e Fundraising <text:s/></text:p>
          </table:table-cell>
          <table:table-cell table:style-name="ce241" office:value-type="string">
            <text:p>Non presente per processo interno</text:p>
          </table:table-cell>
          <table:table-cell table:style-name="ce401" office:value-type="string">
            <text:p>--</text:p>
          </table:table-cell>
          <table:table-cell table:style-name="ce24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4">
          <table:covered-table-cell table:number-columns-repeated="2" table:style-name="ce21"/>
          <table:covered-table-cell table:style-name="ce92"/>
          <table:table-cell table:style-name="ce97" office:value-type="string">
            <text:p>Relazione inizio mandato</text:p>
          </table:table-cell>
          <table:table-cell table:style-name="ce187" office:value-type="string">
            <text:p>Dirigente Dr. Simone Cucinotta <text:s/>E.Q. Dr. Emiliano Mori</text:p>
          </table:table-cell>
          <table:table-cell table:number-columns-repeated="2" table:style-name="ce241" office:value-type="string">
            <text:p>Relazione inizio mandat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Sottoscritta dal Sindaco entro il novantesimo giorno dall'inizio del mandat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5">
          <table:covered-table-cell table:number-columns-repeated="2" table:style-name="ce21"/>
          <table:covered-table-cell table:style-name="ce92"/>
          <table:table-cell table:style-name="ce97" office:value-type="string">
            <text:p>Relazione fine mandato</text:p>
          </table:table-cell>
          <table:table-cell table:style-name="ce187" office:value-type="string">
            <text:p>Dirigente Dr. Simone Cucinotta <text:s/>E.Q. Dr. Emiliano Mori</text:p>
          </table:table-cell>
          <table:table-cell table:style-name="ce241" office:value-type="string">
            <text:p>Relazione fine mandato</text:p>
          </table:table-cell>
          <table:table-cell table:style-name="ce16" office:value-type="string">
            <text:p>Relazione fine mandat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Sottoscritta dal Sindaco non oltre il sessantesimo giorno antecedente la data di scadenza del mandat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6">
          <table:table-cell table:style-name="ce20" office:value-type="string" table:number-columns-spanned="1" table:number-rows-spanned="3">
            <text:p>Settore Coordinamento e indirizzo</text:p>
          </table:table-cell>
          <table:table-cell table:style-name="ce20" office:value-type="string" table:number-columns-spanned="1" table:number-rows-spanned="3">
            <text:p>Programmazione, Controllo Strategico e Fundraising</text:p>
          </table:table-cell>
          <table:table-cell table:style-name="ce20" office:value-type="string" table:number-columns-spanned="1" table:number-rows-spanned="3">
            <text:p>Qualità dei servizi</text:p>
          </table:table-cell>
          <table:table-cell table:style-name="ce97" office:value-type="string">
            <text:p>Redazione, monitoraggio e aggiornamento Piano della Qualità</text:p>
          </table:table-cell>
          <table:table-cell table:style-name="ce187" office:value-type="string">
            <text:p>Dirigente Dr. Simone Cucinotta <text:s/>E.Q. Dr. Emiliano Mori</text:p>
          </table:table-cell>
          <table:table-cell table:number-columns-repeated="2" table:style-name="ce241" office:value-type="string">
            <text:p>Piano sistema della qualità</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Almeno una volta all'ann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7">
          <table:covered-table-cell table:number-columns-repeated="2" table:style-name="ce21"/>
          <table:covered-table-cell table:style-name="ce92"/>
          <table:table-cell table:style-name="ce97" office:value-type="string">
            <text:p>Coordinamento Carte dei Servizi</text:p>
          </table:table-cell>
          <table:table-cell table:style-name="ce187" office:value-type="string">
            <text:p>Dirigente Dr. Simone Cucinotta <text:s/>E.Q. Dr. Emiliano Mori</text:p>
          </table:table-cell>
          <table:table-cell table:number-columns-repeated="2" table:style-name="ce241" office:value-type="string">
            <text:p>Carta delle Cart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Almeno una volta all'ann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8">
          <table:covered-table-cell table:number-columns-repeated="2" table:style-name="ce21"/>
          <table:covered-table-cell table:style-name="ce92"/>
          <table:table-cell table:style-name="ce97" office:value-type="string">
            <text:p>Coordinamento attività di indagini di soddisfazione degli utenti svolta dai vari uffici</text:p>
          </table:table-cell>
          <table:table-cell table:style-name="ce187" office:value-type="string">
            <text:p>Dirigente Dr. Simone Cucinotta <text:s/>E.Q. Dr. Emiliano Mori</text:p>
          </table:table-cell>
          <table:table-cell table:style-name="ce241" office:value-type="string">
            <text:p>Coordinamento indagini CS</text:p>
          </table:table-cell>
          <table:table-cell table:style-name="ce241" office:value-type="string">
            <text:p>Rapporto di controllo strategico e Relazione sulla performanc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2" office:value-type="string">
            <text:p>Almeno una volta all'anno</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9">
          <table:table-cell table:style-name="ce20" office:value-type="string">
            <text:p>Settore Coordinamento e indirizzo</text:p>
          </table:table-cell>
          <table:table-cell table:style-name="ce20" office:value-type="string">
            <text:p>Programmazione, Controllo Strategico e Fundraising</text:p>
          </table:table-cell>
          <table:table-cell table:style-name="ce20" office:value-type="string">
            <text:p>Ricerca progettazione e</text:p>
            <text:p>rendicontazione</text:p>
            <text:p>finanziamenti esterni</text:p>
            <text:p/>
          </table:table-cell>
          <table:table-cell table:style-name="ce97" office:value-type="string">
            <text:p>Supporto agli uffici interessati per la presentazione di candidature per l’ottenimento di contributi, monitoraggio interventi finanziati e relativa reportistica all’ente erogatore</text:p>
          </table:table-cell>
          <table:table-cell table:style-name="ce187" office:value-type="string">
            <text:p>Dirigente Dr. Simone Cucinotta <text:s/>E.Q. Dr. Emiliano Mori</text:p>
          </table:table-cell>
          <table:table-cell table:style-name="ce241" office:value-type="string">
            <text:p>Candidature a bandi</text:p>
          </table:table-cell>
          <table:table-cell table:style-name="ce241" office:value-type="string">
            <text:p>Presentazine candidature</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1" office:value-type="string">
            <text:p>non ricorre la fattispeci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30">
          <table:table-cell table:style-name="ce20" office:value-type="string">
            <text:p>Settore Coordinamento e indirizzo</text:p>
          </table:table-cell>
          <table:table-cell table:style-name="ce20" office:value-type="string">
            <text:p>Programmazione, Controllo Strategico e Fundraising</text:p>
          </table:table-cell>
          <table:table-cell table:style-name="ce20" office:value-type="string">
            <text:p>Attuazione PNRR</text:p>
          </table:table-cell>
          <table:table-cell table:style-name="ce97" office:value-type="string">
            <text:p>Supporto agli uffici interessati per la presentazione di candidature per l’ottenimento di contributi, monitoraggio interventi finanziati e relativa reportistica all’ente erogatore l’applicativo Regis</text:p>
          </table:table-cell>
          <table:table-cell table:style-name="ce187" office:value-type="string">
            <text:p>Dirigente Dr. Simone Cucinotta <text:s/>E.Q. Dr. Emiliano Mori</text:p>
          </table:table-cell>
          <table:table-cell table:number-columns-repeated="2" table:style-name="ce243" office:value-type="string">
            <text:p>---</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1" office:value-type="string">
            <text:p>Monitoraggio mensil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Piattaforma Regis</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87">
          <table:table-cell table:style-name="ce20" office:value-type="string" table:number-columns-spanned="1" table:number-rows-spanned="2">
            <text:p>Settore Coordinamento e indirizzo</text:p>
          </table:table-cell>
          <table:table-cell table:style-name="ce20" office:value-type="string" table:number-columns-spanned="1" table:number-rows-spanned="2">
            <text:p>Programmazione, Controllo Strategico e Fundraising</text:p>
          </table:table-cell>
          <table:table-cell table:style-name="ce20" office:value-type="string" table:number-columns-spanned="1" table:number-rows-spanned="2">
            <text:p>Facilitazione alle imprese</text:p>
          </table:table-cell>
          <table:table-cell table:style-name="ce97" office:value-type="string">
            <text:p>Gestione rapporti con le associazioni di categoria nell’ambito del servizio Grosseto Impresa</text:p>
          </table:table-cell>
          <table:table-cell table:style-name="ce187" office:value-type="string">
            <text:p>Dirigente Dr. Simone Cucinotta <text:s/>E.Q. Dr. Emiliano Mori</text:p>
          </table:table-cell>
          <table:table-cell table:number-columns-repeated="2" table:style-name="ce243" office:value-type="string">
            <text:p>---</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1" office:value-type="string">
            <text:p>non ricorre la fattispeci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31">
          <table:covered-table-cell table:number-columns-repeated="2" table:style-name="ce21"/>
          <table:covered-table-cell table:style-name="ce92"/>
          <table:table-cell table:style-name="ce97" office:value-type="string">
            <text:p>Individuazione procedure / regolamenti da semplificare</text:p>
          </table:table-cell>
          <table:table-cell table:style-name="ce187" office:value-type="string">
            <text:p>Dirigente Dr. Simone Cucinotta <text:s/>E.Q. Dr. Emiliano Mori</text:p>
          </table:table-cell>
          <table:table-cell table:number-columns-repeated="2" table:style-name="ce243" office:value-type="string">
            <text:p>---</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321" office:value-type="string">
            <text:p>non ricorre la fattispecie</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322" office:value-type="string">
            <text:p>--</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0">
          <table:table-cell table:style-name="ce20" office:value-type="string" table:number-columns-spanned="1" table:number-rows-spanned="4">
            <text:p>Settore Coordinamento e indirizzo</text:p>
          </table:table-cell>
          <table:table-cell table:style-name="ce20" office:value-type="string" table:number-columns-spanned="1" table:number-rows-spanned="4">
            <text:p>Programmazione, Controllo Strategico e Fundraising</text:p>
          </table:table-cell>
          <table:table-cell table:style-name="ce20" office:value-type="string" table:number-columns-spanned="1" table:number-rows-spanned="4">
            <text:p>Rilevazioni statistiche e censimenti</text:p>
          </table:table-cell>
          <table:table-cell table:style-name="ce97" office:value-type="string">
            <text:p>Coordinamento, organizzazione e gestione di indagini ISTAT inserite nel Programma Statistico Nazionale</text:p>
          </table:table-cell>
          <table:table-cell table:style-name="ce187" office:value-type="string">
            <text:p>Dirigente Dr. Simone Cucinotta <text:s/>E.Q. Dr. Emiliano Mori</text:p>
          </table:table-cell>
          <table:table-cell table:style-name="ce241" office:value-type="string">
            <text:p>Censimenti e altre indagini ISTAT</text:p>
          </table:table-cell>
          <table:table-cell table:style-name="ce241" office:value-type="string">
            <text:p>Censimento permanente – Indagini Istat – Rilevazione prezzi al consum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Entro i termini previsti dalle singole indagin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241" office:value-type="string">
            <text:p>procedure informatizzate diversificate a seconda delle indagini</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2">
          <table:covered-table-cell table:number-columns-repeated="2" table:style-name="ce21"/>
          <table:covered-table-cell table:style-name="ce92"/>
          <table:table-cell table:style-name="ce97" office:value-type="string">
            <text:p>Attività di supporto alla programmazione</text:p>
          </table:table-cell>
          <table:table-cell table:style-name="ce187" office:value-type="string">
            <text:p>Dirigente Dr. Simone Cucinotta <text:s/>E.Q. Dr. Emiliano Mori</text:p>
          </table:table-cell>
          <table:table-cell table:style-name="ce241" office:value-type="string">
            <text:p>Censimenti e altre indagini ISTAT</text:p>
          </table:table-cell>
          <table:table-cell table:style-name="ce241" office:value-type="string">
            <text:p>Censimento permanente – Indagini Istat – Rilevazione prezzi al consum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Entro i termini previsti dalle singole indagin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241" office:value-type="string">
            <text:p>procedure informatizzate diversificate a seconda delle indagini</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32">
          <table:covered-table-cell table:number-columns-repeated="2" table:style-name="ce21"/>
          <table:covered-table-cell table:style-name="ce92"/>
          <table:table-cell table:style-name="ce97" office:value-type="string">
            <text:p>Coordinamento, organizzazione e gestione del Censimento permanente della popolazione</text:p>
          </table:table-cell>
          <table:table-cell table:style-name="ce187" office:value-type="string">
            <text:p>Dirigente Dr. Simone Cucinotta <text:s/>E.Q. Dr. Emiliano Mori</text:p>
          </table:table-cell>
          <table:table-cell table:style-name="ce241" office:value-type="string">
            <text:p>Censimenti e altre indagini ISTAT</text:p>
          </table:table-cell>
          <table:table-cell table:style-name="ce241" office:value-type="string">
            <text:p>Censimento permanente – Indagini Istat – Rilevazione prezzi al consum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Entro i termini previsti dalle singole indagin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241" office:value-type="string">
            <text:p>procedure informatizzate diversificate a seconda delle indagini</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128">
          <table:covered-table-cell table:number-columns-repeated="2" table:style-name="ce21"/>
          <table:covered-table-cell table:style-name="ce92"/>
          <table:table-cell table:style-name="ce97" office:value-type="string">
            <text:p>Coordinamento, organizzazione e gestione del Censimento permanente delle istituzioni pubbliche</text:p>
          </table:table-cell>
          <table:table-cell table:style-name="ce187" office:value-type="string">
            <text:p>Dirigente Dr. Simone Cucinotta <text:s/>E.Q. Dr. Emiliano Mori</text:p>
          </table:table-cell>
          <table:table-cell table:style-name="ce241" office:value-type="string">
            <text:p>Censimenti e altre indagini ISTAT</text:p>
          </table:table-cell>
          <table:table-cell table:style-name="ce241" office:value-type="string">
            <text:p>Censimento permanente – Indagini Istat – Rilevazione prezzi al consumo</text:p>
          </table:table-cell>
          <table:table-cell table:style-name="ce241"/>
          <table:table-cell table:style-name="ce322" office:value-type="string">
            <text:p>NO</text:p>
          </table:table-cell>
          <table:table-cell table:style-name="ce231" office:value-type="string" table:number-columns-spanned="2" table:number-rows-spanned="1">
            <text:p><text:a xlink:href="mailto:controlli.interni@comune.grosseto.it">0564488744 – controlli.interni@comune.grosseto.it - P.zza Duomo 1 – Grosseto</text:a></text:p>
          </table:table-cell>
          <table:covered-table-cell table:style-name="ce16"/>
          <table:table-cell table:style-name="ce241" office:value-type="string">
            <text:p>Entro i termini previsti dalle singole indagini</text:p>
          </table:table-cell>
          <table:table-cell table:style-name="ce322" office:value-type="string">
            <text:p>NO</text:p>
          </table:table-cell>
          <table:table-cell table:style-name="ce391" office:value-type="string">
            <text:p>Non presente</text:p>
          </table:table-cell>
          <table:table-cell table:style-name="ce391" office:value-type="string">
            <text:p>NO</text:p>
          </table:table-cell>
          <table:table-cell table:style-name="ce322" office:value-type="string">
            <text:p>non ricorre la fattispecie</text:p>
          </table:table-cell>
          <table:table-cell table:style-name="ce321" office:value-type="string">
            <text:p>Servizio Programmazione, Controllo strategico e Fundraising <text:s/></text:p>
          </table:table-cell>
          <table:table-cell table:style-name="ce322" office:value-type="string">
            <text:p>Non presente per processo interno</text:p>
          </table:table-cell>
          <table:table-cell table:style-name="ce241" office:value-type="string">
            <text:p>procedure informatizzate diversificate a seconda delle indagini</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2"/>
          <table:table-cell table:style-name="ce494"/>
          <table:table-cell table:style-name="ce241" table:number-columns-repeated="141"/>
          <table:table-cell table:style-name="ce16" table:number-columns-repeated="60"/>
          <table:table-cell table:style-name="ce241" table:number-columns-repeated="768"/>
          <table:table-cell table:style-name="ce529" table:number-columns-repeated="16"/>
          <table:table-cell/>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32"/>
          <table:table-cell table:style-name="ce260" table:number-columns-repeated="86"/>
          <table:table-cell table:number-columns-repeated="861"/>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7"/>
          <table:table-cell table:style-name="Default" table:number-columns-repeated="32"/>
          <table:table-cell table:style-name="ce260" table:number-columns-repeated="86"/>
          <table:table-cell table:number-columns-repeated="861"/>
        </table:table-row>
        <table:table-row table:style-name="ro133">
          <table:table-cell table:style-name="ce26" office:value-type="string" table:number-columns-spanned="1" table:number-rows-spanned="10">
            <text:p>Settore Coordinamento e indirizzo</text:p>
          </table:table-cell>
          <table:table-cell table:style-name="ce26" office:value-type="string" table:number-columns-spanned="1" table:number-rows-spanned="10">
            <text:p>Partecipazioni, Contratti e Trasparenza</text:p>
          </table:table-cell>
          <table:table-cell table:style-name="ce26" office:value-type="string" table:number-columns-spanned="1" table:number-rows-spanned="10">
            <text:p>Attività contrattuale</text:p>
          </table:table-cell>
          <table:table-cell table:style-name="ce142" office:value-type="string">
            <text:p>Stesura schemi specifici contratti di appalto per approvazione progetti e successivamente per determinazione a contrarre della gara anche PNRR, bozza contratti per concessioni, convenzioni, locazioni, transazioni, comodati, incarichi a professionali esterni, sponsorizzazioni, coorganizzazioni</text:p>
          </table:table-cell>
          <table:table-cell table:style-name="ce188" office:value-type="string">
            <text:p>Dirigente Dr. Simone Cucinotta <text:s text:c="3"/>E.Q. Dr.ssa Paola Cartaginese</text:p>
          </table:table-cell>
          <table:table-cell table:style-name="ce248" office:value-type="string">
            <text:p>Redazione schemi contratti di appalto dell'Ente per atto pubblico e per scrittura privata. <text:s/>Stesura schemi contratti che verranno conclusi, dagli uffici.</text:p>
          </table:table-cell>
          <table:table-cell table:style-name="ce250" office:value-type="string">
            <text:p>Schema Atto Pubblico e Scrittura Privata.</text:p>
          </table:table-cell>
          <table:table-cell table:style-name="ce306" office:value-type="string">
            <text:p>Interesse esterno alla formalizzazione delle condizioni contrattuali degli atti dell'Ente – indicare: <text:s/>numero atti pubblici e scritture private stipulate</text:p>
          </table:table-cell>
          <table:table-cell table:style-name="ce298" office:value-type="string">
            <text:p>SI (nei casi in cui gli interventi da appaltare siano finanziati con risorse PNRR)</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ce351"/>
          <table:table-cell table:style-name="ce206" office:value-type="string">
            <text:p>SI entro 15 gg. Per predisposizione atti di gara</text:p>
          </table:table-cell>
          <table:table-cell table:style-name="ce206" office:value-type="string">
            <text:p>NO</text:p>
          </table:table-cell>
          <table:table-cell table:style-name="ce206" office:value-type="string">
            <text:p>Nelle gare aperte rispetto del termine di 35 gg dall'aggiudicazione per la convocazione del contratto (stand still)</text:p>
          </table:table-cell>
          <table:table-cell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Giudice Ordinario per contestazioni successive alla stipula (Foro di Grosseto)</text:p>
          </table:table-cell>
          <table:table-cell table:style-name="ce298" office:value-type="string">
            <text:p>non ricorre la fattispecie</text:p>
          </table:table-cell>
          <table:table-cell table:style-name="ce326" office:value-type="string">
            <text:p>Imposta di registro e diritti di segreteria mediante bonifico sul c/c della Tesoreria del Comun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4">
          <table:covered-table-cell table:number-columns-repeated="3" table:style-name="ce26"/>
          <table:table-cell table:style-name="ce142" office:value-type="string">
            <text:p>Stipula dei contratti per atto pubblico e per scrittura privata e di ogni atto con valore pattizio inviato dai Servizi dell’ente sottoscritto da Dirigenti</text:p>
          </table:table-cell>
          <table:table-cell table:style-name="ce188" office:value-type="string">
            <text:p>Dirigente Dr. Simone Cucinotta <text:s text:c="3"/>E.Q. Dr.ssa Paola Cartaginese</text:p>
          </table:table-cell>
          <table:table-cell table:style-name="ce249" office:value-type="string">
            <text:p>Analisi delle documentazioni e degli atti di affidamento appalti e di richiesta di stipula contratti, stesura e assistenza <text:s/>per stipula contratto, previa acquisizione delle somme per pagamenti fiscali e diritti conteggiati; </text:p>
          </table:table-cell>
          <table:table-cell table:style-name="ce249" office:value-type="string">
            <text:p>Stipula contratti e loro raccolta. <text:s text:c="2"/>Lettera per trasmissione atto all'aggiudicatario e al servizio competente. </text:p>
          </table:table-cell>
          <table:table-cell table:style-name="ce306" office:value-type="string">
            <text:p>Interesse esterno alla formalizzazione delle condizioni contrattuali degli atti dell'Ente – indicare: numero <text:s/>atti pubblici e scritture private stipulate</text:p>
          </table:table-cell>
          <table:table-cell table:style-name="ce298" office:value-type="string">
            <text:p>SI (nei casi in cui gli interventi da appaltare siano finanziati con risorse PNRR)</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06" office:value-type="string">
            <text:p>60 gg dall'aggiudicazione</text:p>
          </table:table-cell>
          <table:table-cell table:style-name="ce298" office:value-type="string">
            <text:p>NO</text:p>
          </table:table-cell>
          <table:table-cell table:style-name="ce253" office:value-type="string">
            <text:p>Termini di legge previsti per registrazione dei contratti in cui é previsto tale onere</text:p>
          </table:table-cell>
          <table:table-cell table:style-name="ce298"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346" office:value-type="string">
            <text:p>In caso di mancata stipula: 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326" office:value-type="string">
            <text:p>Imposta di registro e diritti di segreteria mediante bonifico sul c/c della Tesoreria del Comun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5">
          <table:covered-table-cell table:number-columns-repeated="3" table:style-name="ce26"/>
          <table:table-cell table:style-name="ce142" office:value-type="string">
            <text:p>Approfondimenti per adempimenti fiscali e versamenti fiscali inerenti i contratti stipulati presso il Servizio, tenuta contabilità interna per incassi e spese contrattuali, gestione residui e iscrizioni a ruolo</text:p>
          </table:table-cell>
          <table:table-cell table:style-name="ce188" office:value-type="string">
            <text:p>Dirigente Dr. Simone Cucinotta <text:s text:c="3"/>E.Q. Dr.ssa Paola Cartaginese</text:p>
          </table:table-cell>
          <table:table-cell table:style-name="ce250" office:value-type="string">
            <text:p>Atti istruttoria, registrazioni per contratti in essere di locazione e di concessioni, previsione di spesa e di entrata, controllo dei pagamenti e dello stato di finanziamento dei capitoli, richiesta variazioni di bilancio</text:p>
          </table:table-cell>
          <table:table-cell table:style-name="ce250" office:value-type="string">
            <text:p>Determinazioni per impegno di spesa e per accertamento di entrata; liquidazioni e reversali, </text:p>
          </table:table-cell>
          <table:table-cell table:style-name="ce306" office:value-type="string">
            <text:p>Interesse esterno ai regolari adempimenti/ versamenti fiscali – Indicatore: assenza <text:s/>accertamenti fiscali</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2" table:style-name="ce206" office:value-type="string">
            <text:p>NO</text:p>
          </table:table-cell>
          <table:table-cell table:style-name="ce206" office:value-type="string">
            <text:p>Termini di legge </text:p>
          </table:table-cell>
          <table:table-cell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346"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326" office:value-type="string">
            <text:p>Imposta di registro, bollo se dovuto, scritturazione mediante bonifico sul c/c della Tesoreria del Comun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6">
          <table:covered-table-cell table:number-columns-repeated="3" table:style-name="ce26"/>
          <table:table-cell table:style-name="ce142" office:value-type="string">
            <text:p>Registrazione contratti ad Agenzia Entrate</text:p>
          </table:table-cell>
          <table:table-cell table:style-name="ce188" office:value-type="string">
            <text:p>Dirigente Dr. Simone Cucinotta <text:s text:c="3"/>E.Q. Dr.ssa Paola Cartaginese</text:p>
          </table:table-cell>
          <table:table-cell table:style-name="ce248" office:value-type="string">
            <text:p>Registrazione del contratto e relativi ulteriori <text:s/>adempimenti;</text:p>
          </table:table-cell>
          <table:table-cell table:style-name="ce248" office:value-type="string">
            <text:p>Atto <text:s/>Registrato</text:p>
          </table:table-cell>
          <table:table-cell table:style-name="ce330" office:value-type="string">
            <text:p>Interesse esterno alla apposizione di una data certa agli atti contrattuali – Indicatore: numero registrazioni</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74" office:value-type="string">
            <text:p>Entro 20 gg. dalla richiesta o dall'obbligo dell'adempimento</text:p>
          </table:table-cell>
          <table:table-cell table:number-columns-repeated="3"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table:table-cell table:style-name="ce298" office:value-type="string">
            <text:p>non ricorre la fattispecie</text:p>
          </table:table-cell>
          <table:table-cell table:style-name="ce326"/>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7">
          <table:covered-table-cell table:number-columns-repeated="3" table:style-name="ce26"/>
          <table:table-cell table:style-name="ce142" office:value-type="string">
            <text:p>Stesura schemi lettere commerciali per lavori, servizi, incarichi e forniture anche PNRR </text:p>
          </table:table-cell>
          <table:table-cell table:style-name="ce188" office:value-type="string">
            <text:p>Dirigente Dr. Simone Cucinotta <text:s text:c="3"/>E.Q. Dr.ssa Paola Cartaginese</text:p>
          </table:table-cell>
          <table:table-cell table:style-name="ce248" office:value-type="string">
            <text:p>Redazione schemi lettere commerciali per lavori, servizi, incarichi, forniture e PNRR</text:p>
          </table:table-cell>
          <table:table-cell table:style-name="ce248" office:value-type="string">
            <text:p>Schema lettere commerciali</text:p>
          </table:table-cell>
          <table:table-cell table:style-name="ce306" office:value-type="string">
            <text:p>Interesse esterno alla semplificazione della procedura di stipula e supporto interno specifico per la contrattualistica – Indicatore: aggiornamento annuale degli schemi tipo delle lettere commerciali </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4"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8">
          <table:covered-table-cell table:number-columns-repeated="3" table:style-name="ce26"/>
          <table:table-cell table:style-name="ce142" office:value-type="string">
            <text:p>Censimento contratti con società in house e relativo scadenziario, supporto e collaborazione con i vari Servizi per nuove sottoscrizioni di contratti</text:p>
          </table:table-cell>
          <table:table-cell table:style-name="ce188" office:value-type="string">
            <text:p>Dirigente Dr. Simone Cucinotta <text:s text:c="3"/>E.Q. Dr.ssa Paola Cartaginese</text:p>
          </table:table-cell>
          <table:table-cell table:style-name="ce248" office:value-type="string">
            <text:p>Censimento, analisi e collaborazione per schemi contratti con società in house</text:p>
          </table:table-cell>
          <table:table-cell table:style-name="ce248" office:value-type="string">
            <text:p>Stipula e registrazione presso Agenzia Entrate del contratto</text:p>
          </table:table-cell>
          <table:table-cell table:style-name="ce306" office:value-type="string">
            <text:p>Interesse esterno alle condizioni contrattuali presenti nei contratti di servizio con le soc. in house – Indicatore: ricognizione annaul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4"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39">
          <table:covered-table-cell table:number-columns-repeated="3" table:style-name="ce26"/>
          <table:table-cell table:style-name="ce142" office:value-type="string">
            <text:p>Adempimenti di archiviazione e conservazione dei contratti stipulati, invii ai contraenti ed agli Uffici e inserimento nei fascicoli condivisi delle gare di appalto</text:p>
          </table:table-cell>
          <table:table-cell table:style-name="ce188" office:value-type="string">
            <text:p>Dirigente Dr. Simone Cucinotta <text:s text:c="3"/>E.Q. Dr.ssa Paola Cartaginese</text:p>
          </table:table-cell>
          <table:table-cell table:style-name="ce248" office:value-type="string">
            <text:p>Archiviazione e conservazione contratti, fascicolazione e corrispondenza</text:p>
          </table:table-cell>
          <table:table-cell table:style-name="ce248" office:value-type="string">
            <text:p>Lettere di corrispondenza</text:p>
          </table:table-cell>
          <table:table-cell table:style-name="ce306" office:value-type="string">
            <text:p>Interesse esterno e interno alla conservazione dei contratti e all'archiviazione – Indicatore n. contratti conservati</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4"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0">
          <table:covered-table-cell table:number-columns-repeated="3" table:style-name="ce26"/>
          <table:table-cell table:style-name="ce142" office:value-type="string">
            <text:p>Conservazione e gestione Repertorio, Registro cronologico, Registro concessioni demaniali marittime</text:p>
          </table:table-cell>
          <table:table-cell table:style-name="ce188" office:value-type="string">
            <text:p>Dirigente Dr. Simone Cucinotta <text:s text:c="3"/>E.Q. Dr.ssa Paola Cartaginese</text:p>
          </table:table-cell>
          <table:table-cell table:style-name="ce248" office:value-type="string">
            <text:p>Tenuta e Inserimento contratti stipulati nei Repertorio, Reg. Cronologico e Registro Concessioni demaniali Marittime</text:p>
          </table:table-cell>
          <table:table-cell table:style-name="ce250" office:value-type="string">
            <text:p>attività di compilazione e tenuta documentale e informatica</text:p>
          </table:table-cell>
          <table:table-cell table:style-name="ce306" office:value-type="string">
            <text:p>Interesse esterno e interno alla conservazione dei contratti e all'archiviazione – Indicatore: numero <text:s/>contratti per Repertorio e scritture privat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06" office:value-type="string">
            <text:p>Termini di legge</text:p>
          </table:table-cell>
          <table:table-cell table:number-columns-repeated="3"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1">
          <table:covered-table-cell table:number-columns-repeated="3" table:style-name="ce26"/>
          <table:table-cell table:style-name="ce142" office:value-type="string">
            <text:p>Supporto agli uffici anche in sede di istruttoria per procedure che comportino la successiva sottoscrizione dei contratti<text:span text:style-name="T11"> e </text:span><text:span text:style-name="T11">per acquisizioni </text:span><text:span text:style-name="T11">gratuite opere di </text:span><text:span text:style-name="T11">urbanizzazione, </text:span><text:span text:style-name="T11">acquisizioni in </text:span><text:span text:style-name="T11">via unilaterale su </text:span><text:span text:style-name="T11">richiesta dei </text:span><text:span text:style-name="T11">servizi dell’ente</text:span></text:p>
          </table:table-cell>
          <table:table-cell table:style-name="ce188" office:value-type="string">
            <text:p>Dirigente Dr. Simone Cucinotta <text:s text:c="3"/>E.Q. Dr.ssa Paola Cartaginese</text:p>
          </table:table-cell>
          <table:table-cell table:style-name="ce248" office:value-type="string">
            <text:p>Supporto e collaborazione in materia di contratti </text:p>
          </table:table-cell>
          <table:table-cell table:style-name="ce250" office:value-type="string">
            <text:p>attività di studio, approfondimenti e stesura atti per istruttoria condotta sino al provvedimento finale da Servizio Partecipazioni, Contratti e Trasparenza</text:p>
          </table:table-cell>
          <table:table-cell table:style-name="ce306" office:value-type="string">
            <text:p>Interesse esterno e interno alla stesura di condizioni contrattuali adeguate per l'Ente e per il Contraente – Indicatore: numento schemi di contratti inviati anche per gare di appalto</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4" table:style-name="ce206" office:value-type="string">
            <text:p>NO</text:p>
          </table:table-cell>
          <table:table-cell table:style-name="ce298" office:value-type="string">
            <text:p>non ricorre la fattispecie</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2">
          <table:covered-table-cell table:number-columns-repeated="3" table:style-name="ce26"/>
          <table:table-cell table:style-name="ce143" office:value-type="string">
            <text:p>Trasmissione contratti per controlli regolarità amministrativa e per prevenzione corruzione e trasparenza <text:s text:c="53"/></text:p>
          </table:table-cell>
          <table:table-cell table:style-name="ce188" office:value-type="string">
            <text:p>Dirigente Dr. Simone Cucinotta <text:s text:c="3"/>E.Q. Dr.ssa Paola Cartaginese</text:p>
          </table:table-cell>
          <table:table-cell table:style-name="ce251" office:value-type="string">
            <text:p>Redazione tabella con scritture/atti stipulati; trasmissione contratti estratti per controlli interni e loro fascicolo</text:p>
          </table:table-cell>
          <table:table-cell table:style-name="ce311" office:value-type="string">
            <text:p>Lettere di corrispondenza</text:p>
          </table:table-cell>
          <table:table-cell table:style-name="ce306" office:value-type="string">
            <text:p>Interesse esterno alla presenza di misure di prevezione della corruzione attraverso il controllo amministrativo dei contratti per scrittura privata – Indicatore: numero trasmissioni contratti su richiesta del Segretario General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ce366"/>
          <table:table-cell table:number-columns-repeated="2" table:style-name="ce206" office:value-type="string">
            <text:p>NO</text:p>
          </table:table-cell>
          <table:table-cell table:style-name="ce206" office:value-type="string">
            <text:p>SI per piano operativo controlli di regolarità amministrativa</text:p>
          </table:table-cell>
          <table:table-cell table:number-columns-repeated="2"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3">
          <table:table-cell table:style-name="ce26" office:value-type="string" table:number-columns-spanned="1" table:number-rows-spanned="7">
            <text:p>Settore Coordinamento e indirizzo</text:p>
          </table:table-cell>
          <table:table-cell table:style-name="ce61" office:value-type="string" table:number-columns-spanned="1" table:number-rows-spanned="7">
            <text:p>Partecipazioni, Contratti e Trasparenza</text:p>
          </table:table-cell>
          <table:table-cell table:style-name="ce26" office:value-type="string" table:number-columns-spanned="1" table:number-rows-spanned="7">
            <text:p>Mappatura processi e Trasparenza</text:p>
          </table:table-cell>
          <table:table-cell table:style-name="ce142" office:value-type="string">
            <text:p>Stesura Sezione trasparenza nel PIAO e mappatura processi, redazione relazioni e monitoraggio, attività di verifica finale indicatori di valore pubblico </text:p>
          </table:table-cell>
          <table:table-cell table:style-name="ce188" office:value-type="string">
            <text:p>Dirigente Dr. Simone Cucinotta <text:s text:c="3"/>E.Q. Dr.ssa Paola Cartaginese</text:p>
          </table:table-cell>
          <table:table-cell table:style-name="ce250" office:value-type="string">
            <text:p>Compilazione <text:s/>e raccolta tabelle PIAO e mappatura processi; stesura nella sezione trasparenza; monitoraggii; relazioni, analisi e relazioni indicatore valore pubblico.</text:p>
          </table:table-cell>
          <table:table-cell table:style-name="ce250" office:value-type="string">
            <text:p>Redazione parte Trasprenza e Processi e inserimento Sezione in PIAO e relativi aggiornamenti</text:p>
          </table:table-cell>
          <table:table-cell table:style-name="ce306" office:value-type="string">
            <text:p>Interesse esterno e interno alla stesura di atti organizzativi interni che contengono misure di prevenzione della corruzione e adempimenti di trasparenza coerenti con il contesto interno ed esterno. Indicatore: n. 1 aggiornamento annual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06" office:value-type="string">
            <text:p>SI entro i termini di legge</text:p>
          </table:table-cell>
          <table:table-cell table:number-columns-repeated="4"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4">
          <table:covered-table-cell table:style-name="ce26"/>
          <table:covered-table-cell table:style-name="ce61"/>
          <table:covered-table-cell table:style-name="ce26"/>
          <table:table-cell table:style-name="ce144" office:value-type="string">
            <text:p>Relazione ad Anac per sezione trasparenza</text:p>
          </table:table-cell>
          <table:table-cell table:style-name="ce188" office:value-type="string">
            <text:p>Dirigente Dr. Simone Cucinotta <text:s text:c="3"/>E.Q. Dr.ssa Paola Cartaginese</text:p>
          </table:table-cell>
          <table:table-cell table:style-name="ce250" office:value-type="string">
            <text:p>Relazioni annuali e pubblicazione parte trasparenza</text:p>
          </table:table-cell>
          <table:table-cell table:style-name="ce248" office:value-type="string">
            <text:p>Relazione e invio a Servizio per pubblicazione Relazione finale</text:p>
          </table:table-cell>
          <table:table-cell table:style-name="ce306" office:value-type="string">
            <text:p>Interesse esterno alla presenza di misure di prevezione della corruzione attraverso il controllo amministrativo dei contratti per scrittura privata</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5"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5">
          <table:covered-table-cell table:style-name="ce26"/>
          <table:covered-table-cell table:style-name="ce61"/>
          <table:covered-table-cell table:style-name="ce26"/>
          <table:table-cell table:style-name="ce144" office:value-type="string">
            <text:p>Supporto e indicazione ai servizi dell’ente per pubblicazioni e collaborazione con Staff Sindaco e Urp</text:p>
          </table:table-cell>
          <table:table-cell table:style-name="ce188" office:value-type="string">
            <text:p>Dirigente Dr. Simone Cucinotta <text:s text:c="3"/>E.Q. Dr.ssa Paola Cartaginese</text:p>
          </table:table-cell>
          <table:table-cell table:style-name="ce250" office:value-type="string">
            <text:p>Supporto e collaborazione in materia di contratti e chiarimenti agli uffici per pubblicazioni su Amm.ne Trasparente Bandi di Gara e Contratti</text:p>
          </table:table-cell>
          <table:table-cell table:style-name="ce312" office:value-type="string">
            <text:p>atti di varia natura anche con stesura bozze o revisione degli schemi inviati</text:p>
          </table:table-cell>
          <table:table-cell table:style-name="ce306" office:value-type="string">
            <text:p>Interesse esterno alla conoscenza degli atti amm.vi dell'Ente per validità legale. Indicatore: numento pubblicazioni presenti all'Albo On-Lin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5"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6">
          <table:covered-table-cell table:style-name="ce26"/>
          <table:covered-table-cell table:style-name="ce61"/>
          <table:covered-table-cell table:style-name="ce26"/>
          <table:table-cell table:style-name="ce142" office:value-type="string">
            <text:p>Verifica con Nucleo di valutazione della presenza delle pubblicazioni secondo la griglia approvata da ANAC annualmente</text:p>
          </table:table-cell>
          <table:table-cell table:style-name="ce188" office:value-type="string">
            <text:p>Dirigente Dr. Simone Cucinotta <text:s text:c="3"/>E.Q. Dr.ssa Paola Cartaginese</text:p>
          </table:table-cell>
          <table:table-cell table:style-name="ce250" office:value-type="string">
            <text:p>Analisi griglia e verifica pubblicazioni, assistenza ad OIV, redazione tabelle, presenza a sedute OIV e assistenza a verbalizzazioni</text:p>
          </table:table-cell>
          <table:table-cell table:style-name="ce250" office:value-type="string">
            <text:p>Verifiche e illustrazione a Nucleo delle sottosezioni di Amm. Trasp. Assistenza e supporto per redazione verbali e inserimento Sezione in PIAO e relativi aggiornamenti</text:p>
          </table:table-cell>
          <table:table-cell table:style-name="ce306" office:value-type="string">
            <text:p>Interesse esterno e interno al <text:s/>controllo degli adempimenti di pubblicazione quale misura di prevenzione della corruzione. <text:s/>Indicatore: esito positivo del controllo</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06" office:value-type="string">
            <text:p>Termini di legge</text:p>
          </table:table-cell>
          <table:table-cell table:number-columns-repeated="4"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7">
          <table:covered-table-cell table:style-name="ce26"/>
          <table:covered-table-cell table:style-name="ce61"/>
          <table:covered-table-cell table:style-name="ce26"/>
          <table:table-cell table:style-name="ce142" office:value-type="string">
            <text:p>Pubblicazioni dichiarazioni organi di vertice e elenchi semestrali atti dell’ente</text:p>
          </table:table-cell>
          <table:table-cell table:style-name="ce188" office:value-type="string">
            <text:p>Dirigente Dr. Simone Cucinotta <text:s text:c="3"/>E.Q. Dr.ssa Paola Cartaginese</text:p>
          </table:table-cell>
          <table:table-cell table:style-name="ce250" office:value-type="string">
            <text:p>Redazione modelli e adempimenti per sottoscrizione per Segretario Generale</text:p>
          </table:table-cell>
          <table:table-cell table:style-name="ce313" office:value-type="string">
            <text:p>non presente</text:p>
          </table:table-cell>
          <table:table-cell table:style-name="ce306" office:value-type="string">
            <text:p>Interesse esterno alla pubblicità delle dichiarazioni del Segretario Generale circa le condizioni di incompatibilità e inconferibilità – Indicatore: numero aggiornamento annual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style-name="ce206" office:value-type="string">
            <text:p>Termini di legge</text:p>
          </table:table-cell>
          <table:table-cell table:number-columns-repeated="4"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8">
          <table:covered-table-cell table:style-name="ce26"/>
          <table:covered-table-cell table:style-name="ce61"/>
          <table:covered-table-cell table:style-name="ce26"/>
          <table:table-cell table:style-name="ce142" office:value-type="string">
            <text:p>Formazione ai Servizi e supporto continuativo, Giornata della Trasparenza</text:p>
          </table:table-cell>
          <table:table-cell table:style-name="ce188" office:value-type="string">
            <text:p>Dirigente Dr. Simone Cucinotta <text:s text:c="3"/>E.Q. Dr.ssa Paola Cartaginese</text:p>
          </table:table-cell>
          <table:table-cell table:style-name="ce250" office:value-type="string">
            <text:p>Formazioni contrinuative interne ed esterne, appalti di formazione, organizzazione Giornata della Trasparenza</text:p>
          </table:table-cell>
          <table:table-cell table:style-name="ce248" office:value-type="string">
            <text:p>Determinazione Dirigenziale e tenuta corsi interni o con relatori esterni all'ente anche per Giornata Trasparenza</text:p>
          </table:table-cell>
          <table:table-cell table:style-name="ce306" office:value-type="string">
            <text:p>Interesse esterno ed interno per sensibilizzazione alla trasparenza come misura di prevenzione della corruzione – Indicatore: una iniziativa di formazione</text:p>
          </table:table-cell>
          <table:table-cell table:style-name="ce298" office:value-type="string">
            <text:p>NO</text:p>
          </table:table-cell>
          <table:table-cell table:style-name="ce207" office:value-type="string" table:number-columns-spanned="2" table:number-rows-spanned="1">
            <text:p>0564/488290-232-093-091-293 <text:a xlink:href="mailto:ufficio.contratti@comune.grosseto.it">ufficio.contratti@comune.grosseto.it</text:a> Via Zanardelli n. 2</text:p>
          </table:table-cell>
          <table:covered-table-cell table:style-name="Default"/>
          <table:table-cell table:number-columns-repeated="5" table:style-name="ce206" office:value-type="string">
            <text:p>NO</text:p>
          </table:table-cell>
          <table:table-cell table:style-name="ce274" office:value-type="string">
            <text:p>Servizio Partecipazioni, contratti e trasparenza </text:p>
          </table:table-cell>
          <table:table-cell table:style-name="ce206" office:value-type="string">
            <text:p>non presente</text:p>
          </table:table-cell>
          <table:table-cell table:style-name="ce298" office:value-type="string">
            <text:p>non ricorre la fattispecie</text:p>
          </table:table-cell>
          <table:table-cell table:style-name="ce20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49">
          <table:covered-table-cell table:style-name="ce26"/>
          <table:covered-table-cell table:style-name="ce61"/>
          <table:covered-table-cell table:style-name="ce26"/>
          <table:table-cell table:style-name="ce142" office:value-type="string">
            <text:p>Raccolta dati e predisposizione Registro degli “accessi”</text:p>
          </table:table-cell>
          <table:table-cell table:style-name="ce188" office:value-type="string">
            <text:p>Dirigente Dr. Simone Cucinotta <text:s text:c="3"/>E.Q. Dr.ssa Paola Cartaginese</text:p>
          </table:table-cell>
          <table:table-cell table:style-name="ce250" office:value-type="string">
            <text:p>Adempimenti Registro accessi</text:p>
          </table:table-cell>
          <table:table-cell table:style-name="ce314" office:value-type="string">
            <text:p>Registro degli accessi</text:p>
          </table:table-cell>
          <table:table-cell table:style-name="ce306" office:value-type="string">
            <text:p>Interesse esterno ed interno per sensibilizzazione alla trasparenza come misura di prevenzione della corruzione – Indicatore: n. 4 pubblicazioni trimestrali</text:p>
          </table:table-cell>
          <table:table-cell table:style-name="ce298" office:value-type="string">
            <text:p>NO</text:p>
          </table:table-cell>
          <table:table-cell table:style-name="ce351" office:value-type="string" table:number-columns-spanned="2" table:number-rows-spanned="1">
            <text:p>0564/488290-280 </text:p>
            <text:p><text:a xlink:href="mailto:ufficio.protocollo@comune.grosseto.it">ufficio.protocollo@comune.grosseto.it</text:a> </text:p>
            <text:p>Piazza Duomo n.1.</text:p>
          </table:table-cell>
          <table:covered-table-cell table:style-name="Default"/>
          <table:table-cell table:style-name="ce206" office:value-type="string">
            <text:p>Cadenza trimestrale</text:p>
          </table:table-cell>
          <table:table-cell table:number-columns-repeated="3" table:style-name="ce206" office:value-type="string">
            <text:p>NO</text:p>
          </table:table-cell>
          <table:table-cell table:style-name="ce206" office:value-type="string">
            <text:p>non ricorre la fattispecie</text:p>
          </table:table-cell>
          <table:table-cell table:style-name="ce274" office:value-type="string">
            <text:p>Ufficio Protocollo</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present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0">
          <table:table-cell table:style-name="ce26" office:value-type="string">
            <text:p>Settore Coordinamento e indirizzo</text:p>
          </table:table-cell>
          <table:table-cell table:style-name="ce61" office:value-type="string">
            <text:p>Partecipazioni, Contratti e Trasparenza</text:p>
          </table:table-cell>
          <table:table-cell table:style-name="ce26" office:value-type="string">
            <text:p>Archivio</text:p>
          </table:table-cell>
          <table:table-cell table:style-name="ce145" office:value-type="string">
            <text:p><text:span text:style-name="T2">Gestione Archivi </text:span><text:span text:style-name="T2">comunali, </text:span><text:span text:style-name="T2">definizione scarti </text:span><text:span text:style-name="T2">e versamenti </text:span><text:span text:style-name="T2">documentali, con</text:span></text:p>
            <text:p><text:span text:style-name="T5">acquisizione </text:span><text:span text:style-name="T5">delle relative </text:span><text:span text:style-name="T5">autorizzazioni </text:span><text:span text:style-name="T5">della </text:span><text:span text:style-name="T5">Soprintendenza </text:span><text:span text:style-name="T5">Archivistica e</text:span></text:p>
            <text:p><text:span text:style-name="T5">Bibliografica </text:span><text:span text:style-name="T5">della Toscana</text:span></text:p>
          </table:table-cell>
          <table:table-cell table:style-name="ce188" office:value-type="string">
            <text:p>Dirigente Dr. Simone Cucinotta <text:s text:c="3"/>E.Q. Dr.ssa Paola Cartaginese</text:p>
          </table:table-cell>
          <table:table-cell table:style-name="ce250" office:value-type="string">
            <text:p>Adempimenti del servizio Archivio documentale cartaceo e digitale</text:p>
          </table:table-cell>
          <table:table-cell table:style-name="ce217" office:value-type="string">
            <text:p>Determinazione Dirigenziale per scarto di archivio; richiesta autorizzazione alla Spraintendenza</text:p>
          </table:table-cell>
          <table:table-cell table:style-name="ce306" office:value-type="string">
            <text:p>Interesse estero e interno alla tutela e alla conservazione dei materiali documentali dell'Ente – Indicatore: scarti annuali</text:p>
          </table:table-cell>
          <table:table-cell table:style-name="ce298" office:value-type="string">
            <text:p>NO</text:p>
          </table:table-cell>
          <table:table-cell table:style-name="ce351" office:value-type="string" table:number-columns-spanned="2" table:number-rows-spanned="1">
            <text:p>0564/488290-280 </text:p>
            <text:p><text:a xlink:href="mailto:ufficio.protocollo@comune.grosseto.it">ufficio.protocollo@comune.grosseto.it</text:a> </text:p>
            <text:p>Piazza Duomo n.1.</text:p>
          </table:table-cell>
          <table:covered-table-cell table:style-name="ce351"/>
          <table:table-cell table:number-columns-repeated="4" table:style-name="ce206" office:value-type="string">
            <text:p>NO</text:p>
          </table:table-cell>
          <table:table-cell table:style-name="ce206" office:value-type="string">
            <text:p>non ricorre la fattispecie</text:p>
          </table:table-cell>
          <table:table-cell table:style-name="ce274" office:value-type="string">
            <text:p>Ufficio Protocollo</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1">
          <table:table-cell table:style-name="ce26" office:value-type="string" table:number-columns-spanned="1" table:number-rows-spanned="2">
            <text:p>Settore Coordinamento e indirizzo</text:p>
          </table:table-cell>
          <table:table-cell table:style-name="ce61" office:value-type="string" table:number-columns-spanned="1" table:number-rows-spanned="2">
            <text:p>Partecipazioni, Contratti e Trasparenza</text:p>
          </table:table-cell>
          <table:table-cell table:style-name="ce26" office:value-type="string" table:number-columns-spanned="1" table:number-rows-spanned="2">
            <text:p>Protocollo</text:p>
          </table:table-cell>
          <table:table-cell table:style-name="ce142" office:value-type="string">
            <text:p>Registrazione, classificazione e smistamento, posta in ingresso, pec e cartacea, e raccolta ed invio posta cartacea in partenza secondo l’appalto relativo concluso dal servizio.</text:p>
            <text:p>Gestione e rendicontazione dei flussi contabili delle spedizioni.</text:p>
          </table:table-cell>
          <table:table-cell table:style-name="ce188" office:value-type="string">
            <text:p>Dirigente Dr. Simone Cucinotta <text:s text:c="3"/>E.Q. Dr.ssa Paola Cartaginese</text:p>
          </table:table-cell>
          <table:table-cell table:style-name="ce252" office:value-type="string">
            <text:p>Gestione e adempimenti protocollo per la posta in ingresso e in partenza; <text:s/>caricamento dati per rendicontazione spese</text:p>
          </table:table-cell>
          <table:table-cell table:style-name="ce315" office:value-type="string">
            <text:p>non presente</text:p>
          </table:table-cell>
          <table:table-cell table:style-name="ce306" office:value-type="string">
            <text:p>Interesse esterno e interno alla comunicazione tra i ciattadini, Enti, società e il Comune – Indicatore: numero documenti in entrate ed in uscita</text:p>
          </table:table-cell>
          <table:table-cell table:style-name="ce298" office:value-type="string">
            <text:p>NO</text:p>
          </table:table-cell>
          <table:table-cell table:style-name="ce351" office:value-type="string" table:number-columns-spanned="2" table:number-rows-spanned="1">
            <text:p>0564/488290-280 </text:p>
            <text:p><text:a xlink:href="mailto:ufficio.protocollo@comune.grosseto.it">ufficio.protocollo@comune.grosseto.it</text:a> </text:p>
            <text:p>Piazza Duomo n.1.</text:p>
          </table:table-cell>
          <table:covered-table-cell table:style-name="ce351"/>
          <table:table-cell table:number-columns-repeated="3" table:style-name="ce206" office:value-type="string">
            <text:p>NO</text:p>
          </table:table-cell>
          <table:table-cell table:style-name="ce206" office:value-type="string">
            <text:p>Si </text:p>
          </table:table-cell>
          <table:table-cell table:style-name="ce206" office:value-type="string">
            <text:p>NO</text:p>
          </table:table-cell>
          <table:table-cell table:style-name="ce274" office:value-type="string">
            <text:p>Ufficio Protocollo</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2">
          <table:covered-table-cell table:style-name="ce26"/>
          <table:covered-table-cell table:style-name="ce61"/>
          <table:covered-table-cell table:style-name="ce26"/>
          <table:table-cell table:style-name="ce142" office:value-type="string">
            <text:p>Gestione documentale, fascicolazione e conservazione: redazione del Manuale di Gestione dell’Ente; supporto agli Uffici sul programma informatico in dotazIone dell’Ente, aggiornamento dello stesso, in collaborazione con il SED, in seguito alle modifiche organizzative e funzionali interne.</text:p>
          </table:table-cell>
          <table:table-cell table:style-name="ce188" office:value-type="string">
            <text:p>Dirigente Dr. Simone Cucinotta <text:s text:c="3"/>E.Q. Dr.ssa Paola Cartaginese</text:p>
          </table:table-cell>
          <table:table-cell table:style-name="ce250" office:value-type="string">
            <text:p>Gestione documentale e manuale di gestione, supporto agli uffici su programma informatico e suo aggiornamento</text:p>
          </table:table-cell>
          <table:table-cell table:style-name="ce248" office:value-type="string">
            <text:p>Linee guida operative sulla gestione documentale;</text:p>
            <text:p/>
            <text:p>Manuale di gestione </text:p>
            <text:p/>
          </table:table-cell>
          <table:table-cell table:style-name="ce306" office:value-type="string">
            <text:p>Interesse esterno e interno ad una migliore organizzazione e gestione documentale – Indicatore: presenza di un Manuale di Gestione a norma AGID</text:p>
          </table:table-cell>
          <table:table-cell table:style-name="ce298" office:value-type="string">
            <text:p>SI (nei casi in cui gli interventi da appaltare siano finanziati con risorse PNRR)</text:p>
          </table:table-cell>
          <table:table-cell table:style-name="ce351" office:value-type="string" table:number-columns-spanned="2" table:number-rows-spanned="1">
            <text:p>0564/488290-280 </text:p>
            <text:p><text:a xlink:href="mailto:ufficio.protocollo@comune.grosseto.it">ufficio.protocollo@comune.grosseto.it</text:a> </text:p>
            <text:p>Piazza Duomo n.1.</text:p>
          </table:table-cell>
          <table:covered-table-cell table:style-name="ce351"/>
          <table:table-cell table:number-columns-repeated="5" table:style-name="ce206" office:value-type="string">
            <text:p>NO</text:p>
          </table:table-cell>
          <table:table-cell table:style-name="ce274" office:value-type="string">
            <text:p>Ufficio Protocollo</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3">
          <table:table-cell table:style-name="ce26" office:value-type="string" table:number-columns-spanned="1" table:number-rows-spanned="4">
            <text:p>Settore Coordinamento e indirizzo</text:p>
          </table:table-cell>
          <table:table-cell table:style-name="ce61" office:value-type="string" table:number-columns-spanned="1" table:number-rows-spanned="4">
            <text:p>Partecipazioni, Contratti e Trasparenza</text:p>
          </table:table-cell>
          <table:table-cell table:style-name="ce26" office:value-type="string" table:number-columns-spanned="1" table:number-rows-spanned="4">
            <text:p>Messi e Albo on line</text:p>
          </table:table-cell>
          <table:table-cell table:style-name="ce142" office:value-type="string">
            <text:p>Gestione notifiche per Enti terzi, rendicontazione spese e registrazione flussi contabili in entrata. Supporto agli Uffici per avvio delle notifiche digitali.</text:p>
          </table:table-cell>
          <table:table-cell table:style-name="ce188" office:value-type="string">
            <text:p>Dirigente Dr. Simone Cucinotta <text:s text:c="3"/>E.Q. Dr.ssa Paola Cartaginese</text:p>
          </table:table-cell>
          <table:table-cell table:style-name="ce250" office:value-type="string">
            <text:p>Gestione e esecuzione Notifiche messi comunali; supporto per notifiche digitali; rendicontazione spese per rimborso</text:p>
          </table:table-cell>
          <table:table-cell table:style-name="ce248" office:value-type="string">
            <text:p>Relata di notifica</text:p>
            <text:p/>
            <text:p>Lettera richiesta spese agli Enti terzi</text:p>
          </table:table-cell>
          <table:table-cell table:style-name="ce306" office:value-type="string">
            <text:p>Interesse esterno e interno alla notifica come conoscenza e validità degli atti – Indicatore: numero notifiche </text:p>
          </table:table-cell>
          <table:table-cell table:style-name="ce298" office:value-type="string">
            <text:p>SI (nei casi in cui gli interventi da appaltare siano finanziati con risorse PNRR)</text:p>
          </table:table-cell>
          <table:table-cell table:style-name="ce351" office:value-type="string" table:number-columns-spanned="2" table:number-rows-spanned="1">
            <text:p>0564/488290-280 </text:p>
            <text:p><text:a xlink:href="mailto:ufficio.messi@comune.grosseto.it">ufficio.messi@comune.grosseto.it</text:a> </text:p>
            <text:p>Piazza Duomo n.1.</text:p>
          </table:table-cell>
          <table:covered-table-cell table:style-name="ce351"/>
          <table:table-cell table:style-name="ce378" office:value-type="string">
            <text:p>Richiesta spese agli enti terzi: cadenza trimestrale (enti locali) e semestrale (enrti centrali)</text:p>
          </table:table-cell>
          <table:table-cell table:number-columns-repeated="2" table:style-name="ce206" office:value-type="string">
            <text:p>NO</text:p>
          </table:table-cell>
          <table:table-cell table:style-name="ce206" office:value-type="string">
            <text:p>Si </text:p>
          </table:table-cell>
          <table:table-cell table:style-name="ce206" office:value-type="string">
            <text:p>NO</text:p>
          </table:table-cell>
          <table:table-cell table:style-name="ce274" office:value-type="string">
            <text:p>Ufficio Messi</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Bonifico Tesoreria del Comune o girofondo Banda d’Italia</text:p>
            <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4">
          <table:covered-table-cell table:style-name="ce26"/>
          <table:covered-table-cell table:style-name="ce61"/>
          <table:covered-table-cell table:style-name="ce26"/>
          <table:table-cell table:style-name="ce142" office:value-type="string">
            <text:p>Supporto ai Servizi Demografici ed Elettorali per notifica cittadinanze e consegna documenti elettorali.</text:p>
          </table:table-cell>
          <table:table-cell table:style-name="ce188" office:value-type="string">
            <text:p>Dirigente Dr. Simone Cucinotta <text:s text:c="3"/>E.Q. Dr.ssa Paola Cartaginese</text:p>
          </table:table-cell>
          <table:table-cell table:style-name="ce250" office:value-type="string">
            <text:p>Notifica cittadinanze e consegna documenti elettorali</text:p>
          </table:table-cell>
          <table:table-cell table:style-name="ce248" office:value-type="string">
            <text:p>Relata di notifica</text:p>
          </table:table-cell>
          <table:table-cell table:style-name="ce306" office:value-type="string">
            <text:p>Interesse esterno e interno alla notifica come conoscenza e consegna dei documenti elettorali <text:s text:c="2"/>– Indicatore: numero notifiche </text:p>
          </table:table-cell>
          <table:table-cell table:style-name="ce298" office:value-type="string">
            <text:p>NO</text:p>
          </table:table-cell>
          <table:table-cell table:style-name="ce351" office:value-type="string" table:number-columns-spanned="2" table:number-rows-spanned="1">
            <text:p>0564/488290-280 </text:p>
            <text:p><text:a xlink:href="mailto:ufficio.messi@comune.grosseto.it">ufficio.messi@comune.grosseto.it</text:a> </text:p>
            <text:p>Piazza Duomo n.1.</text:p>
          </table:table-cell>
          <table:covered-table-cell table:style-name="ce351"/>
          <table:table-cell table:style-name="ce206" office:value-type="string">
            <text:p>Termini previsti per legge</text:p>
          </table:table-cell>
          <table:table-cell table:number-columns-repeated="2" table:style-name="ce206" office:value-type="string">
            <text:p>NO</text:p>
          </table:table-cell>
          <table:table-cell table:style-name="ce206" office:value-type="string">
            <text:p>Si </text:p>
          </table:table-cell>
          <table:table-cell table:style-name="ce206" office:value-type="string">
            <text:p>NO</text:p>
          </table:table-cell>
          <table:table-cell table:style-name="ce274" office:value-type="string">
            <text:p>Ufficio Messi</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5">
          <table:covered-table-cell table:style-name="ce26"/>
          <table:covered-table-cell table:style-name="ce61"/>
          <table:covered-table-cell table:style-name="ce26"/>
          <table:table-cell table:style-name="ce142" office:value-type="string">
            <text:p>Pubblicazioni per Enti terzi Albo on-line con rilascio attestazione di avvenuta pubblicazione.</text:p>
          </table:table-cell>
          <table:table-cell table:style-name="ce188" office:value-type="string">
            <text:p>Dirigente Dr. Simone Cucinotta <text:s text:c="3"/>E.Q. Dr.ssa Paola Cartaginese</text:p>
          </table:table-cell>
          <table:table-cell table:style-name="ce250" office:value-type="string">
            <text:p>Pubblicazione per Enti terzi e gestione Albo on-line del Comune</text:p>
          </table:table-cell>
          <table:table-cell table:style-name="ce248" office:value-type="string">
            <text:p>Attestazione di avvenuta pubblicazione</text:p>
          </table:table-cell>
          <table:table-cell table:style-name="ce306" office:value-type="string">
            <text:p>Interesse esterno e interno alla pubblicazione degli atti per conto di terzi <text:s/>come conoscibilità provvedimenti Enti Terzi. <text:s/>Indicatore: numero pubblicazioni</text:p>
          </table:table-cell>
          <table:table-cell table:style-name="ce298" office:value-type="string">
            <text:p>NO</text:p>
          </table:table-cell>
          <table:table-cell table:style-name="ce351" office:value-type="string" table:number-columns-spanned="2" table:number-rows-spanned="1">
            <text:p>0564/488290-280 </text:p>
            <text:p><text:a xlink:href="mailto:ufficio.messi@comune.grosseto.it">ufficio.messi@comune.grosseto.it</text:a> </text:p>
            <text:p>Piazza Duomo n.1.</text:p>
          </table:table-cell>
          <table:covered-table-cell table:style-name="ce351"/>
          <table:table-cell table:style-name="ce206" office:value-type="string">
            <text:p>Termini previsti per legge</text:p>
          </table:table-cell>
          <table:table-cell table:number-columns-repeated="2" table:style-name="ce206" office:value-type="string">
            <text:p>NO</text:p>
          </table:table-cell>
          <table:table-cell table:style-name="ce206" office:value-type="string">
            <text:p>Si </text:p>
          </table:table-cell>
          <table:table-cell table:style-name="ce195" office:value-type="string">
            <text:p><text:a xlink:href="https://new.comune.grosseto.it/web/servizi/pubblicazione-all-albo-pretorio-on-line/">https://new.comune.grosseto.it/web/servizi/pubblicazione-all-albo-pretorio-on-line/</text:a> </text:p>
          </table:table-cell>
          <table:table-cell table:style-name="ce274" office:value-type="string">
            <text:p>Ufficio Messi</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6">
          <table:covered-table-cell table:style-name="ce26"/>
          <table:covered-table-cell table:style-name="ce61"/>
          <table:covered-table-cell table:style-name="ce26"/>
          <table:table-cell table:style-name="ce142" office:value-type="string">
            <text:p>Gestione Casa Comunale e consegna atti depositati</text:p>
          </table:table-cell>
          <table:table-cell table:style-name="ce188" office:value-type="string">
            <text:p>Dirigente Dr. Simone Cucinotta <text:s text:c="3"/>E.Q. Dr.ssa Paola Cartaginese</text:p>
          </table:table-cell>
          <table:table-cell table:style-name="ce250" office:value-type="string">
            <text:p>Gestione casa comunale e consegna atti depositati</text:p>
          </table:table-cell>
          <table:table-cell table:style-name="ce206" office:value-type="string">
            <text:p>non presente</text:p>
          </table:table-cell>
          <table:table-cell table:style-name="ce306" office:value-type="string">
            <text:p>Interesse esterno e interno alla <text:s/>consegna degli atti ai cittadini – Indicatore: numero consegne atti</text:p>
          </table:table-cell>
          <table:table-cell table:style-name="ce298" office:value-type="string">
            <text:p>NO</text:p>
          </table:table-cell>
          <table:table-cell table:style-name="ce351" office:value-type="string" table:number-columns-spanned="2" table:number-rows-spanned="1">
            <text:p>0564/488290-280 </text:p>
            <text:p><text:a xlink:href="mailto:casa.comunale@comune.grosseto.it">casa.comunale@comune.grosseto.it</text:a> </text:p>
            <text:p>Piazza Duomo n.1.</text:p>
          </table:table-cell>
          <table:covered-table-cell table:style-name="ce351"/>
          <table:table-cell table:number-columns-repeated="3" table:style-name="ce206" office:value-type="string">
            <text:p>NO</text:p>
          </table:table-cell>
          <table:table-cell table:style-name="ce206" office:value-type="string">
            <text:p>Si </text:p>
          </table:table-cell>
          <table:table-cell table:style-name="ce195" office:value-type="string">
            <text:p><text:a xlink:href="https://new.comune.grosseto.it/web/servizi/atti-in-deposito/">https://new.comune.grosseto.it/web/servizi/atti-in-deposito/</text:a> </text:p>
          </table:table-cell>
          <table:table-cell table:style-name="ce274" office:value-type="string">
            <text:p>Casa Comunale</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7">
          <table:table-cell table:style-name="ce26" office:value-type="string">
            <text:p>Settore Coordinamento e indirizzo</text:p>
          </table:table-cell>
          <table:table-cell table:style-name="ce61" office:value-type="string">
            <text:p>Partecipazioni, Contratti e Trasparenza</text:p>
          </table:table-cell>
          <table:table-cell table:style-name="ce26" office:value-type="string">
            <text:p>Centralino, portineria e guardiania Uffici Giudiziari</text:p>
          </table:table-cell>
          <table:table-cell table:style-name="ce142" office:value-type="string">
            <text:p>Attività di prima informazione all’utenza, smistamenti telefonici e attività di portierato per gli edifici comunali e di guardiania per gli uffici giudiziari. Definizione turnazioni, sostituzioni e assegnazioni indennità previste.</text:p>
          </table:table-cell>
          <table:table-cell table:style-name="ce188" office:value-type="string">
            <text:p>Dirigente Dr. Simone Cucinotta <text:s text:c="3"/>E.Q. Dr.ssa Paola Cartaginese</text:p>
          </table:table-cell>
          <table:table-cell table:style-name="ce250" office:value-type="string">
            <text:p>Informazioni all'utenza e servizi centralino e portineria.</text:p>
            <text:p/>
            <text:p>Definizione turni e indennità.</text:p>
          </table:table-cell>
          <table:table-cell table:style-name="ce248" office:value-type="string">
            <text:p>Disposizione; determina dirigenziale</text:p>
          </table:table-cell>
          <table:table-cell table:style-name="ce306" office:value-type="string">
            <text:p>Interesse esterno ed interno per <text:s/>indirizzare l'utenza agli uffici competenti – Indicatore: numero ingressi</text:p>
          </table:table-cell>
          <table:table-cell table:style-name="ce298" office:value-type="string">
            <text:p>NO</text:p>
          </table:table-cell>
          <table:table-cell table:style-name="ce351" office:value-type="string" table:number-columns-spanned="2" table:number-rows-spanned="1">
            <text:p>0564/488290-280 </text:p>
            <text:p><text:a xlink:href="mailto:ufficio.protocollo@comune.grosseto.it">ufficio.protocollo@comune.grosseto.it</text:a> </text:p>
            <text:p>Piazza Duomo n.1.</text:p>
          </table:table-cell>
          <table:covered-table-cell table:style-name="ce351"/>
          <table:table-cell table:style-name="ce206" office:value-type="string">
            <text:p>NO</text:p>
          </table:table-cell>
          <table:table-cell table:style-name="ce206" office:value-type="string">
            <text:p>No</text:p>
          </table:table-cell>
          <table:table-cell table:style-name="ce206" office:value-type="string">
            <text:p>NO</text:p>
          </table:table-cell>
          <table:table-cell table:style-name="ce206" office:value-type="string">
            <text:p>No</text:p>
          </table:table-cell>
          <table:table-cell table:style-name="ce206" office:value-type="string">
            <text:p>NO</text:p>
          </table:table-cell>
          <table:table-cell table:style-name="ce274" office:value-type="string">
            <text:p>Ufficio centralino/portineria</text:p>
          </table:table-cell>
          <table:table-cell table:style-name="ce206" office:value-type="string">
            <text:p>non presente</text:p>
          </table:table-cell>
          <table:table-cell table:style-name="ce298" office:value-type="string">
            <text:p>non ricorre la fattispecie</text:p>
          </table:table-cell>
          <table:table-cell table:style-name="ce326"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8">
          <table:table-cell table:style-name="ce26" office:value-type="string" table:number-columns-spanned="1" table:number-rows-spanned="10">
            <text:p>Settore Coordinamento e indirizzo</text:p>
          </table:table-cell>
          <table:table-cell table:style-name="ce61" office:value-type="string" table:number-columns-spanned="1" table:number-rows-spanned="10">
            <text:p>Partecipazioni, Contratti e Trasparenza</text:p>
          </table:table-cell>
          <table:table-cell table:style-name="ce26" office:value-type="string" table:number-columns-spanned="1" table:number-rows-spanned="10">
            <text:p>Programmazione, gestione e controllo delle partecipazioni societarie</text:p>
          </table:table-cell>
          <table:table-cell table:style-name="ce142" office:value-type="string">
            <text:p>Programmazione indirizzi strategici in Sezione DUP alle società/enti partecipati, assegnazione obiettivi annuali agli enti/società controllati,</text:p>
          </table:table-cell>
          <table:table-cell table:style-name="ce188" office:value-type="string">
            <text:p>Dirigente Dr. Simone Cucinotta <text:s text:c="3"/>E.Q. Dr.ssa Paola Cartaginese</text:p>
          </table:table-cell>
          <table:table-cell table:style-name="ce250" office:value-type="string">
            <text:p>Programmazione società/enti controllati</text:p>
          </table:table-cell>
          <table:table-cell table:style-name="ce316" office:value-type="string">
            <text:p>Deliberazione di Consiglio Comunale di approvazione <text:s/>DUP per sezione indirizzi strategici, Deliberazione di Giunta Comunale per assegnazione obiettivi annuali a Società/Enti controllati</text:p>
          </table:table-cell>
          <table:table-cell table:style-name="ce306" office:value-type="string">
            <text:p>Interesse esterno ed interno dei vincoli di finanza pubblica e qualità dei servizi – Indicatore: n. atti di indirizzo e n. 1 atto della G.C. Per assegnazione obiettivi</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ce370"/>
          <table:table-cell table:style-name="ce206" office:value-type="string">
            <text:p>Termini previsti dal “Regolamento per il Controllo in enti partecipati e società non quotate del Comune di Grosseto” approvato con Deliberazione del Consiglio Comunale n. 3 del 10/02/2022, dal Testo Unico delle società partecipate D.Lgs. 175/2016 e dal Testo unico degli enti locali D.lgs. n. 267/2000</text:p>
          </table:table-cell>
          <table:table-cell table:style-name="ce206" office:value-type="string">
            <text:p>NO</text:p>
          </table:table-cell>
          <table:table-cell table:style-name="ce206" office:value-type="string">
            <text:p>Quelli previsti dal Regolamento specifico</text:p>
          </table:table-cell>
          <table:table-cell table:style-name="ce206" office:value-type="string">
            <text:p>NO</text:p>
          </table:table-cell>
          <table:table-cell table:style-name="ce206" office:value-type="string">
            <text:p>https://new.co mune.grosseto. it/web/ammini strazionetrasparente/ </text:p>
          </table:table-cell>
          <table:table-cell table:style-name="ce298" office:value-type="string">
            <text:p>0564/488290-229 <text:s/><text:a xlink:href="mailto:servizio.partecipazioni@comune.grosseto.it">servizio.partecipazioni@comune.grosseto.it</text:a></text:p>
          </table:table-cell>
          <table:table-cell table:number-columns-repeated="3" table:style-name="ce298" office:value-type="string">
            <text:p>non ricorre la fattispecie</text:p>
          </table:table-cell>
          <table:table-cell table:style-name="ce464"/>
          <table:table-cell table:style-name="ce482"/>
          <table:table-cell table:style-name="ce206"/>
          <table:table-cell table:style-name="ce497"/>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6" table:number-columns-repeated="60"/>
          <table:table-cell table:style-name="ce256" table:number-columns-repeated="768"/>
          <table:table-cell table:number-columns-repeated="18"/>
        </table:table-row>
        <table:table-row table:style-name="ro159">
          <table:covered-table-cell table:style-name="ce8"/>
          <table:covered-table-cell table:style-name="ce42"/>
          <table:covered-table-cell table:style-name="ce81"/>
          <table:table-cell table:style-name="ce146" office:value-type="string">
            <text:p>Procedure e atti di nomina e di designazione dei rappresentanti del Comune e incontri semestrali, deleghe assembleari,</text:p>
          </table:table-cell>
          <table:table-cell table:style-name="ce188" office:value-type="string">
            <text:p>Dirigente Dr. Simone Cucinotta <text:s text:c="3"/>E.Q. Dr.ssa Paola Cartaginese</text:p>
          </table:table-cell>
          <table:table-cell table:style-name="ce249" office:value-type="string">
            <text:p>Atti per nomina società/enti controllati</text:p>
          </table:table-cell>
          <table:table-cell table:style-name="ce317" office:value-type="string">
            <text:p>Disposizioni sindacali di nomina rappresentanti, verbali incontri del comitato di coordinamento delle Società e altri organismi controllati, Disposizione sindacali di delega a rappresentare l’amministrazione comunale</text:p>
          </table:table-cell>
          <table:table-cell table:style-name="ce253" office:value-type="string">
            <text:p>Interesse esterno ed interno all'esercizio dei poteri del Comune “socio” - Indicatore: numero deleghe</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Scadenza Consiglio di amministrazione Società/enti e data convocazione Assemblea per nomina, Data convocazione Assemblee</text:p>
          </table:table-cell>
          <table:table-cell table:style-name="ce206" office:value-type="string">
            <text:p>NO</text:p>
          </table:table-cell>
          <table:table-cell table:style-name="ce298" office:value-type="string">
            <text:p>NO</text:p>
          </table:table-cell>
          <table:table-cell table:style-name="ce206" office:value-type="string">
            <text:p>NO</text:p>
          </table:table-cell>
          <table:table-cell table:style-name="ce298" office:value-type="string">
            <text:p>non ricorre la fattispecie</text:p>
          </table:table-cell>
          <table:table-cell table:style-name="ce298" office:value-type="string">
            <text:p>0565/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0">
          <table:covered-table-cell table:style-name="ce8"/>
          <table:covered-table-cell table:style-name="ce42"/>
          <table:covered-table-cell table:style-name="ce81"/>
          <table:table-cell table:style-name="ce142" office:value-type="string">
            <text:p>Supporto, relazioni e verbali delle sedute del Comitato di coordinamento delle società e degli altri organismi controllati,</text:p>
          </table:table-cell>
          <table:table-cell table:style-name="ce188" office:value-type="string">
            <text:p>Dirigente Dr. Simone Cucinotta <text:s text:c="3"/>E.Q. Dr.ssa Paola Cartaginese</text:p>
          </table:table-cell>
          <table:table-cell table:style-name="ce249" office:value-type="string">
            <text:p>Supporto per Comitato</text:p>
          </table:table-cell>
          <table:table-cell table:style-name="ce317" office:value-type="string">
            <text:p>Relazioni, Fascicoli informativi, Verbali sedute del Comitato di coordinamento delle società e degli altri organismi controllati</text:p>
          </table:table-cell>
          <table:table-cell table:style-name="ce253" office:value-type="string">
            <text:p>Interesse esterno ed interno allo svolgimento di controlli sulle società e sugli obiettivi – Indicatore: numero verbali</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Non previsto</text:p>
          </table:table-cell>
          <table:table-cell table:style-name="ce206" office:value-type="string">
            <text:p>NO</text:p>
          </table:table-cell>
          <table:table-cell table:style-name="ce206" office:value-type="string">
            <text:p>Quelli previsti dal Regolamento specifico</text:p>
          </table:table-cell>
          <table:table-cell table:style-name="ce206" office:value-type="string">
            <text:p>NO</text:p>
          </table:table-cell>
          <table:table-cell table:style-name="ce298" office:value-type="string">
            <text:p>non ricorre la fattispecie</text:p>
          </table:table-cell>
          <table:table-cell table:style-name="ce298" office:value-type="string">
            <text:p>0566/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1">
          <table:covered-table-cell table:style-name="ce8"/>
          <table:covered-table-cell table:style-name="ce42"/>
          <table:covered-table-cell table:style-name="ce81"/>
          <table:table-cell table:style-name="ce142" office:value-type="string">
            <text:p>Relazioni e supporto agli Assessorati dell’ente per approvazione preventiva obiettivi gestionali annuali delle società/enti controllati</text:p>
          </table:table-cell>
          <table:table-cell table:style-name="ce188" office:value-type="string">
            <text:p>Dirigente Dr. Simone Cucinotta <text:s text:c="3"/>E.Q. Dr.ssa Paola Cartaginese</text:p>
          </table:table-cell>
          <table:table-cell table:style-name="ce249" office:value-type="string">
            <text:p>Assegnazioni obiettivi annuali società/enti controllati <text:s/>- supporto amm.vo agli Assessorati</text:p>
          </table:table-cell>
          <table:table-cell table:style-name="ce317" office:value-type="string">
            <text:p>Relazioni, Deliberazione di Consiglio Comunale di approvazione <text:s/>DUP per sezione indirizzi strategici, Deliberazione di Giunta Comunale per assegnazione obiettivi annuali a Società/Enti controllati</text:p>
          </table:table-cell>
          <table:table-cell table:style-name="ce253" office:value-type="string">
            <text:p>Interesse esterno ed interno all'esercizio della funzione di indirizzo strategico e assegnazione obiettivi – Indicatore: numero relazioni</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06" office:value-type="string">
            <text:p>Termini previsti dal “Regolamento per il Controllo in enti partecipati e società non quotate del Comune di Grosseto” approvato con Deliberazione del Consiglio Comunale n. 3 del 10/02/2022, dal Testo Unico delle società partecipate D.Lgs. 175/2016 e dal Testo unico degli enti locali D.lgs. n. 267/2000</text:p>
          </table:table-cell>
          <table:table-cell table:style-name="ce206" office:value-type="string">
            <text:p>NO</text:p>
          </table:table-cell>
          <table:table-cell table:style-name="ce206" office:value-type="string">
            <text:p>Quelli previsti dal Regolamento specifico</text:p>
          </table:table-cell>
          <table:table-cell table:style-name="ce206" office:value-type="string">
            <text:p>NO</text:p>
          </table:table-cell>
          <table:table-cell table:style-name="ce206" office:value-type="string">
            <text:p>https://new.co mune.grosseto. it/web/ammini strazionetrasparente/ </text:p>
          </table:table-cell>
          <table:table-cell table:style-name="ce298" office:value-type="string">
            <text:p>0567/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2">
          <table:covered-table-cell table:style-name="ce8"/>
          <table:covered-table-cell table:style-name="ce42"/>
          <table:covered-table-cell table:style-name="ce81"/>
          <table:table-cell table:style-name="ce142" office:value-type="string">
            <text:p>Relazioni e approfondimenti su casistiche specifiche in applicazione del Testo Unico D. Lgs. n. 175/2016 e delle delibere/sentenze della Corte dei conti</text:p>
          </table:table-cell>
          <table:table-cell table:style-name="ce188" office:value-type="string">
            <text:p>Dirigente Dr. Simone Cucinotta <text:s text:c="3"/>E.Q. Dr.ssa Paola Cartaginese</text:p>
          </table:table-cell>
          <table:table-cell table:style-name="ce249" office:value-type="string">
            <text:p>Approfondimenti, studi e relazioni, stesura atti amm.vi di naturacomplessa</text:p>
          </table:table-cell>
          <table:table-cell table:style-name="ce317" office:value-type="string">
            <text:p>Relazioni, Fascicoli informativi, Monitoraggi</text:p>
          </table:table-cell>
          <table:table-cell table:style-name="ce253" office:value-type="string">
            <text:p>Interesse esterno ed interno all'esercizio delle funzioni di socio pubblico <text:s/>– Indicatore: numero relazioni</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Non previsto</text:p>
          </table:table-cell>
          <table:table-cell table:style-name="ce206" office:value-type="string">
            <text:p>NO</text:p>
          </table:table-cell>
          <table:table-cell table:style-name="ce298" office:value-type="string">
            <text:p>NO</text:p>
          </table:table-cell>
          <table:table-cell table:style-name="ce206" office:value-type="string">
            <text:p>NO</text:p>
          </table:table-cell>
          <table:table-cell table:style-name="ce298" office:value-type="string">
            <text:p>non ricorre la fattispecie</text:p>
          </table:table-cell>
          <table:table-cell table:style-name="ce298" office:value-type="string">
            <text:p>0568/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3">
          <table:covered-table-cell table:style-name="ce8"/>
          <table:covered-table-cell table:style-name="ce42"/>
          <table:covered-table-cell table:style-name="ce81"/>
          <table:table-cell table:style-name="ce142" office:value-type="string">
            <text:p>Monitoraggio obiettivi/indirizzi e verifica annuale su pubblicazioni in società Trasparente,</text:p>
          </table:table-cell>
          <table:table-cell table:style-name="ce188" office:value-type="string">
            <text:p>Dirigente Dr. Simone Cucinotta <text:s text:c="3"/>E.Q. Dr.ssa Paola Cartaginese</text:p>
          </table:table-cell>
          <table:table-cell table:style-name="ce249" office:value-type="string">
            <text:p>Monitoraggio su andamento attività, obiettivi e su pubblicazioni in Società Trasparente</text:p>
          </table:table-cell>
          <table:table-cell table:style-name="ce318" office:value-type="string">
            <text:p>Relazione finale annuale sullo stato di attuazione degli obiettivi gestionali assegnati alle società ed enti controllati dal comune sui risultati della gestione, Relazione annuale sullo stato di attuazione delle pubblicazioni presenti sui siti degli enti controllati, secondo i dati da pubblicarsi </text:p>
          </table:table-cell>
          <table:table-cell table:style-name="ce253" office:value-type="string">
            <text:p>Interesse esterno ed interno alla trasparenza delle attività e <text:s/>degli atti delle società a controllo pubblico ed in house – Indicatore: n. 1 <text:s/>verifica annuale</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06" office:value-type="string">
            <text:p>Termini previsti dal “Regolamento per il Controllo in enti partecipati e società non quotate del Comune di Grosseto” approvato con Deliberazione del Consiglio Comunale n. 3 del 10/02/2022 e dal Testo Unico delle società partecipate D.Lgs. 175/2016</text:p>
          </table:table-cell>
          <table:table-cell table:style-name="ce206" office:value-type="string">
            <text:p>NO</text:p>
          </table:table-cell>
          <table:table-cell table:style-name="ce206" office:value-type="string">
            <text:p>Quelli previsti dal Regolamento specifico</text:p>
          </table:table-cell>
          <table:table-cell table:style-name="ce206" office:value-type="string">
            <text:p>NO</text:p>
          </table:table-cell>
          <table:table-cell table:style-name="ce206" office:value-type="string">
            <text:p>https://new.co mune.grosseto. it/web/ammini strazionetrasparente/ </text:p>
          </table:table-cell>
          <table:table-cell table:style-name="ce298" office:value-type="string">
            <text:p>0569/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4">
          <table:covered-table-cell table:style-name="ce8"/>
          <table:covered-table-cell table:style-name="ce42"/>
          <table:covered-table-cell table:style-name="ce81"/>
          <table:table-cell table:style-name="ce142" office:value-type="string">
            <text:p>Relazione annuale agente contabile</text:p>
          </table:table-cell>
          <table:table-cell table:style-name="ce188" office:value-type="string">
            <text:p>Dirigente Dr. Simone Cucinotta <text:s text:c="3"/>E.Q. Dr.ssa Paola Cartaginese</text:p>
          </table:table-cell>
          <table:table-cell table:style-name="ce249" office:value-type="string">
            <text:p>Relazione agente cntabile </text:p>
          </table:table-cell>
          <table:table-cell table:style-name="ce318" office:value-type="string">
            <text:p>Resa del conto giudiziale da parte del consegnatario di azioni del Comune di Grosseto (mod. 22) e relazione sulle modalità di applicazione direttive ed attuazione di gestione e controllo delle società partecipate dall’ente</text:p>
          </table:table-cell>
          <table:table-cell table:style-name="ce253" office:value-type="string">
            <text:p>Interesse esterno ed interno al controllo sulla gestione delle società partecipate – Indicatore: n. 1 relazione</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Entro 30 giorni dalla chiusura dell'esercizio, Termini previsti dal Testo unico degli enti locali D.lgs. n. 267/2000</text:p>
          </table:table-cell>
          <table:table-cell table:style-name="ce206" office:value-type="string">
            <text:p>NO</text:p>
          </table:table-cell>
          <table:table-cell table:style-name="ce298" office:value-type="string">
            <text:p>Quelli previsti dal Testo unico degli enti locali D.lgs. n. 267/2000</text:p>
          </table:table-cell>
          <table:table-cell table:style-name="ce206" office:value-type="string">
            <text:p>NO</text:p>
          </table:table-cell>
          <table:table-cell table:style-name="ce298" office:value-type="string">
            <text:p>non ricorre la fattispecie</text:p>
          </table:table-cell>
          <table:table-cell table:style-name="ce298" office:value-type="string">
            <text:p>0570/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5">
          <table:covered-table-cell table:style-name="ce8"/>
          <table:covered-table-cell table:style-name="ce42"/>
          <table:covered-table-cell table:style-name="ce81"/>
          <table:table-cell table:style-name="ce142" office:value-type="string">
            <text:p>Archiviazione digitale degli atti e dei documenti</text:p>
          </table:table-cell>
          <table:table-cell table:style-name="ce188" office:value-type="string">
            <text:p>Dirigente Dr. Simone Cucinotta <text:s text:c="3"/>E.Q. Dr.ssa Paola Cartaginese</text:p>
          </table:table-cell>
          <table:table-cell table:style-name="ce249" office:value-type="string">
            <text:p>Archiviazione, fascicolazione e protocollazione</text:p>
          </table:table-cell>
          <table:table-cell table:style-name="ce317" office:value-type="string">
            <text:p>non ricorre la fattispecie</text:p>
          </table:table-cell>
          <table:table-cell table:style-name="ce253" office:value-type="string">
            <text:p>Interesse esterno ed interno alla digitalizzazione e conservazione dei documenti quale semplificazione delle procedure dell'Ente – Indicatore: presenza di archivio digitale anche presso il servizio di conservazione</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Non previsto</text:p>
          </table:table-cell>
          <table:table-cell table:style-name="ce206" office:value-type="string">
            <text:p>NO</text:p>
          </table:table-cell>
          <table:table-cell table:style-name="ce298" office:value-type="string">
            <text:p>NO</text:p>
          </table:table-cell>
          <table:table-cell table:style-name="ce206" office:value-type="string">
            <text:p>NO</text:p>
          </table:table-cell>
          <table:table-cell table:style-name="ce298" office:value-type="string">
            <text:p>non ricorre la fattispecie</text:p>
          </table:table-cell>
          <table:table-cell table:style-name="ce298" office:value-type="string">
            <text:p>0571/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69">
          <table:covered-table-cell table:style-name="ce8"/>
          <table:covered-table-cell table:style-name="ce42"/>
          <table:covered-table-cell table:style-name="ce81"/>
          <table:table-cell table:style-name="ce142" office:value-type="string">
            <text:p>Stesura indicatori di qualità nei contratti di servizio con soc. in house e società controllate</text:p>
          </table:table-cell>
          <table:table-cell table:style-name="ce188" office:value-type="string">
            <text:p>Dirigente Dr. Simone Cucinotta <text:s text:c="3"/>E.Q. Dr.ssa Paola Cartaginese</text:p>
          </table:table-cell>
          <table:table-cell table:style-name="ce249" office:value-type="string">
            <text:p>Stesura contratti di servizio e Inserimento indicatori di qualità nei contratti con soc. in house e soc. controllate</text:p>
          </table:table-cell>
          <table:table-cell table:style-name="ce253" office:value-type="string">
            <text:p>Stesura contratto di servizio </text:p>
          </table:table-cell>
          <table:table-cell table:style-name="ce330" office:value-type="string">
            <text:p>Interesse esterno ed interno alla verifica della qualità dei servizi offerti – Indicatore: stesura indicatori nei contratti in fase di stipula</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Default"/>
          <table:table-cell table:style-name="ce298" office:value-type="string">
            <text:p>60 giorni dall’aggiudicazione</text:p>
          </table:table-cell>
          <table:table-cell table:style-name="ce206" office:value-type="string">
            <text:p>NO</text:p>
          </table:table-cell>
          <table:table-cell table:style-name="ce298" office:value-type="string">
            <text:p>NO</text:p>
          </table:table-cell>
          <table:table-cell table:style-name="ce206" office:value-type="string">
            <text:p>NO</text:p>
          </table:table-cell>
          <table:table-cell table:style-name="ce298" office:value-type="string">
            <text:p>non ricorre la fattispecie</text:p>
          </table:table-cell>
          <table:table-cell table:style-name="ce298" office:value-type="string">
            <text:p>0572/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166">
          <table:covered-table-cell table:style-name="ce8"/>
          <table:covered-table-cell table:style-name="ce42"/>
          <table:covered-table-cell table:style-name="ce81"/>
          <table:table-cell table:style-name="ce142" office:value-type="string">
            <text:p>Razionalizzazione, <text:span text:style-name="T12">Ricognizione </text:span><text:span text:style-name="T12">servizi pubblici </text:span><text:span text:style-name="T12">locali a rilevanza </text:span><text:span text:style-name="T12">economica,</text:span><text:span text:style-name="T13"> </text:span>definizione annuale “perimetro GAP”, relazioni per invio Corte dei conti, flussi informativi per Bilancio, Rendiconto e Bilancio consolidato del Comune e stesura sezioni società partecipate, verifiche su andamento finanziario ed economico delle partecipazioni comunali, alienazioni e acquisizioni quote, ripiani perdite e segnalazioni accantonamenti <text:s text:c="2"/><text:s text:c="9"/></text:p>
          </table:table-cell>
          <table:table-cell table:style-name="ce188" office:value-type="string">
            <text:p>Dirigente Dr. Simone Cucinotta <text:s text:c="3"/>E.Q. Dr.ssa Paola Cartaginese</text:p>
          </table:table-cell>
          <table:table-cell table:style-name="ce253" office:value-type="string">
            <text:p><text:span text:style-name="T66">Razionalizzazione </text:span><text:span text:style-name="T66">delle Società </text:span><text:span text:style-name="T66">partecipate dal </text:span><text:span text:style-name="T66">Comune, </text:span><text:span text:style-name="T12">Ricognizione </text:span><text:span text:style-name="T12">servizi pubblici </text:span><text:span text:style-name="T12">locali a rilevanza </text:span><text:span text:style-name="T12">economica,</text:span><text:span text:style-name="T13"> </text:span><text:span text:style-name="T12">I</text:span>ndividuazione G.A.P. , verifiche andamento finanziario società/enti del perimetro, supporto per Bilancio consolidato del Comune, alienazioni<text:span text:style-name="T67">/acquist</text:span><text:span text:style-name="T67">o e</text:span> operazioni societarie previa deliberazione Consiglio Comunale</text:p>
          </table:table-cell>
          <table:table-cell table:style-name="ce253" office:value-type="string">
            <text:p>Deliberazione del Consiglio Comunale di approvazione del “Piano di razionalizzazione delle partecipazioni societarie”, invio alla Corte dei Conti ed inserimento dati telematici al MEF, Deliberazione di Consiglio Comunale di approvazione “ Ricognizione dei Servizi pubblici locali a rilevanza economica”, Delibera di Giunta Comunale di individuazione G.A.P., Relazioni, monitoraggi e lettere di segnalazione su andamento finanziario società, Deliberazioni di Consiglio Comunale di alienazione/acquisizione quote</text:p>
          </table:table-cell>
          <table:table-cell table:style-name="ce306" office:value-type="string">
            <text:p>Interesse esterno ed interno per controllo su vincoli di finanza pubblica ed esercizio del diritto del socio <text:s/>– Indicatore: numero delibere</text:p>
          </table:table-cell>
          <table:table-cell table:style-name="ce298" office:value-type="string">
            <text:p>NO</text:p>
          </table:table-cell>
          <table:table-cell table:style-name="ce207" office:value-type="string" table:number-columns-spanned="2" table:number-rows-spanned="1">
            <text:p>0564/488290-229</text:p>
            <text:p><text:a xlink:href="mailto:servizio.partecipazioni@comune.grosseto.it">servizio.partecipazioni@comune.grosseto.it</text:a> Via Zanardelli, n. 2</text:p>
          </table:table-cell>
          <table:covered-table-cell table:style-name="ce370"/>
          <table:table-cell table:style-name="ce298" office:value-type="string">
            <text:p><text:span text:style-name="T88">Termini previsti da </text:span><text:span text:style-name="T88">dal Testo Unico </text:span><text:span text:style-name="T88">delle società </text:span><text:span text:style-name="T88">partecipate D.Lgs. </text:span><text:span text:style-name="T88">175/2016, dal </text:span><text:span text:style-name="T88">D.Lgs. n. 201/2022 </text:span><text:span text:style-name="T88">“Riordino della </text:span><text:span text:style-name="T88">disciplina dei </text:span><text:span text:style-name="T88">servizi pubblici </text:span><text:span text:style-name="T88">locali di rilevanza </text:span><text:span text:style-name="T88">economica”, dal </text:span><text:span text:style-name="T88">D.Lgs. n. 118/2011 </text:span><text:span text:style-name="T88">e suoi allegati e </text:span><text:span text:style-name="T88">dalle Circol</text:span><text:span text:style-name="T89">ari del </text:span><text:span text:style-name="T89">MEF</text:span></text:p>
          </table:table-cell>
          <table:table-cell table:style-name="ce206" office:value-type="string">
            <text:p>NO</text:p>
          </table:table-cell>
          <table:table-cell table:style-name="ce298" office:value-type="string">
            <text:p>Quelli previsti dalle normative di riferimento</text:p>
          </table:table-cell>
          <table:table-cell table:style-name="ce206" office:value-type="string">
            <text:p>NO</text:p>
          </table:table-cell>
          <table:table-cell table:style-name="ce206" office:value-type="string">
            <text:p>https://new.co mune.grosseto. it/web/ammini strazionetrasparente/ </text:p>
          </table:table-cell>
          <table:table-cell table:style-name="ce298" office:value-type="string">
            <text:p>0573/488290-229 <text:s/>servizio.partecipazioni@comune.grosseto.it</text:p>
          </table:table-cell>
          <table:table-cell table:number-columns-repeated="3" table:style-name="ce29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2"/>
          <table:table-cell table:style-name="ce256"/>
          <table:table-cell table:style-name="ce517" table:number-columns-repeated="60"/>
          <table:table-cell table:style-name="ce256" table:number-columns-repeated="768"/>
          <table:table-cell table:style-name="ce366" table:number-columns-repeated="16"/>
          <table:table-cell table:number-columns-repeated="2"/>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986"/>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20"/>
          <table:table-cell table:style-name="ce512"/>
          <table:table-cell table:number-columns-repeated="986"/>
        </table:table-row>
        <table:table-row table:style-name="ro167">
          <table:table-cell table:style-name="ce27" office:value-type="string">
            <text:p>Settore Coordinamento e indirizzo</text:p>
          </table:table-cell>
          <table:table-cell table:style-name="ce27" office:value-type="string">
            <text:p>Gestione giuridica del personale</text:p>
          </table:table-cell>
          <table:table-cell table:style-name="ce27" office:value-type="string">
            <text:p>Programmazione fabbisogno di personale</text:p>
          </table:table-cell>
          <table:table-cell table:style-name="ce27" office:value-type="string">
            <text:p>Programmazione Piano del fabbisogno di personale e impostazione dotazione organica in termini finanziari</text:p>
          </table:table-cell>
          <table:table-cell table:style-name="ce189" office:value-type="string">
            <text:p>Dirigente Dr. Simone Cucinotta <text:s text:c="2"/>E.Q. Alessia Gaggioli</text:p>
          </table:table-cell>
          <table:table-cell table:style-name="ce254" office:value-type="string">
            <text:p>Costruzione PIAO parte Programmazione Fabbisogni di personale</text:p>
          </table:table-cell>
          <table:table-cell table:style-name="ce254" office:value-type="string">
            <text:p>Determinazione capacità assunzionale - <text:s/>Verifica delle eccedenze di personale- <text:s/>Programmazione fabbisogni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ce352"/>
          <table:table-cell table:style-name="ce254" office:value-type="string">
            <text:p>31 gennaio di ogni anno salvo proroghe </text:p>
          </table:table-cell>
          <table:table-cell table:style-name="ce206" office:value-type="string">
            <text:p>NO</text:p>
          </table:table-cell>
          <table:table-cell table:style-name="ce396" office:value-type="string">
            <text:p>Eventuali proproghe del termine ordinario</text:p>
          </table:table-cell>
          <table:table-cell table:style-name="ce206" office:value-type="string">
            <text:p>NO</text:p>
          </table:table-cell>
          <table:table-cell table:style-name="ce402" office:value-type="string">
            <text:p><text:a xlink:href="https://new.comune.grosseto.it/web/amministrazione-trasparente-menu/piano-integrato-di-attivita-ed-organizzazione-piao/">https://new.comune.grosseto.it/web/amministrazione-trasparente-menu/piano-integrato-di-attivita-ed-organizzazione-piao/</text: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68">
          <table:table-cell table:style-name="ce28" office:value-type="string">
            <text:p>Settore Coordinamento e indirizzo</text:p>
          </table:table-cell>
          <table:table-cell table:style-name="ce62" office:value-type="string">
            <text:p>Gestione giuridica del personale</text:p>
          </table:table-cell>
          <table:table-cell table:style-name="ce28" office:value-type="string">
            <text:p>Assunzione di personale</text:p>
          </table:table-cell>
          <table:table-cell table:style-name="ce27" office:value-type="string">
            <text:p>Procedure assunzionali tramite: concorso, scorrimento graduatorie di altri enti, collocamento mirato, mobilità</text:p>
          </table:table-cell>
          <table:table-cell table:style-name="ce189" office:value-type="string">
            <text:p>Dirigente Dr. Simone Cucinotta <text:s text:c="2"/>E.Q. Alessia Gaggioli</text:p>
          </table:table-cell>
          <table:table-cell table:style-name="ce254" office:value-type="string">
            <text:p>assunzione personale tramite comncorso - scorrimento di graduatorie- collocamento mirato e mobilità tra enti</text:p>
          </table:table-cell>
          <table:table-cell table:style-name="ce254" office:value-type="string">
            <text:p>Comunicazione art. 34 <text:s/>e 34 bis dlgs 165/2001- Bando concorso e/o mobilità- Ammissione candidati- Nomina della commissione- <text:s/>coordinamento attività delle commissioni di concorso - Approvazione atti concorsuali e graduatoria definitiva- Indagine graduatoria tramite urp toscana- Individuazione graduatoria altro ente ai sensi del vigente regolamento - Convenzione tra enti- Controllo requisiti assunzionali -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ce352"/>
          <table:table-cell table:style-name="ce254" office:value-type="string">
            <text:p>entro 6 mesi dalla prova scritta</text:p>
          </table:table-cell>
          <table:table-cell table:number-columns-repeated="3" table:style-name="ce206" office:value-type="string">
            <text:p>NO</text:p>
          </table:table-cell>
          <table:table-cell table:style-name="ce402" office:value-type="string">
            <text:p><text:a xlink:href="https://new.comune.grosseto.it/web/amministrazione-trasparente-menu/bandi-di-concorso/">https://new.comune.grosseto.it/web/amministrazione-trasparente-menu/bandi-di-concorso/</text: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396" office:value-type="string">
            <text:p>ricoprso al TAR e al Presidente della Repubblica </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5">
          <table:table-cell table:style-name="ce28" office:value-type="string" table:number-columns-spanned="1" table:number-rows-spanned="2">
            <text:p>Settore Coordinamento e indirizzo</text:p>
          </table:table-cell>
          <table:table-cell table:style-name="ce62" office:value-type="string" table:number-columns-spanned="1" table:number-rows-spanned="2">
            <text:p>Gestione giuridica del personale</text:p>
          </table:table-cell>
          <table:table-cell table:style-name="ce28" office:value-type="string" table:number-columns-spanned="1" table:number-rows-spanned="2">
            <text:p>Gestione graduatorie concorsuali</text:p>
          </table:table-cell>
          <table:table-cell table:style-name="ce27" office:value-type="string">
            <text:p>Monitoraggio graduatorie</text:p>
          </table:table-cell>
          <table:table-cell table:style-name="ce189" office:value-type="string">
            <text:p>Dirigente Dr. Simone Cucinotta <text:s text:c="2"/>E.Q. Alessia Gaggioli</text:p>
          </table:table-cell>
          <table:table-cell table:style-name="ce254" office:value-type="string">
            <text:p>Aggiornamento graduatorie</text:p>
          </table:table-cell>
          <table:table-cell table:style-name="ce254" office:value-type="string">
            <text:p>adempimenti portale lavoro pubblic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gestione.personale@comune.grosseto.it - Piazza Duomo 1- 58100 Grosseto</text:p>
          </table:table-cell>
          <table:covered-table-cell table:style-name="ce352"/>
          <table:table-cell table:style-name="ce254" office:value-type="string">
            <text:p>entro 31 gennaio di ciascun anno</text:p>
          </table:table-cell>
          <table:table-cell table:number-columns-repeated="3" table:style-name="ce206" office:value-type="string">
            <text:p>NO</text:p>
          </table:table-cell>
          <table:table-cell table:style-name="ce402" office:value-type="string">
            <text:p><text:a xlink:href="https://www.lavoropubblico.gov.it/">https://www.lavoropubblico.gov.it</text: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69">
          <table:covered-table-cell table:style-name="ce28"/>
          <table:covered-table-cell table:style-name="ce62"/>
          <table:covered-table-cell table:style-name="ce28"/>
          <table:table-cell table:style-name="ce27" office:value-type="string">
            <text:p>Avvalimento graduatorie in corso di validità a favore di altri enti/amministrazioni tramite convenzione</text:p>
          </table:table-cell>
          <table:table-cell table:style-name="ce189" office:value-type="string">
            <text:p>Dirigente Dr. Simone Cucinotta <text:s text:c="2"/>E.Q. Alessia Gaggioli</text:p>
          </table:table-cell>
          <table:table-cell table:style-name="ce254" office:value-type="string">
            <text:p>Concessione <text:s/>ad altri enti avvalimento di graduatorie in corso di validità </text:p>
          </table:table-cell>
          <table:table-cell table:style-name="ce254" office:value-type="string">
            <text:p>Schema di accordo, Gestione procedura di avvalimento, aggiornamento graduatoria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0 giorni dalla concessione</text:p>
          </table:table-cell>
          <table:table-cell table:number-columns-repeated="4" table:style-name="ce206" office:value-type="string">
            <text:p>NO</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0">
          <table:table-cell table:style-name="ce27" office:value-type="string">
            <text:p>Settore Coordinamento e indirizzo</text:p>
          </table:table-cell>
          <table:table-cell table:style-name="ce62" office:value-type="string">
            <text:p>Gestione giuridica del personale</text:p>
          </table:table-cell>
          <table:table-cell table:style-name="ce27" office:value-type="string">
            <text:p>Procedure di selezione interna</text:p>
          </table:table-cell>
          <table:table-cell table:style-name="ce27" office:value-type="string">
            <text:p>Procedure di selezione mediante progressione verticale</text:p>
          </table:table-cell>
          <table:table-cell table:style-name="ce189" office:value-type="string">
            <text:p>Dirigente Dr. Simone Cucinotta <text:s text:c="2"/>E.Q. Alessia Gaggioli</text:p>
          </table:table-cell>
          <table:table-cell table:style-name="ce254" office:value-type="string">
            <text:p>Passaggio tra aree personale comunale</text:p>
          </table:table-cell>
          <table:table-cell table:style-name="ce254" office:value-type="string">
            <text:p>Avviso e atti amministrativi correlati- attività della commissione- contratto individuale di lavoro - nuovo inquadrament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evisti dal bando</text:p>
          </table:table-cell>
          <table:table-cell table:number-columns-repeated="3" table:style-name="ce206" office:value-type="string">
            <text:p>NO</text:p>
          </table:table-cell>
          <table:table-cell table:style-name="ce403" office:value-type="string">
            <text:p>https://new.comune.grosseto.it/web/selezioni/</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396" office:value-type="string">
            <text:p>ricoprso al TAR e al Presidente della Repubblica </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1">
          <table:table-cell table:style-name="ce28" office:value-type="string" table:number-columns-spanned="1" table:number-rows-spanned="25">
            <text:p>Settore Coordinamento e indirizzo</text:p>
          </table:table-cell>
          <table:table-cell table:style-name="ce62" office:value-type="string" table:number-columns-spanned="1" table:number-rows-spanned="25">
            <text:p>Gestione giuridica del personale</text:p>
          </table:table-cell>
          <table:table-cell table:style-name="ce28" office:value-type="string" table:number-columns-spanned="1" table:number-rows-spanned="25">
            <text:p>Adempimenti connessi alla gestione del personale</text:p>
          </table:table-cell>
          <table:table-cell table:style-name="ce27" office:value-type="string">
            <text:p>Applicazione CCNL Comparto – parte giuridica</text:p>
          </table:table-cell>
          <table:table-cell table:style-name="ce189" office:value-type="string">
            <text:p>Dirigente Dr. Simone Cucinotta <text:s text:c="2"/>E.Q. Alessia Gaggioli</text:p>
          </table:table-cell>
          <table:table-cell table:style-name="ce254" office:value-type="string">
            <text:p>Applicazione contratto nazionale di lavoro vigente</text:p>
          </table:table-cell>
          <table:table-cell table:style-name="ce254" office:value-type="string">
            <text:p>Analisi istituti contrattuali- Aggiornamento modulistica- Consulenze e supporto al person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2">
          <table:covered-table-cell table:style-name="ce28"/>
          <table:covered-table-cell table:style-name="ce62"/>
          <table:covered-table-cell table:style-name="ce28"/>
          <table:table-cell table:style-name="ce27" office:value-type="string">
            <text:p>Procedure e controlli finalizzati alla stipula dei contratti individuali di lavoro</text:p>
          </table:table-cell>
          <table:table-cell table:style-name="ce189" office:value-type="string">
            <text:p>Dirigente Dr. Simone Cucinotta <text:s text:c="2"/>E.Q. Alessia Gaggioli</text:p>
          </table:table-cell>
          <table:table-cell table:style-name="ce254" office:value-type="string">
            <text:p>Stipula Contratti Individuali di lavoro a Tempo pieno e parziale, determinato e indeterminato</text:p>
          </table:table-cell>
          <table:table-cell table:style-name="ce254" office:value-type="string">
            <text:p>Controllo requisiti per l'accesso agli impieghi - Contratto individuale di lavor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3">
          <table:covered-table-cell table:style-name="ce28"/>
          <table:covered-table-cell table:style-name="ce62"/>
          <table:covered-table-cell table:style-name="ce28"/>
          <table:table-cell table:style-name="ce27" office:value-type="string">
            <text:p>Trasformazione del rapporto di lavoro da Part-time a Full - time e viceversa</text:p>
          </table:table-cell>
          <table:table-cell table:style-name="ce189" office:value-type="string">
            <text:p>Dirigente Dr. Simone Cucinotta <text:s text:c="2"/>E.Q. Alessia Gaggioli</text:p>
          </table:table-cell>
          <table:table-cell table:style-name="ce254" office:value-type="string">
            <text:p>Trasformazione rapporto di lavoro</text:p>
          </table:table-cell>
          <table:table-cell table:style-name="ce254" office:value-type="string">
            <text:p>Verifica rispetto dei requisiti di legge, contrattuali e regolamentari - contratto idividuale di lavor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 mesi dalla richiesta - termini regolamentari</text:p>
          </table:table-cell>
          <table:table-cell table:number-columns-repeated="2" table:style-name="ce206" office:value-type="string">
            <text:p>NO</text:p>
          </table:table-cell>
          <table:table-cell table:style-name="ce298" office:value-type="string">
            <text:p>SI</text:p>
          </table:table-cell>
          <table:table-cell table:style-name="ce403" office:value-type="string">
            <text:p>https://intranet.comune.grosseto.it/modulistic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07">
          <table:covered-table-cell table:style-name="ce28"/>
          <table:covered-table-cell table:style-name="ce62"/>
          <table:covered-table-cell table:style-name="ce28"/>
          <table:table-cell table:style-name="ce27" office:value-type="string">
            <text:p>Concessione permessi Legge 104/92 </text:p>
          </table:table-cell>
          <table:table-cell table:style-name="ce189" office:value-type="string">
            <text:p>Dirigente Dr. Simone Cucinotta <text:s text:c="2"/>E.Q. Alessia Gaggioli</text:p>
          </table:table-cell>
          <table:table-cell table:style-name="ce254" office:value-type="string">
            <text:p>Concessione benefici- Dichiarazione annuale </text:p>
          </table:table-cell>
          <table:table-cell table:style-name="ce254" office:value-type="string">
            <text:p>Provvedimento riconoscimento beneficio, compilazione dichiarazioneongedi utilizzati nell'ann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 richiesta del lavoratore la concessione - </text:p>
          </table:table-cell>
          <table:table-cell table:number-columns-repeated="2" table:style-name="ce206" office:value-type="string">
            <text:p>NO</text:p>
          </table:table-cell>
          <table:table-cell table:style-name="ce298" office:value-type="string">
            <text:p>SI</text:p>
          </table:table-cell>
          <table:table-cell table:style-name="ce403" office:value-type="string">
            <text:p>https://intranet.comune.grosseto.it/modulistic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4">
          <table:covered-table-cell table:style-name="ce28"/>
          <table:covered-table-cell table:style-name="ce62"/>
          <table:covered-table-cell table:style-name="ce28"/>
          <table:table-cell table:style-name="ce27" office:value-type="string">
            <text:p>Concessione congedi e assenze, aspettative e permessi da contratto o da disposizioni di legge</text:p>
          </table:table-cell>
          <table:table-cell table:style-name="ce189" office:value-type="string">
            <text:p>Dirigente Dr. Simone Cucinotta <text:s text:c="2"/>E.Q. Alessia Gaggioli</text:p>
          </table:table-cell>
          <table:table-cell table:style-name="ce254" office:value-type="string">
            <text:p>Riconoscimento benefici da contratto e da disposizione di legge</text:p>
          </table:table-cell>
          <table:table-cell table:style-name="ce254" office:value-type="string">
            <text:p>Istruttoria e provvedimento di riconosciment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 richiesta del lavoratore</text:p>
          </table:table-cell>
          <table:table-cell table:number-columns-repeated="2" table:style-name="ce206" office:value-type="string">
            <text:p>NO</text:p>
          </table:table-cell>
          <table:table-cell table:style-name="ce298" office:value-type="string">
            <text:p>SI</text:p>
          </table:table-cell>
          <table:table-cell table:style-name="ce403" office:value-type="string">
            <text:p>https://intranet.comune.grosseto.it/modulistic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5">
          <table:covered-table-cell table:style-name="ce28"/>
          <table:covered-table-cell table:style-name="ce62"/>
          <table:covered-table-cell table:style-name="ce28"/>
          <table:table-cell table:style-name="ce27" office:value-type="string">
            <text:p>Rilevazione e gestione presenze e assenze</text:p>
          </table:table-cell>
          <table:table-cell table:style-name="ce189" office:value-type="string">
            <text:p>Dirigente Dr. Simone Cucinotta <text:s text:c="2"/>E.Q. Alessia Gaggioli</text:p>
          </table:table-cell>
          <table:table-cell table:style-name="ce254" office:value-type="string">
            <text:p>Cartellino del dipendente: rilevazione delle presenze, assenze <text:s/>mensili </text:p>
          </table:table-cell>
          <table:table-cell table:style-name="ce254" office:value-type="string">
            <text:p>Scarico certificati di malattia, rilevazione delle assenze, passaggio straordinari alla contabilità, report mensile tassi assenza e ptresenza, controllo permessi sindacali e per mandato politic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402" office:value-type="string">
            <text:p><text:a xlink:href="https://new.comune.grosseto.it/web/amministrazione-trasparente-page/tassi-di-assenza-anno-2023/">https://new.comune.grosseto.it/web/amministrazione-trasparente-page/tassi-di-assenza-anno-2023/   - https://www.perlapa.gov.it/adempimenti/gedap.html -https://www.perlapa.gov.it/adempimenti/gedap.html https://www.perlapa.gov.it/adempimenti/gepas.html       </text: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6">
          <table:covered-table-cell table:style-name="ce28"/>
          <table:covered-table-cell table:style-name="ce62"/>
          <table:covered-table-cell table:style-name="ce28"/>
          <table:table-cell table:style-name="ce27" office:value-type="string">
            <text:p>Gestione servizio di fornitura buoni pasto</text:p>
          </table:table-cell>
          <table:table-cell table:style-name="ce189" office:value-type="string">
            <text:p>Dirigente Dr. Simone Cucinotta <text:s text:c="2"/>E.Q. Alessia Gaggioli</text:p>
          </table:table-cell>
          <table:table-cell table:style-name="ce254" office:value-type="string">
            <text:p>Affidamento appalto buoni mensa</text:p>
          </table:table-cell>
          <table:table-cell table:style-name="ce254" office:value-type="string">
            <text:p>Determina e convenzion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402"/>
          <table:table-cell table:style-name="ce352" office:value-type="string">
            <text:p>0564/488358-273-295-218-274 <text:s text:c="7"/>mail: <text:a xlink:href="mailto:gestione.personale@comune.grosseto.it">gestione.personale@comune.grosseto.it</text:a>Piazza Duomo 1- 58100 Grosseto</text:p>
          </table:table-cell>
          <table:table-cell table:style-name="ce439"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6">
          <table:covered-table-cell table:style-name="ce28"/>
          <table:covered-table-cell table:style-name="ce62"/>
          <table:covered-table-cell table:style-name="ce28"/>
          <table:table-cell table:style-name="ce27" office:value-type="string">
            <text:p>Controllo spettanze buoni pasto (da controllo cartellino presenze e nel rispetto della disciplina sull'orario di lavoro)</text:p>
          </table:table-cell>
          <table:table-cell table:style-name="ce189" office:value-type="string">
            <text:p>Dirigente Dr. Simone Cucinotta <text:s text:c="2"/>E.Q. Alessia Gaggioli</text:p>
          </table:table-cell>
          <table:table-cell table:style-name="ce254" office:value-type="string">
            <text:p>Scarico cartellini mensili e verifiche rsipetto orario lavoro</text:p>
          </table:table-cell>
          <table:table-cell table:style-name="ce254" office:value-type="string">
            <text:p>Assegnazione buono past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06"/>
          <table:table-cell table:number-columns-repeated="3" table:style-name="ce206" office:value-type="string">
            <text:p>NO</text:p>
          </table:table-cell>
          <table:table-cell table:style-name="ce402"/>
          <table:table-cell table:style-name="ce352" office:value-type="string">
            <text:p>0564/488358-273-295-218-274 <text:s text:c="7"/>mail: <text:a xlink:href="mailto:gestione.personale@comune.grosseto.it">gestione.personale@comune.grosseto.it</text:a>Piazza Duomo 1- 58100 Grosseto</text:p>
          </table:table-cell>
          <table:table-cell table:style-name="ce439"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7">
          <table:covered-table-cell table:style-name="ce28"/>
          <table:covered-table-cell table:style-name="ce62"/>
          <table:covered-table-cell table:style-name="ce28"/>
          <table:table-cell table:style-name="ce27" office:value-type="string">
            <text:p>Denuncia annuale lavoratori disabili</text:p>
          </table:table-cell>
          <table:table-cell table:style-name="ce189" office:value-type="string">
            <text:p>Dirigente Dr. Simone Cucinotta <text:s text:c="2"/>E.Q. Alessia Gaggioli</text:p>
          </table:table-cell>
          <table:table-cell table:style-name="ce254" office:value-type="string">
            <text:p>Prospetto disabili Legge 68/89 per copertura quote d'obbligo</text:p>
          </table:table-cell>
          <table:table-cell table:style-name="ce254" office:value-type="string">
            <text:p>Verifica e riconoscimento copertura quota dìobbligo in circostanza del rapporto di lavoro- denuncia annuale dei lavoratori disabili - adempimenti prospetto disabili ministero politiche social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1 gennaio di ciascun anno</text:p>
          </table:table-cell>
          <table:table-cell table:number-columns-repeated="3" table:style-name="ce206" office:value-type="string">
            <text:p>NO</text:p>
          </table:table-cell>
          <table:table-cell table:style-name="ce403" office:value-type="string">
            <text:p>https://www.regione.toscana.it/prospetto-informativo-aziendale-l.-68/99- <text:s text:c="4"/>https://www.lavoro.gov.it/strumenti-e-servizi/Prospetto-informativo-disabili/Pagine/default</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8">
          <table:covered-table-cell table:style-name="ce28"/>
          <table:covered-table-cell table:style-name="ce62"/>
          <table:covered-table-cell table:style-name="ce28"/>
          <table:table-cell table:style-name="ce27" office:value-type="string">
            <text:p>Comandi – distacchi- assegnazioni di personale</text:p>
          </table:table-cell>
          <table:table-cell table:style-name="ce189" office:value-type="string">
            <text:p>Dirigente Dr. Simone Cucinotta <text:s text:c="2"/>E.Q. Alessia Gaggioli</text:p>
          </table:table-cell>
          <table:table-cell table:style-name="ce254" office:value-type="string">
            <text:p>Arrivazione istituto scavalco condiviso <text:s/>o del disracco- assegnazione del personale ai settori/servizi di destinazione</text:p>
          </table:table-cell>
          <table:table-cell table:style-name="ce254" office:value-type="string">
            <text:p>Deteminazione Dirigenziale/ Disposizione Dirigenzi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il termine concordato tra le amministrazioni</text:p>
          </table:table-cell>
          <table:table-cell table:number-columns-repeated="2" table:style-name="ce206" office:value-type="string">
            <text:p>NO</text:p>
          </table:table-cell>
          <table:table-cell table:style-name="ce298" office:value-type="string">
            <text:p>SI</text:p>
          </table:table-cell>
          <table:table-cell table:style-name="ce403"/>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9">
          <table:covered-table-cell table:style-name="ce28"/>
          <table:covered-table-cell table:style-name="ce62"/>
          <table:covered-table-cell table:style-name="ce28"/>
          <table:table-cell table:style-name="ce27" office:value-type="string">
            <text:p>Diritto allo studio</text:p>
          </table:table-cell>
          <table:table-cell table:style-name="ce189" office:value-type="string">
            <text:p>Dirigente Dr. Simone Cucinotta <text:s text:c="2"/>E.Q. Alessia Gaggioli</text:p>
          </table:table-cell>
          <table:table-cell table:style-name="ce254" office:value-type="string">
            <text:p>Riconoscimento 150 ore diritto studio</text:p>
          </table:table-cell>
          <table:table-cell table:style-name="ce254" office:value-type="string">
            <text:p>Attività istruttoria, verifiche iscrizione con atenei, predisposizione graduatoria secondo il vigente regolamento, provvedimento di concessione e verifica corretto utilizzo benefici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379" office:value-type="string">
            <text:p>Attività istruttoria entro dicembre anno corrente e concessione entro Gennaio anno successivo</text:p>
          </table:table-cell>
          <table:table-cell table:number-columns-repeated="2" table:style-name="ce206" office:value-type="string">
            <text:p>NO</text:p>
          </table:table-cell>
          <table:table-cell table:style-name="ce298" office:value-type="string">
            <text:p>SI</text:p>
          </table:table-cell>
          <table:table-cell table:style-name="ce403" office:value-type="string">
            <text:p>https://intranet.comune.grosseto.it/modulistic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0">
          <table:covered-table-cell table:style-name="ce28"/>
          <table:covered-table-cell table:style-name="ce62"/>
          <table:covered-table-cell table:style-name="ce28"/>
          <table:table-cell table:style-name="ce27" office:value-type="string">
            <text:p>Modifica profilo professionale</text:p>
          </table:table-cell>
          <table:table-cell table:style-name="ce189" office:value-type="string">
            <text:p>Dirigente Dr. Simone Cucinotta <text:s text:c="2"/>E.Q. Alessia Gaggioli</text:p>
          </table:table-cell>
          <table:table-cell table:style-name="ce254" office:value-type="string">
            <text:p>Campio profilo professionale</text:p>
          </table:table-cell>
          <table:table-cell table:style-name="ce254" office:value-type="string">
            <text:p>Visita MC e adozione provevdimento modifica del profilo profession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Nei termini del provvedimento del MC</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1">
          <table:covered-table-cell table:style-name="ce28"/>
          <table:covered-table-cell table:style-name="ce62"/>
          <table:covered-table-cell table:style-name="ce28"/>
          <table:table-cell table:style-name="ce27" office:value-type="string">
            <text:p>Cause di servizio ed equo indennizzo</text:p>
          </table:table-cell>
          <table:table-cell table:style-name="ce189" office:value-type="string">
            <text:p>Dirigente Dr. Simone Cucinotta <text:s text:c="2"/>E.Q. Alessia Gaggioli</text:p>
          </table:table-cell>
          <table:table-cell table:style-name="ce254" office:value-type="string">
            <text:p>Riconoscimento causa di servizio ed ed eventuale indennizzo</text:p>
          </table:table-cell>
          <table:table-cell table:style-name="ce254" office:value-type="string">
            <text:p>Atti per trasmissione istanza alla CMV - Ora Inps e adozione provvediment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mpi previsti da disposizioni di legge</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19">
          <table:covered-table-cell table:style-name="ce28"/>
          <table:covered-table-cell table:style-name="ce62"/>
          <table:covered-table-cell table:style-name="ce28"/>
          <table:table-cell table:style-name="ce27" office:value-type="string">
            <text:p>Malattia professionale</text:p>
          </table:table-cell>
          <table:table-cell table:style-name="ce189" office:value-type="string">
            <text:p>Dirigente Dr. Simone Cucinotta <text:s text:c="2"/>E.Q. Alessia Gaggioli</text:p>
          </table:table-cell>
          <table:table-cell table:style-name="ce254" office:value-type="string">
            <text:p>Riconoscimento della malattia professionale</text:p>
          </table:table-cell>
          <table:table-cell table:style-name="ce254" office:value-type="string">
            <text:p>Predisposizione istanza per valutazione da parte INPS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evisti da disposizioni di legge</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2">
          <table:covered-table-cell table:style-name="ce28"/>
          <table:covered-table-cell table:style-name="ce62"/>
          <table:covered-table-cell table:style-name="ce28"/>
          <table:table-cell table:style-name="ce27" office:value-type="string">
            <text:p>Infortunio</text:p>
          </table:table-cell>
          <table:table-cell table:style-name="ce189" office:value-type="string">
            <text:p>Dirigente Dr. Simone Cucinotta <text:s text:c="2"/>E.Q. Alessia Gaggioli</text:p>
          </table:table-cell>
          <table:table-cell table:style-name="ce254" office:value-type="string">
            <text:p>Riconoscimento infortunio sul lavoro</text:p>
          </table:table-cell>
          <table:table-cell table:style-name="ce254" office:value-type="string">
            <text:p>Denuncia on line di apertura dell'infortrunio - Gestione rapporti con istituto- proroghe e ricadute- riconoscimento indennizzo al datore di lavoro e incasso reversali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io 48 ore dalla notizia al datore di lavoro</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3">
          <table:covered-table-cell table:style-name="ce28"/>
          <table:covered-table-cell table:style-name="ce62"/>
          <table:covered-table-cell table:style-name="ce28"/>
          <table:table-cell table:style-name="ce27" office:value-type="string">
            <text:p>Inabilità assoluta e permanente al proficuo lavoro e a qualsiasi attività lavorativa</text:p>
          </table:table-cell>
          <table:table-cell table:style-name="ce189" office:value-type="string">
            <text:p>Dirigente Dr. Simone Cucinotta <text:s text:c="2"/>E.Q. Alessia Gaggioli</text:p>
          </table:table-cell>
          <table:table-cell table:style-name="ce254" office:value-type="string">
            <text:p>Riconoscimento inabilità assoluta e permanente al proficuo lavoro e a qualsiasi attività lavorativa</text:p>
          </table:table-cell>
          <table:table-cell table:style-name="ce254" office:value-type="string">
            <text:p>Attività istruttoria e trasmissione atti alla CM competente - ora INPS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 richiesta del lavoratore interessato</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4">
          <table:covered-table-cell table:style-name="ce28"/>
          <table:covered-table-cell table:style-name="ce62"/>
          <table:covered-table-cell table:style-name="ce28"/>
          <table:table-cell table:style-name="ce27" office:value-type="string">
            <text:p>Gestione del fascicolo del personale</text:p>
          </table:table-cell>
          <table:table-cell table:style-name="ce189" office:value-type="string">
            <text:p>Dirigente Dr. Simone Cucinotta <text:s text:c="2"/>E.Q. Alessia Gaggioli</text:p>
          </table:table-cell>
          <table:table-cell table:style-name="ce254" office:value-type="string">
            <text:p>Aggiornamento fascicolo del dipendente </text:p>
          </table:table-cell>
          <table:table-cell table:style-name="ce254" office:value-type="string">
            <text:p>Attività di aggiornamento del fascicolo cartaceo ed elettronico del dipendente- parte giuridica- nel rispettp delle vigenti norme contrattual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3"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5">
          <table:covered-table-cell table:style-name="ce28"/>
          <table:covered-table-cell table:style-name="ce62"/>
          <table:covered-table-cell table:style-name="ce28"/>
          <table:table-cell table:style-name="ce27" office:value-type="string">
            <text:p>Gestione adempimenti smart-working/lavoro agile</text:p>
          </table:table-cell>
          <table:table-cell table:style-name="ce189" office:value-type="string">
            <text:p>Dirigente Dr. Simone Cucinotta <text:s text:c="2"/>E.Q. Alessia Gaggioli</text:p>
          </table:table-cell>
          <table:table-cell table:style-name="ce254" office:value-type="string">
            <text:p>Adempimentii finalizzati all'attivazione dello smart working- telelavoro all'interno dei servizi comunali</text:p>
          </table:table-cell>
          <table:table-cell table:style-name="ce254" office:value-type="string">
            <text:p>Regolamento- modulistica- controllo report rendicontazione- denuncia ministero del lavoro dell'attivazione - attività di monitoraggio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20 giorni dall'attivazione dello smart working</text:p>
          </table:table-cell>
          <table:table-cell table:number-columns-repeated="2" table:style-name="ce206" office:value-type="string">
            <text:p>NO</text:p>
          </table:table-cell>
          <table:table-cell table:style-name="ce298" office:value-type="string">
            <text:p>SI</text:p>
          </table:table-cell>
          <table:table-cell table:style-name="ce403" office:value-type="string">
            <text:p>https://intranet.comune.grosseto.it/modulistic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6">
          <table:covered-table-cell table:style-name="ce28"/>
          <table:covered-table-cell table:style-name="ce62"/>
          <table:covered-table-cell table:style-name="ce28"/>
          <table:table-cell table:style-name="ce27" office:value-type="string">
            <text:p>Dimissioni dall’impiego</text:p>
          </table:table-cell>
          <table:table-cell table:style-name="ce189" office:value-type="string">
            <text:p>Dirigente Dr. Simone Cucinotta <text:s text:c="2"/>E.Q. Alessia Gaggioli</text:p>
          </table:table-cell>
          <table:table-cell table:style-name="ce254" office:value-type="string">
            <text:p>Interruzione rapporto di lavoro per dimissioni volontarie</text:p>
          </table:table-cell>
          <table:table-cell table:style-name="ce254" office:value-type="string">
            <text:p>Provvedimento cessazione del rapporto di lavoro e adempimenti successivi conness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la fine del mese di riferimento</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7">
          <table:covered-table-cell table:style-name="ce28"/>
          <table:covered-table-cell table:style-name="ce62"/>
          <table:covered-table-cell table:style-name="ce28"/>
          <table:table-cell table:style-name="ce27" office:value-type="string">
            <text:p>Comunicazioni obbligatorie (assunzioni/cessazioni/tirocini)</text:p>
          </table:table-cell>
          <table:table-cell table:style-name="ce189" office:value-type="string">
            <text:p>Dirigente Dr. Simone Cucinotta <text:s text:c="2"/>E.Q. Alessia Gaggioli</text:p>
          </table:table-cell>
          <table:table-cell table:style-name="ce254" office:value-type="string">
            <text:p>Comunicazioni UNILAV</text:p>
          </table:table-cell>
          <table:table-cell table:style-name="ce254" office:value-type="string">
            <text:p>Denuncia tramite portale per assunzioni- cessazioni- trasformazioni rapporto di lavoro- aspettativ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20 giorni dal verificarsi evento; (5 per i tirocini)</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3">
          <table:covered-table-cell table:style-name="ce28"/>
          <table:covered-table-cell table:style-name="ce62"/>
          <table:covered-table-cell table:style-name="ce28"/>
          <table:table-cell table:style-name="ce27" office:value-type="string">
            <text:p>Certificati di servizio per ricostruzione di carriera e per ricongiungimento a fini pensionistici</text:p>
          </table:table-cell>
          <table:table-cell table:style-name="ce189" office:value-type="string">
            <text:p>Dirigente Dr. Simone Cucinotta <text:s text:c="2"/>E.Q. Alessia Gaggioli</text:p>
          </table:table-cell>
          <table:table-cell table:style-name="ce254" office:value-type="string">
            <text:p>Ricostruzione di carriera</text:p>
          </table:table-cell>
          <table:table-cell table:style-name="ce254" office:value-type="string">
            <text:p>Provevdimento finalizzato alla ricostruzione della carriera lavorativa a fini pensionistic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0 giorni dalla richiesta</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8">
          <table:covered-table-cell table:style-name="ce28"/>
          <table:covered-table-cell table:style-name="ce62"/>
          <table:covered-table-cell table:style-name="ce28"/>
          <table:table-cell table:style-name="ce27" office:value-type="string">
            <text:p>Mobilità interna del personale (a seguito di procedimenti di riorganizzazione e/o volontaria)</text:p>
          </table:table-cell>
          <table:table-cell table:style-name="ce189" office:value-type="string">
            <text:p>Dirigente Dr. Simone Cucinotta <text:s text:c="2"/>E.Q. Alessia Gaggioli</text:p>
          </table:table-cell>
          <table:table-cell table:style-name="ce254" office:value-type="string">
            <text:p>Trasferimenti tra settori e Servizi interni all'ente</text:p>
          </table:table-cell>
          <table:table-cell table:style-name="ce254" office:value-type="string">
            <text:p>provvedimento ditrasferimento del personale a nuovo servizio e aggiornamento dichiarazioni assenza conflitto interess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e stabilito dalla conferenza dei dirigenti</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19">
          <table:covered-table-cell table:style-name="ce28"/>
          <table:covered-table-cell table:style-name="ce62"/>
          <table:covered-table-cell table:style-name="ce28"/>
          <table:table-cell table:style-name="ce27" office:value-type="string">
            <text:p>Assegnazioni di personale</text:p>
          </table:table-cell>
          <table:table-cell table:style-name="ce189" office:value-type="string">
            <text:p>Dirigente Dr. Simone Cucinotta <text:s text:c="2"/>E.Q. Alessia Gaggioli</text:p>
          </table:table-cell>
          <table:table-cell table:style-name="ce254" office:value-type="string">
            <text:p>Assegnazione del personale ai settori /servizi dell'ente</text:p>
          </table:table-cell>
          <table:table-cell table:style-name="ce254" office:value-type="string">
            <text:p>provevdimento di assegnazion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tto assunzion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9">
          <table:covered-table-cell table:style-name="ce28"/>
          <table:covered-table-cell table:style-name="ce62"/>
          <table:covered-table-cell table:style-name="ce28"/>
          <table:table-cell table:style-name="ce27" office:value-type="string">
            <text:p>Anagrafe consulenti e collaboratori</text:p>
          </table:table-cell>
          <table:table-cell table:style-name="ce189" office:value-type="string">
            <text:p>Dirigente Dr. Simone Cucinotta <text:s text:c="2"/>E.Q. Alessia Gaggioli</text:p>
          </table:table-cell>
          <table:table-cell table:style-name="ce254" office:value-type="string">
            <text:p>Comunicazione anagrafe delle prestazioni</text:p>
          </table:table-cell>
          <table:table-cell table:style-name="ce254" office:value-type="string">
            <text:p>Comunicazione conferimento incarico e fine incarico- comunicazione compensi corrisposti- aggiornamento sezione consulenti e collaboratori <text:s/>per amministrazione trasparent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evisti da disposizioni di legge (15 giorni per dipendenti e 3 mesi per consulenti e collaboratori)</text:p>
          </table:table-cell>
          <table:table-cell table:number-columns-repeated="3" table:style-name="ce206" office:value-type="string">
            <text:p>NO</text:p>
          </table:table-cell>
          <table:table-cell table:style-name="ce403" office:value-type="string">
            <text:p>https://consulentipubblici.dfp.gov.it/?ente=DFP00006665&amp;tipologiasoggetto=CCE&amp;anno=2022</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0">
          <table:covered-table-cell table:style-name="ce28"/>
          <table:covered-table-cell table:style-name="ce62"/>
          <table:covered-table-cell table:style-name="ce28"/>
          <table:table-cell table:style-name="ce27" office:value-type="string">
            <text:p>Predisposizione e l'aggiornamento del Codice di Comportamento</text:p>
          </table:table-cell>
          <table:table-cell table:style-name="ce189" office:value-type="string">
            <text:p>Dirigente Dr. Simone Cucinotta <text:s text:c="2"/>E.Q. Alessia Gaggioli</text:p>
          </table:table-cell>
          <table:table-cell table:style-name="ce254" office:value-type="string">
            <text:p>Aggiornamento Codice di comportamento integrativo per il comune di grosseto</text:p>
          </table:table-cell>
          <table:table-cell table:style-name="ce254" office:value-type="string">
            <text:p>procedura aperta di partecipazione all'aggiornamento del codice - Predisposizione atto per adozione nuovo codice- informativa al person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1 marzo ogni anno</text:p>
          </table:table-cell>
          <table:table-cell table:number-columns-repeated="3" table:style-name="ce206" office:value-type="string">
            <text:p>NO</text:p>
          </table:table-cell>
          <table:table-cell table:style-name="ce403" office:value-type="string">
            <text:p>https://new.comune.grosseto.it/web/amministrazione-trasparente-menu/atti-generali/</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1">
          <table:table-cell table:style-name="ce28" office:value-type="string" table:number-columns-spanned="1" table:number-rows-spanned="4">
            <text:p>Settore Coordinamento e indirizzo</text:p>
          </table:table-cell>
          <table:table-cell table:style-name="ce62" office:value-type="string" table:number-columns-spanned="1" table:number-rows-spanned="4">
            <text:p>Gestione giuridica del personale</text:p>
          </table:table-cell>
          <table:table-cell table:style-name="ce28" office:value-type="string" table:number-columns-spanned="1" table:number-rows-spanned="4">
            <text:p>Convenzioni Uffici Giudiziari</text:p>
          </table:table-cell>
          <table:table-cell table:style-name="ce27" office:value-type="string">
            <text:p>Partecipazione sedute Conferenza Permanente</text:p>
          </table:table-cell>
          <table:table-cell table:style-name="ce189" office:value-type="string">
            <text:p>Dirigente Dr. Simone Cucinotta <text:s text:c="2"/>E.Q. Alessia Gaggioli</text:p>
          </table:table-cell>
          <table:table-cell table:style-name="ce254" office:value-type="string">
            <text:p>Gestione convenzione ANCI- Conferenza permanente degli uffici giudiziari per attività di custodia del tribunale di grosseto</text:p>
          </table:table-cell>
          <table:table-cell table:style-name="ce254" office:value-type="string">
            <text:p>Riunioni conferenza permanente uffici giuduziari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2">
          <table:covered-table-cell table:style-name="ce28"/>
          <table:covered-table-cell table:style-name="ce62"/>
          <table:covered-table-cell table:style-name="ce28"/>
          <table:table-cell table:style-name="ce27" office:value-type="string">
            <text:p>Rendicontazione somme e Consuntivazione attività da convenzione</text:p>
          </table:table-cell>
          <table:table-cell table:style-name="ce189" office:value-type="string">
            <text:p>Dirigente Dr. Simone Cucinotta <text:s text:c="2"/>E.Q. Alessia Gaggioli</text:p>
          </table:table-cell>
          <table:table-cell table:style-name="ce254" office:value-type="string">
            <text:p>Gestione convenzione ANCI- Conferenza permanente degli uffici giudiziari per attività di custodia del tribunale di grosseto</text:p>
          </table:table-cell>
          <table:table-cell table:style-name="ce254" office:value-type="string">
            <text:p>bilancio di previsione delle spese, rendicontazione a consuntivo delle spese sostenute ai fini del rimbors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1 gennaio di ciascun ann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3">
          <table:covered-table-cell table:style-name="ce28"/>
          <table:covered-table-cell table:style-name="ce62"/>
          <table:covered-table-cell table:style-name="ce28"/>
          <table:table-cell table:style-name="ce27" office:value-type="string">
            <text:p>Rapporti con Ministero Giustizia</text:p>
          </table:table-cell>
          <table:table-cell table:style-name="ce189" office:value-type="string">
            <text:p>Dirigente Dr. Simone Cucinotta <text:s text:c="2"/>E.Q. Alessia Gaggioli</text:p>
          </table:table-cell>
          <table:table-cell table:style-name="ce254" office:value-type="string">
            <text:p>Gestione convenzione ANCI- Conferenza permanente degli uffici giudiziari per attività di custodia del tribunale di grosseto</text:p>
          </table:table-cell>
          <table:table-cell table:style-name="ce254" office:value-type="string">
            <text:p>Attività finalizzate al rimborso somme sostenut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4">
          <table:covered-table-cell table:style-name="ce28"/>
          <table:covered-table-cell table:style-name="ce62"/>
          <table:covered-table-cell table:style-name="ce28"/>
          <table:table-cell table:style-name="ce27" office:value-type="string">
            <text:p>Rinnovo convenzione per distacco personale</text:p>
          </table:table-cell>
          <table:table-cell table:style-name="ce189" office:value-type="string">
            <text:p>Dirigente Dr. Simone Cucinotta <text:s text:c="2"/>E.Q. Alessia Gaggioli</text:p>
          </table:table-cell>
          <table:table-cell table:style-name="ce254" office:value-type="string">
            <text:p>Gestione convenzione ANCI- Conferenza permanente degli uffici giudiziari per attività di custodia del tribunale di grosseto</text:p>
          </table:table-cell>
          <table:table-cell table:style-name="ce254" office:value-type="string">
            <text:p>Predisposizione schema convenzione annuale iter di approvazione Giunta comunale e conferenza permanente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1 marzo ogni ann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5">
          <table:table-cell table:style-name="ce28" office:value-type="string" table:number-columns-spanned="1" table:number-rows-spanned="3">
            <text:p>Settore Coordinamento e indirizzo</text:p>
          </table:table-cell>
          <table:table-cell table:style-name="ce62" office:value-type="string" table:number-columns-spanned="1" table:number-rows-spanned="3">
            <text:p>Gestione giuridica del personale</text:p>
          </table:table-cell>
          <table:table-cell table:style-name="ce28" office:value-type="string" table:number-columns-spanned="1" table:number-rows-spanned="3">
            <text:p>Tirocinio e stage</text:p>
          </table:table-cell>
          <table:table-cell table:style-name="ce27" office:value-type="string">
            <text:p>Procedure per attivazione tirocini non curriculari</text:p>
          </table:table-cell>
          <table:table-cell table:style-name="ce189" office:value-type="string">
            <text:p>Dirigente Dr. Simone Cucinotta <text:s text:c="2"/>E.Q. Alessia Gaggioli</text:p>
          </table:table-cell>
          <table:table-cell table:style-name="ce254" office:value-type="string">
            <text:p>Attivazione tirocini non curriculari</text:p>
          </table:table-cell>
          <table:table-cell table:style-name="ce254" office:value-type="string">
            <text:p>Bando di selezione in collaborazione con il centro per l'impiego quale soggetto promotore- controllo domande di partecipazione ai fini dell'ammissione- nomina commissione di selezione, predisposizione Attuazione progetto Formativo quale soggetto ospitante, comunicazioni UNILAV avvio e conclusione tirocinio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evisti nella oprogrammazione dei fabbisogni di personale -Pia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6">
          <table:covered-table-cell table:style-name="ce28"/>
          <table:covered-table-cell table:style-name="ce62"/>
          <table:covered-table-cell table:style-name="ce28"/>
          <table:table-cell table:style-name="ce27" office:value-type="string">
            <text:p>Procedure per attivazione tirocini curriculari con Istituti e Università</text:p>
          </table:table-cell>
          <table:table-cell table:style-name="ce189" office:value-type="string">
            <text:p>Dirigente Dr. Simone Cucinotta <text:s text:c="2"/>E.Q. Alessia Gaggioli</text:p>
          </table:table-cell>
          <table:table-cell table:style-name="ce254" office:value-type="string">
            <text:p>Attivazione tirocini curriculari</text:p>
          </table:table-cell>
          <table:table-cell table:style-name="ce254" office:value-type="string">
            <text:p>Stipula convenzione con istituto o ateneo, predisposizione progetto stage, relazione fin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7">
          <table:covered-table-cell table:style-name="ce28"/>
          <table:covered-table-cell table:style-name="ce62"/>
          <table:covered-table-cell table:style-name="ce28"/>
          <table:table-cell table:style-name="ce27" office:value-type="string">
            <text:p>Procedure per l’attivazione di percorsi di alternanza scuola lavoro</text:p>
          </table:table-cell>
          <table:table-cell table:style-name="ce189" office:value-type="string">
            <text:p>Dirigente Dr. Simone Cucinotta <text:s text:c="2"/>E.Q. Alessia Gaggioli</text:p>
          </table:table-cell>
          <table:table-cell table:style-name="ce254" office:value-type="string">
            <text:p>Attivazione percorsi per le competenze trasversali e l'oroientamento PCTO</text:p>
          </table:table-cell>
          <table:table-cell table:style-name="ce254" office:value-type="string">
            <text:p>Stipula convenzione con istituto, predisposizione progetto stages, monitoraggio attività stage e attività di tutoraggi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8">
          <table:table-cell table:style-name="ce28" office:value-type="string" table:number-columns-spanned="1" table:number-rows-spanned="3">
            <text:p>Settore Coordinamento e indirizzo</text:p>
          </table:table-cell>
          <table:table-cell table:style-name="ce62" office:value-type="string" table:number-columns-spanned="1" table:number-rows-spanned="3">
            <text:p>Gestione giuridica del personale</text:p>
          </table:table-cell>
          <table:table-cell table:style-name="ce28" office:value-type="string" table:number-columns-spanned="1" table:number-rows-spanned="3">
            <text:p>Procedimenti disciplinari</text:p>
          </table:table-cell>
          <table:table-cell table:style-name="ce27" office:value-type="string">
            <text:p>Attività di segreteria ufficio procedimenti disciplinari</text:p>
          </table:table-cell>
          <table:table-cell table:style-name="ce189" office:value-type="string">
            <text:p>Dirigente Dr. Simone Cucinotta <text:s text:c="2"/>E.Q. Alessia Gaggioli</text:p>
          </table:table-cell>
          <table:table-cell table:style-name="ce254" office:value-type="string">
            <text:p>Codice di disciplinare</text:p>
          </table:table-cell>
          <table:table-cell table:style-name="ce254" office:value-type="string">
            <text:p>Attività istruttoria- gestione iter procedurale dalla contestazione di addebito alla conclusione del procedimento- - Aggiornamento fascicolo del dipendent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ocedimentali previsti dal Dlgs </text:p>
          </table:table-cell>
          <table:table-cell table:number-columns-repeated="3" table:style-name="ce206" office:value-type="string">
            <text:p>NO</text:p>
          </table:table-cell>
          <table:table-cell table:style-name="ce403" office:value-type="string">
            <text:p>https://new.comune.grosseto.it/web/amministrazione-trasparente-menu/atti-generali/</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1">
          <table:covered-table-cell table:style-name="ce28"/>
          <table:covered-table-cell table:style-name="ce62"/>
          <table:covered-table-cell table:style-name="ce28"/>
          <table:table-cell table:style-name="ce27" office:value-type="string">
            <text:p>Supporto al UPD nell’attività istruttoria</text:p>
          </table:table-cell>
          <table:table-cell table:style-name="ce189" office:value-type="string">
            <text:p>Dirigente Dr. Simone Cucinotta <text:s text:c="2"/>E.Q. Alessia Gaggioli</text:p>
          </table:table-cell>
          <table:table-cell table:style-name="ce254" office:value-type="string">
            <text:p>Codice di disciplinare</text:p>
          </table:table-cell>
          <table:table-cell table:style-name="ce254" office:value-type="string">
            <text:p>Attività istruttorie, di verbalizzazione e di segreteri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9">
          <table:covered-table-cell table:style-name="ce28"/>
          <table:covered-table-cell table:style-name="ce62"/>
          <table:covered-table-cell table:style-name="ce28"/>
          <table:table-cell table:style-name="ce27" office:value-type="string">
            <text:p>Comunicazioni al Dipartimento della Funzione Pubblica</text:p>
          </table:table-cell>
          <table:table-cell table:style-name="ce189" office:value-type="string">
            <text:p>Dirigente Dr. Simone Cucinotta <text:s text:c="2"/>E.Q. Alessia Gaggioli</text:p>
          </table:table-cell>
          <table:table-cell table:style-name="ce254" office:value-type="string">
            <text:p>Codice di disciplinare</text:p>
          </table:table-cell>
          <table:table-cell table:style-name="ce254" office:value-type="string">
            <text:p>comunicazione tramite portale Funzione Pubblic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 conclusione procediment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0">
          <table:table-cell table:style-name="ce28" office:value-type="string" table:number-columns-spanned="1" table:number-rows-spanned="4">
            <text:p>Settore Coordinamento e indirizzo</text:p>
          </table:table-cell>
          <table:table-cell table:style-name="ce62" office:value-type="string" table:number-columns-spanned="1" table:number-rows-spanned="4">
            <text:p>Gestione giuridica del personale</text:p>
          </table:table-cell>
          <table:table-cell table:style-name="ce28" office:value-type="string" table:number-columns-spanned="1" table:number-rows-spanned="4">
            <text:p>Incarichi extra impiego</text:p>
          </table:table-cell>
          <table:table-cell table:style-name="ce27" office:value-type="string">
            <text:p>Adempimenti per il Settore di Competenza</text:p>
          </table:table-cell>
          <table:table-cell table:style-name="ce189" office:value-type="string">
            <text:p>Dirigente Dr. Simone Cucinotta <text:s text:c="2"/>E.Q. Alessia Gaggioli</text:p>
          </table:table-cell>
          <table:table-cell table:style-name="ce254" office:value-type="string">
            <text:p>Incarichi extra impiego soggetti ad autorizzazione e a comunicazione</text:p>
          </table:table-cell>
          <table:table-cell table:style-name="ce254" office:value-type="string">
            <text:p>Attività di supporto agli <text:s/>uffici per la verifica dei requisit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62">
          <table:covered-table-cell table:style-name="ce28"/>
          <table:covered-table-cell table:style-name="ce62"/>
          <table:covered-table-cell table:style-name="ce28"/>
          <table:table-cell table:style-name="ce27" office:value-type="string">
            <text:p>Adempimenti tramite portale Pela Pa</text:p>
          </table:table-cell>
          <table:table-cell table:style-name="ce189" office:value-type="string">
            <text:p>Dirigente Dr. Simone Cucinotta <text:s text:c="2"/>E.Q. Alessia Gaggioli</text:p>
          </table:table-cell>
          <table:table-cell table:style-name="ce254" office:value-type="string">
            <text:p>Incarichi extra impiego soggetti ad autorizzazione e a comunicazione</text:p>
          </table:table-cell>
          <table:table-cell table:style-name="ce254" office:value-type="string">
            <text:p>Comunicazione incarichi extra impiego autorizzati al persomnale tramite portale Perla P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15 giorni dal conferimento incarico</text:p>
          </table:table-cell>
          <table:table-cell table:number-columns-repeated="3" table:style-name="ce206" office:value-type="string">
            <text:p>NO</text:p>
          </table:table-cell>
          <table:table-cell table:style-name="ce403" office:value-type="string">
            <text:p>https://consulentipubblici.dfp.gov.it/?ente=DFP00006665&amp;tipologiasoggetto=CCE&amp;anno=2022</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0">
          <table:covered-table-cell table:style-name="ce28"/>
          <table:covered-table-cell table:style-name="ce62"/>
          <table:covered-table-cell table:style-name="ce28"/>
          <table:table-cell table:style-name="ce27" office:value-type="string">
            <text:p>Attività di supporto al Servizio Ispettivo</text:p>
          </table:table-cell>
          <table:table-cell table:style-name="ce189" office:value-type="string">
            <text:p>Dirigente Dr. Simone Cucinotta <text:s text:c="2"/>E.Q. Alessia Gaggioli</text:p>
          </table:table-cell>
          <table:table-cell table:style-name="ce254" office:value-type="string">
            <text:p>Incarichi extra impiego soggetti ad autorizzazione e a comunicazione</text:p>
          </table:table-cell>
          <table:table-cell table:style-name="ce254" office:value-type="string">
            <text:p>Partecipazione riunioni e attività richieste dal servizio ispettiv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4">
          <table:covered-table-cell table:style-name="ce28"/>
          <table:covered-table-cell table:style-name="ce62"/>
          <table:covered-table-cell table:style-name="ce28"/>
          <table:table-cell table:style-name="ce27" office:value-type="string">
            <text:p>Anagrafe consulenti e collaboratori</text:p>
          </table:table-cell>
          <table:table-cell table:style-name="ce189" office:value-type="string">
            <text:p>Dirigente Dr. Simone Cucinotta <text:s text:c="2"/>E.Q. Alessia Gaggioli</text:p>
          </table:table-cell>
          <table:table-cell table:style-name="ce254" office:value-type="string">
            <text:p>Adempimnenti comunicazione e pubblicazione</text:p>
          </table:table-cell>
          <table:table-cell table:style-name="ce254" office:value-type="string">
            <text:p>Aggiornamento della sezione di amministrazione trasparente pagina consulenti e collaboratori per incarichi professionali conferiti dall'ente ai sensi del D.Lgs 165/2001</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mpestivamente <text:s/>(3 mesi)</text:p>
          </table:table-cell>
          <table:table-cell table:number-columns-repeated="3" table:style-name="ce206" office:value-type="string">
            <text:p>NO</text:p>
          </table:table-cell>
          <table:table-cell table:style-name="ce403" office:value-type="string">
            <text:p>https://consulentipubblici.dfp.gov.it/?ente=DFP00006665&amp;tipologiasoggetto=CCE&amp;anno=2022</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26">
          <table:table-cell table:style-name="ce28" office:value-type="string" table:number-columns-spanned="1" table:number-rows-spanned="8">
            <text:p>Settore Coordinamento e indirizzo</text:p>
          </table:table-cell>
          <table:table-cell table:style-name="ce62" office:value-type="string" table:number-columns-spanned="1" table:number-rows-spanned="8">
            <text:p>Gestione giuridica del personale</text:p>
          </table:table-cell>
          <table:table-cell table:style-name="ce28" office:value-type="string" table:number-columns-spanned="1" table:number-rows-spanned="8">
            <text:p>Formazione del personale</text:p>
          </table:table-cell>
          <table:table-cell table:style-name="ce27" office:value-type="string">
            <text:p>Raccolta e analisi fabbisogni formativi</text:p>
          </table:table-cell>
          <table:table-cell table:style-name="ce189" office:value-type="string">
            <text:p>Dirigente Dr. Simone Cucinotta <text:s text:c="2"/>E.Q. Alessia Gaggioli</text:p>
          </table:table-cell>
          <table:table-cell table:style-name="ce254" office:value-type="string">
            <text:p>Analisi fabbisogni</text:p>
          </table:table-cell>
          <table:table-cell table:style-name="ce254" office:value-type="string">
            <text:p>Attività di raccolta delle esigenze formative segnalate <text:s/></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1">
          <table:covered-table-cell table:style-name="ce28"/>
          <table:covered-table-cell table:style-name="ce62"/>
          <table:covered-table-cell table:style-name="ce28"/>
          <table:table-cell table:style-name="ce27" office:value-type="string">
            <text:p>Predisposizione Piano della formazione</text:p>
          </table:table-cell>
          <table:table-cell table:style-name="ce189" office:value-type="string">
            <text:p>Dirigente Dr. Simone Cucinotta <text:s text:c="2"/>E.Q. Alessia Gaggioli</text:p>
          </table:table-cell>
          <table:table-cell table:style-name="ce254" office:value-type="string">
            <text:p>Predisposizione piano triennale della formazione</text:p>
          </table:table-cell>
          <table:table-cell table:style-name="ce254" office:value-type="string">
            <text:p>predisposizione piano triennale della formazione con aggiornamento annu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termini approvazione PIA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3">
          <table:covered-table-cell table:style-name="ce28"/>
          <table:covered-table-cell table:style-name="ce62"/>
          <table:covered-table-cell table:style-name="ce28"/>
          <table:table-cell table:style-name="ce27" office:value-type="string">
            <text:p>Monitoraggio esigenze formative e conseguente adeguamento del piano annuale</text:p>
          </table:table-cell>
          <table:table-cell table:style-name="ce189" office:value-type="string">
            <text:p>Dirigente Dr. Simone Cucinotta <text:s text:c="2"/>E.Q. Alessia Gaggioli</text:p>
          </table:table-cell>
          <table:table-cell table:style-name="ce254" office:value-type="string">
            <text:p>Aggiornamento piano anno di riferimento</text:p>
          </table:table-cell>
          <table:table-cell table:style-name="ce254" office:value-type="string">
            <text:p>Integrazione piano di riferimento annu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2">
          <table:covered-table-cell table:style-name="ce28"/>
          <table:covered-table-cell table:style-name="ce62"/>
          <table:covered-table-cell table:style-name="ce28"/>
          <table:table-cell table:style-name="ce27" office:value-type="string">
            <text:p>Gestione e monitoraggio attività formative svolte su piattaforme e-learning</text:p>
          </table:table-cell>
          <table:table-cell table:style-name="ce189" office:value-type="string">
            <text:p>Dirigente Dr. Simone Cucinotta <text:s text:c="2"/>E.Q. Alessia Gaggioli</text:p>
          </table:table-cell>
          <table:table-cell table:style-name="ce254" office:value-type="string">
            <text:p>Monitoraggio delle attività formative</text:p>
          </table:table-cell>
          <table:table-cell table:style-name="ce254" office:value-type="string">
            <text:p><text:s/>gestione delle attività formativa destinate alla totalità dei lavoratori mediante attivazione percorsi formativi, piattaforme elearning ecc. monitoraggio delle attività svolte e reportistica ai fini della relazione al conto annuale del personale, alla relazione annuale del CUG, per la valutazione ai fini delle progressioni economiche di carriera e per la valutazione della performance individual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3">
          <table:covered-table-cell table:style-name="ce28"/>
          <table:covered-table-cell table:style-name="ce62"/>
          <table:covered-table-cell table:style-name="ce28"/>
          <table:table-cell table:style-name="ce27" office:value-type="string">
            <text:p>Organizzazione attività formative in house</text:p>
          </table:table-cell>
          <table:table-cell table:style-name="ce189" office:value-type="string">
            <text:p>Dirigente Dr. Simone Cucinotta <text:s text:c="2"/>E.Q. Alessia Gaggioli</text:p>
          </table:table-cell>
          <table:table-cell table:style-name="ce254" office:value-type="string">
            <text:p>Organizzazione formazione interna</text:p>
          </table:table-cell>
          <table:table-cell table:style-name="ce254" office:value-type="string">
            <text:p>Otrganizzazione attività formative e di aggiornamento tramite formatori intern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ce352"/>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4">
          <table:covered-table-cell table:style-name="ce28"/>
          <table:covered-table-cell table:style-name="ce62"/>
          <table:covered-table-cell table:style-name="ce28"/>
          <table:table-cell table:style-name="ce27" office:value-type="string">
            <text:p>Partecipazione al comitato organizzativo della SFEL (scuola formazione enti locali)</text:p>
          </table:table-cell>
          <table:table-cell table:style-name="ce189" office:value-type="string">
            <text:p>Dirigente Dr. Simone Cucinotta <text:s text:c="2"/>E.Q. Alessia Gaggioli</text:p>
          </table:table-cell>
          <table:table-cell table:style-name="ce254" office:value-type="string">
            <text:p>Adesione e partecipazione alle attività della Scuola formazione enti locali - SFEL</text:p>
          </table:table-cell>
          <table:table-cell table:style-name="ce254" office:value-type="string">
            <text:p>Riunioni del comitato organizzativo- programmazione attività- raccolta adesioni ai percorsi formativi propost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3">
          <table:covered-table-cell table:style-name="ce28"/>
          <table:covered-table-cell table:style-name="ce62"/>
          <table:covered-table-cell table:style-name="ce28"/>
          <table:table-cell table:style-name="ce27" office:value-type="string">
            <text:p>Gestione convenzione e programmazione attività formative</text:p>
          </table:table-cell>
          <table:table-cell table:style-name="ce189" office:value-type="string">
            <text:p>Dirigente Dr. Simone Cucinotta <text:s text:c="2"/>E.Q. Alessia Gaggioli</text:p>
          </table:table-cell>
          <table:table-cell table:style-name="ce254" office:value-type="string">
            <text:p>Adesione e partecipazione alle attività della Scuola formazione enti locali - SFEL</text:p>
          </table:table-cell>
          <table:table-cell table:style-name="ce254" office:value-type="string">
            <text:p>Gestione convenzione di adesione alla scuol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5">
          <table:covered-table-cell table:style-name="ce28"/>
          <table:covered-table-cell table:style-name="ce62"/>
          <table:covered-table-cell table:style-name="ce28"/>
          <table:table-cell table:style-name="ce27" office:value-type="string">
            <text:p>Gestione programma formativo VALOREPA</text:p>
          </table:table-cell>
          <table:table-cell table:style-name="ce189" office:value-type="string">
            <text:p>Dirigente Dr. Simone Cucinotta <text:s text:c="2"/>E.Q. Alessia Gaggioli</text:p>
          </table:table-cell>
          <table:table-cell table:style-name="ce254" office:value-type="string">
            <text:p>Adesione al programma di formazione finanziato da INPS - ValorePA</text:p>
          </table:table-cell>
          <table:table-cell table:style-name="ce254" office:value-type="string">
            <text:p>Adesione annuale al programma- Inserimento partecipanti al programm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previsti annualmente dal bando INPS</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4">
          <table:table-cell table:style-name="ce28" office:value-type="string" table:number-columns-spanned="1" table:number-rows-spanned="7">
            <text:p>Settore Coordinamento e indirizzo</text:p>
          </table:table-cell>
          <table:table-cell table:style-name="ce62" office:value-type="string" table:number-columns-spanned="1" table:number-rows-spanned="7">
            <text:p>Gestione giuridica del personale</text:p>
          </table:table-cell>
          <table:table-cell table:style-name="ce28" office:value-type="string" table:number-columns-spanned="1" table:number-rows-spanned="7">
            <text:p>Sicurezza sui luoghi di lavoro: sorveglianza sanitaria</text:p>
          </table:table-cell>
          <table:table-cell table:style-name="ce27" office:value-type="string">
            <text:p>Gestione adempimenti connessi alle visite periodiche ed esami diagnostici per giudizi di idoneità alla mansione</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Scadenzario giudizi, programmazione visite ed accertamenti sanitari diagnostici nel rispetto del PSS</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MENSIL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6">
          <table:covered-table-cell table:style-name="ce28"/>
          <table:covered-table-cell table:style-name="ce62"/>
          <table:covered-table-cell table:style-name="ce28"/>
          <table:table-cell table:style-name="ce27" office:value-type="string">
            <text:p>Sorveglianza sanitaria eccezionale</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Programmazione visite straordinari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a richiesta </text:p>
          </table:table-cell>
          <table:table-cell table:number-columns-repeated="2" table:style-name="ce206" office:value-type="string">
            <text:p>NO</text:p>
          </table:table-cell>
          <table:table-cell table:style-name="ce298" office:value-type="string">
            <text:p>SI</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88">
          <table:covered-table-cell table:style-name="ce28"/>
          <table:covered-table-cell table:style-name="ce62"/>
          <table:covered-table-cell table:style-name="ce28"/>
          <table:table-cell table:style-name="ce27" office:value-type="string">
            <text:p>Accertamenti sanitari e visite pre-assuntive</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Accertamenti di idoneità alla mansione finalizzati all'assunzione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termini assunzion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6">
          <table:covered-table-cell table:style-name="ce28"/>
          <table:covered-table-cell table:style-name="ce62"/>
          <table:covered-table-cell table:style-name="ce28"/>
          <table:table-cell table:style-name="ce27" office:value-type="string">
            <text:p>Protocollo sanitario di sicurezza</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Gestione del Protocollo di sicurezza sanitario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7">
          <table:covered-table-cell table:style-name="ce28"/>
          <table:covered-table-cell table:style-name="ce62"/>
          <table:covered-table-cell table:style-name="ce28"/>
          <table:table-cell table:style-name="ce27" office:value-type="string">
            <text:p>Rapporti con Medico Competente e MC/RSPP/RLS</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Incontri periodic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98" office:value-type="string">
            <text:p>non presente</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8">
          <table:covered-table-cell table:style-name="ce28"/>
          <table:covered-table-cell table:style-name="ce62"/>
          <table:covered-table-cell table:style-name="ce28"/>
          <table:table-cell table:style-name="ce27" office:value-type="string">
            <text:p>Formazione permanente in materia di sicurezza sui luoghi di lavoro ai sensi deD. Lgs 81/2008 e Accordo Quadro Stato-Regione: formazione neoassunti base e specifica, aggiornamento periodico, formazione nuove nomine e aggiornamento periodico RLS, formazione nuove nomine e aggiornamento periodico Preposti- Squadre di emergenza- Pronto soccorso <text:s text:c="49"/></text:p>
          </table:table-cell>
          <table:table-cell table:style-name="ce189" office:value-type="string">
            <text:p>Dirigente Dr. Simone Cucinotta <text:s text:c="2"/>E.Q. Alessia Gaggioli</text:p>
          </table:table-cell>
          <table:table-cell table:style-name="ce254" office:value-type="string">
            <text:p>Gestione adempimenti finalizzati alle attività di sorveglianza sanitaria e medico competente </text:p>
          </table:table-cell>
          <table:table-cell table:style-name="ce254" office:value-type="string">
            <text:p>Aggiornamento nomine- Organizzazione e gestione attività formative nel rispetto del DLgs 81/2008 e accordo quadro Stato Regioni per neoasunti- specifica in bnase al rischio, RLS, squadre di emergenz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Termini di aggiornamento o di formazione previsti dal D.Lgs 81/2008</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05">
          <table:covered-table-cell table:style-name="ce28"/>
          <table:covered-table-cell table:style-name="ce62"/>
          <table:covered-table-cell table:style-name="ce28"/>
          <table:table-cell table:style-name="ce146" office:value-type="string">
            <text:p>Rapporti con la società affidataria</text:p>
          </table:table-cell>
          <table:table-cell table:style-name="ce189" office:value-type="string">
            <text:p>Dirigente Dr. Simone Cucinotta <text:s text:c="2"/>E.Q. Alessia Gaggioli</text:p>
          </table:table-cell>
          <table:table-cell table:style-name="ce255" office:value-type="string">
            <text:p>Affidamento appalto</text:p>
          </table:table-cell>
          <table:table-cell table:style-name="ce319" office:value-type="string">
            <text:p>Contratto su MEPA e erogazione formazione obbligatoria specifica</text:p>
          </table:table-cell>
          <table:table-cell table:style-name="ce255"/>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380" office:value-type="string">
            <text:p>entro il termine della scadenza appalt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255"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9" table:number-columns-repeated="3"/>
          <table:table-cell table:style-name="ce508" table:number-columns-repeated="64"/>
          <table:table-cell table:style-name="ce514" table:number-columns-repeated="915"/>
          <table:table-cell table:number-columns-repeated="17"/>
        </table:table-row>
        <table:table-row table:style-name="ro199">
          <table:table-cell table:style-name="ce28" office:value-type="string" table:number-columns-spanned="1" table:number-rows-spanned="6">
            <text:p>Settore Coordinamento e indirizzo</text:p>
          </table:table-cell>
          <table:table-cell table:style-name="ce62" office:value-type="string" table:number-columns-spanned="1" table:number-rows-spanned="6">
            <text:p>Gestione giuridica del personale</text:p>
          </table:table-cell>
          <table:table-cell table:style-name="ce28" office:value-type="string" table:number-columns-spanned="1" table:number-rows-spanned="6">
            <text:p>Comitato Unico di Garanzia (CUG)</text:p>
          </table:table-cell>
          <table:table-cell table:style-name="ce27" office:value-type="string">
            <text:p>Selezione e gestione procedura per nomina componenti</text:p>
          </table:table-cell>
          <table:table-cell table:style-name="ce189" office:value-type="string">
            <text:p>Dirigente Dr. Simone Cucinotta <text:s text:c="2"/>E.Q. Alessia Gaggioli</text:p>
          </table:table-cell>
          <table:table-cell table:style-name="ce254" office:value-type="string">
            <text:p>Rinnovo COMITATO UNICO DI GARANZIA</text:p>
          </table:table-cell>
          <table:table-cell table:style-name="ce254" office:value-type="string">
            <text:p>Avviso di selezione e individuazione componenti </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Ogni 4 anni</text:p>
          </table:table-cell>
          <table:table-cell table:number-columns-repeated="3" table:style-name="ce206" office:value-type="string">
            <text:p>NO</text:p>
          </table:table-cell>
          <table:table-cell table:style-name="ce402" office:value-type="string">
            <text:p><text:a xlink:href="https://new.comune.grosseto.it/web/uffici/comitato-unico-di-garanzia/">https://new.comune.grosseto.it/web/uffici/comitato-unico-di-garanzia/</text:a></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1">
          <table:covered-table-cell table:style-name="ce28"/>
          <table:covered-table-cell table:style-name="ce62"/>
          <table:covered-table-cell table:style-name="ce28"/>
          <table:table-cell table:style-name="ce27" office:value-type="string">
            <text:p>Attività segreteria organismo</text:p>
          </table:table-cell>
          <table:table-cell table:style-name="ce189" office:value-type="string">
            <text:p>Dirigente Dr. Simone Cucinotta <text:s text:c="2"/>E.Q. Alessia Gaggioli</text:p>
          </table:table-cell>
          <table:table-cell table:style-name="ce254" office:value-type="string">
            <text:p>Comitato Unikco di Garanzia</text:p>
          </table:table-cell>
          <table:table-cell table:style-name="ce254" office:value-type="string">
            <text:p>Organizzazione riunioni e iniziative del comitato, attività di segreteria e verbalizzazione</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73">
          <table:covered-table-cell table:style-name="ce28"/>
          <table:covered-table-cell table:style-name="ce62"/>
          <table:covered-table-cell table:style-name="ce28"/>
          <table:table-cell table:style-name="ce27" office:value-type="string">
            <text:p>Presidenza CUG</text:p>
          </table:table-cell>
          <table:table-cell table:style-name="ce189" office:value-type="string">
            <text:p>Dirigente Dr. Simone Cucinotta <text:s text:c="2"/>E.Q. Alessia Gaggioli</text:p>
          </table:table-cell>
          <table:table-cell table:style-name="ce254" office:value-type="string">
            <text:p>Comitato Unikco di Garanzia</text:p>
          </table:table-cell>
          <table:table-cell table:style-name="ce254" office:value-type="string">
            <text:p>Presidenza Comitato Unico di Garanzia e attività connesse alla gestione di rapportio con altri comitati regionali</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09">
          <table:covered-table-cell table:style-name="ce28"/>
          <table:covered-table-cell table:style-name="ce62"/>
          <table:covered-table-cell table:style-name="ce28"/>
          <table:table-cell table:style-name="ce27" office:value-type="string">
            <text:p>Rapporti con Consigliera Provinciale di Parità</text:p>
          </table:table-cell>
          <table:table-cell table:style-name="ce189" office:value-type="string">
            <text:p>Dirigente Dr. Simone Cucinotta <text:s text:c="2"/>E.Q. Alessia Gaggioli</text:p>
          </table:table-cell>
          <table:table-cell table:style-name="ce254" office:value-type="string">
            <text:p>Comitato Unikco di Garanzia</text:p>
          </table:table-cell>
          <table:table-cell table:style-name="ce254" office:value-type="string">
            <text:p>Attività di Confronto e collaborazione, iniziative di formazione condivisa con la consigliera di partità provinciale e pareri di competenza</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number-columns-repeated="4"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206" office:value-type="string">
            <text:p>NO</text:p>
          </table:table-cell>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191">
          <table:covered-table-cell table:style-name="ce28"/>
          <table:covered-table-cell table:style-name="ce62"/>
          <table:covered-table-cell table:style-name="ce28"/>
          <table:table-cell table:style-name="ce27" office:value-type="string">
            <text:p>Predisposizione Piano delle Azioni Positive e Monitoraggio obiettivi/ azioni</text:p>
          </table:table-cell>
          <table:table-cell table:style-name="ce189" office:value-type="string">
            <text:p>Dirigente Dr. Simone Cucinotta <text:s text:c="2"/>E.Q. Alessia Gaggioli</text:p>
          </table:table-cell>
          <table:table-cell table:style-name="ce254" office:value-type="string">
            <text:p>Comitato Unikco di Garanzia</text:p>
          </table:table-cell>
          <table:table-cell table:style-name="ce254" office:value-type="string">
            <text:p>Preisposizione Piano delle azioni positive a valenza triennale e aggiornamento annuale- Atrtività di monitoraggio degli obiettivi contenuti nel piano</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ro 31 gennaio ciascun ann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396"/>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62">
          <table:covered-table-cell table:style-name="ce28"/>
          <table:covered-table-cell table:style-name="ce62"/>
          <table:covered-table-cell table:style-name="ce28"/>
          <table:table-cell table:style-name="ce27" office:value-type="string">
            <text:p>Relazione annuale per Ministero Pari Opportunità</text:p>
          </table:table-cell>
          <table:table-cell table:style-name="ce189" office:value-type="string">
            <text:p>Dirigente Dr. Simone Cucinotta <text:s text:c="2"/>E.Q. Alessia Gaggioli</text:p>
          </table:table-cell>
          <table:table-cell table:style-name="ce254" office:value-type="string">
            <text:p>Comitato Unikco di Garanzia</text:p>
          </table:table-cell>
          <table:table-cell table:style-name="ce254" office:value-type="string">
            <text:p>predisposzione relazione annuale del CUG da trasmettere al Ministro delle Pari Opportunità</text:p>
          </table:table-cell>
          <table:table-cell table:style-name="ce254"/>
          <table:table-cell table:style-name="ce206" office:value-type="string">
            <text:p>NO</text:p>
          </table:table-cell>
          <table:table-cell table:style-name="ce352" office:value-type="string" table:number-columns-spanned="2" table:number-rows-spanned="1">
            <text:p>0564/488358-273-295-218-274 mail: <text:a xlink:href="mailto:gestione.personale@comune.grosseto.it">gestione.personale@comune.grosseto.it</text:a> Piazza Duomo 1- 58100 Grosseto</text:p>
          </table:table-cell>
          <table:covered-table-cell table:style-name="Default"/>
          <table:table-cell table:style-name="ce254" office:value-type="string">
            <text:p>entyro 31 marzo ciascun anno</text:p>
          </table:table-cell>
          <table:table-cell table:number-columns-repeated="3" table:style-name="ce206" office:value-type="string">
            <text:p>NO</text:p>
          </table:table-cell>
          <table:table-cell table:style-name="ce298" office:value-type="string">
            <text:p>non presente</text:p>
          </table:table-cell>
          <table:table-cell table:style-name="ce352" office:value-type="string">
            <text:p>0564/488358-273-295-218-274 <text:s text:c="7"/>mail: <text:a xlink:href="mailto:gestione.personale@comune.grosseto.it">gestione.personale@comune.grosseto.it</text:a>Piazza Duomo 1- 58100 Grosseto</text:p>
          </table:table-cell>
          <table:table-cell table:style-name="ce396"/>
          <table:table-cell table:style-name="ce298" office:value-type="string">
            <text:p>non presente</text:p>
          </table:table-cell>
          <table:table-cell table:style-name="ce206" office:value-type="string">
            <text:p>NO</text:p>
          </table:table-cell>
          <table:table-cell table:style-name="ce465"/>
          <table:table-cell table:style-name="ce254" table:number-columns-repeated="2"/>
          <table:table-cell table:style-name="ce498"/>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8" table:number-columns-repeated="67"/>
          <table:table-cell table:style-name="ce514" table:number-columns-repeated="915"/>
          <table:table-cell table:number-columns-repeated="17"/>
        </table:table-row>
        <table:table-row table:style-name="ro210">
          <table:table-cell table:style-name="ce12" table:number-columns-repeated="4"/>
          <table:table-cell table:style-name="ce190"/>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
          <table:table-cell table:style-name="ce260" table:number-columns-repeated="217"/>
          <table:table-cell table:number-columns-repeated="784"/>
        </table:table-row>
        <table:table-row table:style-name="ro211">
          <table:table-cell table:style-name="ce12" table:number-columns-repeated="4"/>
          <table:table-cell table:style-name="ce190"/>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
          <table:table-cell table:style-name="ce260" table:number-columns-repeated="217"/>
          <table:table-cell table:number-columns-repeated="784"/>
        </table:table-row>
        <table:table-row table:style-name="ro212">
          <table:table-cell table:style-name="ce7" office:value-type="string" table:number-columns-spanned="1" table:number-rows-spanned="3">
            <text:p>Settore Coordinamento e indirizzo</text:p>
          </table:table-cell>
          <table:table-cell table:style-name="ce63" office:value-type="string" table:number-columns-spanned="1" table:number-rows-spanned="3">
            <text:p>Gare Servizi e Forniture</text:p>
          </table:table-cell>
          <table:table-cell table:style-name="ce95" office:value-type="string" table:number-columns-spanned="1" table:number-rows-spanned="3">
            <text:p><text:span text:style-name="T2">Supporto </text:span><text:span text:style-name="T2">amministrativo </text:span><text:span text:style-name="T2">alle</text:span></text:p>
            <text:p><text:span text:style-name="T5">procedure di </text:span><text:span text:style-name="T5">gara di servizi e</text:span></text:p>
            <text:p><text:span text:style-name="T5">Forniture</text:span></text:p>
          </table:table-cell>
          <table:table-cell table:style-name="ce142" office:value-type="string">
            <text:p>Supporto amministrativo ai RUP ed attività istruttorie, dalla determinazione a contrarre alla richiesta di stipula contrattuale, per procedure di gara di servizi e forniture diverse dagli affidamenti diretti</text:p>
          </table:table-cell>
          <table:table-cell table:style-name="ce189" office:value-type="string">
            <text:p>Dirigente Dr. Simone Cucinotta <text:s text:c="2"/>E.Q. Simone Di Monaco</text:p>
          </table:table-cell>
          <table:table-cell table:style-name="ce256" office:value-type="string">
            <text:p>Gestione iter di affidamento</text:p>
          </table:table-cell>
          <table:table-cell table:style-name="ce256" office:value-type="string">
            <text:p>Relazione <text:s/>sul possesso dei requisiti generali e speciali</text:p>
          </table:table-cell>
          <table:table-cell table:style-name="ce256"/>
          <table:table-cell table:style-name="ce331" office:value-type="string">
            <text:p>NO</text:p>
          </table:table-cell>
          <table:table-cell table:style-name="ce353" office:value-type="string" table:number-columns-spanned="2" table:number-rows-spanned="1">
            <text:p><text:a xlink:href="mailto:ufficiogare.servizi@comune.grosseto.it">ufficiogare.servizi@comune.grosseto.it</text:a> </text:p>
          </table:table-cell>
          <table:covered-table-cell table:style-name="ce353"/>
          <table:table-cell table:style-name="ce256" office:value-type="string">
            <text:p>Termini di cui al D. Lgs 36/2023</text:p>
          </table:table-cell>
          <table:table-cell table:style-name="ce331" office:value-type="string">
            <text:p>NO</text:p>
          </table:table-cell>
          <table:table-cell table:style-name="ce331" office:value-type="string">
            <text:p>sub fasi nel rispetto dei termini di conclusione del processo</text:p>
          </table:table-cell>
          <table:table-cell table:style-name="ce331" office:value-type="string">
            <text:p>NO</text:p>
          </table:table-cell>
          <table:table-cell table:style-name="ce331" office:value-type="string">
            <text:p>/</text:p>
          </table:table-cell>
          <table:table-cell table:style-name="ce425" office:value-type="string">
            <text:p>Servizio Gare – <text:s/>Grosseto Via Zanardelli, 2</text:p>
          </table:table-cell>
          <table:table-cell table:style-name="ce298" office:value-type="string">
            <text:p>D.Lgs 104/10 e art. 120 c.2</text:p>
          </table:table-cell>
          <table:table-cell table:style-name="ce298" office:value-type="string">
            <text:p>non ricorre la specie</text:p>
          </table:table-cell>
          <table:table-cell table:style-name="ce274" office:value-type="string">
            <text:p>Contributo ANAC per partecipazioni alle gare, pagamento secondo modalità indicate dalla stessa Autorità</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9"/>
          <table:table-cell table:style-name="ce256" table:number-columns-repeated="145"/>
          <table:table-cell table:style-name="ce517" table:number-columns-repeated="60"/>
          <table:table-cell table:style-name="ce256" table:number-columns-repeated="768"/>
          <table:table-cell table:style-name="ce366" table:number-columns-repeated="16"/>
          <table:table-cell/>
        </table:table-row>
        <table:table-row table:style-name="ro213">
          <table:covered-table-cell table:style-name="ce8"/>
          <table:covered-table-cell table:style-name="ce53"/>
          <table:covered-table-cell table:style-name="ce91"/>
          <table:table-cell table:style-name="ce142" office:value-type="string">
            <text:p>Trasmissione schede eventi del contratto (ANAC), previa comunicazione da parte dei RUP.</text:p>
          </table:table-cell>
          <table:table-cell table:style-name="ce189" office:value-type="string">
            <text:p>Dirigente Dr. Simone Cucinotta <text:s text:c="2"/>E.Q. Simone Di Monaco</text:p>
          </table:table-cell>
          <table:table-cell table:style-name="ce256" office:value-type="string">
            <text:p>Compilazione e pubblicazione di schede di eventi contrattuali tramite SITAT SA</text:p>
          </table:table-cell>
          <table:table-cell table:style-name="ce256" office:value-type="string">
            <text:p>Scheda aggiornata</text:p>
          </table:table-cell>
          <table:table-cell table:style-name="ce256"/>
          <table:table-cell table:style-name="ce331" office:value-type="string">
            <text:p>NO</text:p>
          </table:table-cell>
          <table:table-cell table:style-name="ce353" office:value-type="string" table:number-columns-spanned="2" table:number-rows-spanned="1">
            <text:p><text:a xlink:href="mailto:ufficiogare.servizi@comune.grosseto.it">ufficiogare.servizi@comune.grosseto.it</text:a> </text:p>
          </table:table-cell>
          <table:covered-table-cell table:style-name="ce353"/>
          <table:table-cell table:style-name="ce256" office:value-type="string">
            <text:p>Termini di cui al D. Lgs 36/2023</text:p>
          </table:table-cell>
          <table:table-cell table:number-columns-repeated="3" table:style-name="ce331" office:value-type="string">
            <text:p>NO</text:p>
          </table:table-cell>
          <table:table-cell table:style-name="ce331" office:value-type="string">
            <text:p>/</text:p>
          </table:table-cell>
          <table:table-cell table:style-name="ce425" office:value-type="string">
            <text:p>Servizio Gare – <text:s/>Grosseto Via Zanardelli, 2</text:p>
          </table:table-cell>
          <table:table-cell table:style-name="ce298" office:value-type="string">
            <text:p>non ricorre la specie</text:p>
          </table:table-cell>
          <table:table-cell table:style-name="ce443" office:value-type="string">
            <text:p>https://webs.rete.toscana.it/SitatSA/InitLogin.do</text:p>
          </table:table-cell>
          <table:table-cell table:style-name="ce274" office:value-type="string">
            <text:p>non ricorre la 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9"/>
          <table:table-cell table:style-name="ce256" table:number-columns-repeated="145"/>
          <table:table-cell table:style-name="ce517" table:number-columns-repeated="60"/>
          <table:table-cell table:style-name="ce256" table:number-columns-repeated="768"/>
          <table:table-cell table:style-name="ce366" table:number-columns-repeated="16"/>
          <table:table-cell/>
        </table:table-row>
        <table:table-row table:style-name="ro83">
          <table:covered-table-cell table:style-name="ce8"/>
          <table:covered-table-cell table:style-name="ce53"/>
          <table:covered-table-cell table:style-name="ce91"/>
          <table:table-cell table:style-name="ce142" office:value-type="string">
            <text:p>Indicazioni ai RUP e loro incaricati in materia di affidamenti diretti</text:p>
          </table:table-cell>
          <table:table-cell table:style-name="ce189" office:value-type="string">
            <text:p>Dirigente Dr. Simone Cucinotta <text:s text:c="2"/>E.Q. Simone Di Monaco</text:p>
          </table:table-cell>
          <table:table-cell table:style-name="ce256" office:value-type="string">
            <text:p>Attività <text:s/>di informazione e consulenza</text:p>
          </table:table-cell>
          <table:table-cell table:style-name="ce256" office:value-type="string">
            <text:p>Comunicazioni</text:p>
          </table:table-cell>
          <table:table-cell table:style-name="ce256"/>
          <table:table-cell table:style-name="ce331" office:value-type="string">
            <text:p>NO</text:p>
          </table:table-cell>
          <table:table-cell table:style-name="ce353" office:value-type="string" table:number-columns-spanned="2" table:number-rows-spanned="1">
            <text:p><text:a xlink:href="mailto:ufficiogare.servizi@comune.grosseto.it">ufficiogare.servizi@comune.grosseto.it</text:a> </text:p>
          </table:table-cell>
          <table:covered-table-cell table:style-name="ce353"/>
          <table:table-cell table:style-name="ce256" office:value-type="string">
            <text:p>non ricorre</text:p>
          </table:table-cell>
          <table:table-cell table:number-columns-repeated="3" table:style-name="ce331" office:value-type="string">
            <text:p>NO</text:p>
          </table:table-cell>
          <table:table-cell table:style-name="ce404" office:value-type="string">
            <text:p>/</text:p>
          </table:table-cell>
          <table:table-cell table:style-name="ce425" office:value-type="string">
            <text:p>Servizio Gare – <text:s/>Grosseto Via Zanardelli, 2</text:p>
          </table:table-cell>
          <table:table-cell table:number-columns-repeated="2" table:style-name="ce331" office:value-type="string">
            <text:p>non ricorre la specie</text:p>
          </table:table-cell>
          <table:table-cell table:style-name="ce425" office:value-type="string">
            <text:p>non ricorre la specie</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9"/>
          <table:table-cell table:style-name="ce256" table:number-columns-repeated="145"/>
          <table:table-cell table:style-name="ce517" table:number-columns-repeated="60"/>
          <table:table-cell table:style-name="ce256" table:number-columns-repeated="768"/>
          <table:table-cell table:style-name="ce366" table:number-columns-repeated="16"/>
          <table:table-cell/>
        </table:table-row>
        <table:table-row table:style-name="ro214">
          <table:table-cell table:style-name="ce7" office:value-type="string">
            <text:p>Settore Coordinamento e indirizzo</text:p>
          </table:table-cell>
          <table:table-cell table:style-name="ce63" office:value-type="string">
            <text:p>Gare Servizi e Forniture</text:p>
          </table:table-cell>
          <table:table-cell table:style-name="ce91" office:value-type="string">
            <text:p>Programma acquisti di beni e servizi dell'ente</text:p>
          </table:table-cell>
          <table:table-cell table:style-name="ce142" office:value-type="string">
            <text:p>Raccolta dei fabbisogni da parte dei Servizi dell'ente; redazione del programma, aggiornamenti e revisioni</text:p>
          </table:table-cell>
          <table:table-cell table:style-name="ce189" office:value-type="string">
            <text:p>Dirigente Dr. Simone Cucinotta <text:s text:c="2"/>E.Q. Simone Di Monaco</text:p>
          </table:table-cell>
          <table:table-cell table:style-name="ce256" office:value-type="string">
            <text:p>Predisposizione Piano triennale e suoi aggiornamenti</text:p>
          </table:table-cell>
          <table:table-cell table:style-name="ce256" office:value-type="string">
            <text:p>D.C.C.</text:p>
          </table:table-cell>
          <table:table-cell table:style-name="ce256"/>
          <table:table-cell table:style-name="ce331" office:value-type="string">
            <text:p>NO</text:p>
          </table:table-cell>
          <table:table-cell table:style-name="ce353" office:value-type="string" table:number-columns-spanned="2" table:number-rows-spanned="1">
            <text:p><text:a xlink:href="mailto:ufficiogare.servizi@comune.grosseto.it">ufficiogare.servizi@comune.grosseto.it</text:a> </text:p>
          </table:table-cell>
          <table:covered-table-cell table:style-name="ce353"/>
          <table:table-cell table:style-name="ce256" office:value-type="string">
            <text:p>Termini di cui al D. Lgs 36/2023</text:p>
          </table:table-cell>
          <table:table-cell table:style-name="ce331" office:value-type="string">
            <text:p>NO</text:p>
          </table:table-cell>
          <table:table-cell table:style-name="ce331" office:value-type="string">
            <text:p>Entro il 3 0 Ottobre trasmissione dell’elenco delle acquisizioni di forniture e servizi d’importo superiore a 1 milione di euro <text:s text:c="2"/>al Tavolo Tecnico dei Soggetti Aggregatori</text:p>
          </table:table-cell>
          <table:table-cell table:style-name="ce331" office:value-type="string">
            <text:p>NO</text:p>
          </table:table-cell>
          <table:table-cell table:style-name="ce405" office:value-type="string">
            <text:p>/</text:p>
          </table:table-cell>
          <table:table-cell table:style-name="ce425" office:value-type="string">
            <text:p>Servizio Gare – <text:s/>Grosseto Via Zanardelli, 2</text:p>
          </table:table-cell>
          <table:table-cell table:style-name="ce331" office:value-type="string">
            <text:p>non ricorre la specie</text:p>
          </table:table-cell>
          <table:table-cell table:style-name="ce331" office:value-type="string">
            <text:p>https://new.comune.grosseto.it/web/amministrazione-trasparente-page/programma-biennale-degli-acquisti-di-beni-e-servizi/</text:p>
          </table:table-cell>
          <table:table-cell table:style-name="ce425" office:value-type="string">
            <text:p>non ricorre la specie</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9"/>
          <table:table-cell table:style-name="ce256" table:number-columns-repeated="145"/>
          <table:table-cell table:style-name="ce517" table:number-columns-repeated="60"/>
          <table:table-cell table:style-name="ce256" table:number-columns-repeated="768"/>
          <table:table-cell table:style-name="ce366" table:number-columns-repeated="16"/>
          <table:table-cell/>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
          <table:table-cell table:style-name="ce260" table:number-columns-repeated="217"/>
          <table:table-cell table:number-columns-repeated="784"/>
        </table:table-row>
        <table:table-row table:style-name="ro34">
          <table:table-cell table:style-name="ce12" table:number-columns-repeated="4"/>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
          <table:table-cell table:style-name="ce260" table:number-columns-repeated="217"/>
          <table:table-cell table:number-columns-repeated="784"/>
        </table:table-row>
        <table:table-row table:style-name="ro215">
          <table:table-cell table:style-name="ce20" office:value-type="string" table:number-columns-spanned="1" table:number-rows-spanned="3">
            <text:p><text:s/>Programmazione Economica</text:p>
          </table:table-cell>
          <table:table-cell table:style-name="ce20" office:value-type="string" table:number-columns-spanned="1" table:number-rows-spanned="3">
            <text:p>Finanziario</text:p>
          </table:table-cell>
          <table:table-cell table:style-name="ce20" office:value-type="string" table:number-columns-spanned="1" table:number-rows-spanned="3">
            <text:p>Formazione e gestione del Bilancio</text:p>
          </table:table-cell>
          <table:table-cell table:style-name="ce97" office:value-type="string">
            <text:p>Verifiche con uffici</text:p>
          </table:table-cell>
          <table:table-cell table:style-name="ce186" office:value-type="string">
            <text:p>Dirigente Dr. Nazario Festeggiato</text:p>
          </table:table-cell>
          <table:table-cell table:style-name="ce241" office:value-type="string">
            <text:p>Al fine di garantire il massimo coinvolgimento dei diversi attori dell’Ente, compresi gli amministratori ed i responsabili dei Settori, alla formazione e redazione del bilancio, si opera un’efficace interazione e scambio informazioni nelle giornate antecedenti l'approvazione. Viene effettuata una attenta e partecipata valutazione delle proposte pervenute al Servizio Finanziario partendo dalla convinzione che il bilancio di previsione debba essere un documento condiviso, utilizzando un approccio non esclusivamente storico-estrapolativo, bensì progettuale nella prospettiva della migliore impostazione delle scelte, della migliore valorizzazione delle risorse disponibili e della più efficace salvaguardia degli equilibri di bilancio.</text:p>
          </table:table-cell>
          <table:table-cell table:style-name="ce320" office:value-type="string">
            <text:p>non presente</text:p>
          </table:table-cell>
          <table:table-cell table:style-name="ce241"/>
          <table:table-cell table:style-name="ce322" office:value-type="string">
            <text:p>NO</text:p>
          </table:table-cell>
          <table:table-cell table:style-name="ce231" office:value-type="string" table:number-columns-spanned="2" table:number-rows-spanned="1">
            <text:p>Tel. 0564/488254</text:p>
            <text:p>email:<text:a xlink:href="mailto:nazario.festeggiato@comune.grosseto.it">nazario.festeggiato@comune.grosseto.it</text:a> </text:p>
            <text:p>Piazza Duomo, 1</text:p>
          </table:table-cell>
          <table:covered-table-cell table:style-name="ce16"/>
          <table:table-cell table:style-name="ce322" office:value-type="string">
            <text:p>In funzione dei termini previsti per l'approvazione del bilancio.</text:p>
          </table:table-cell>
          <table:table-cell table:number-columns-repeated="3" table:style-name="ce322" office:value-type="string">
            <text:p>NO</text:p>
          </table:table-cell>
          <table:table-cell table:style-name="ce320" office:value-type="string">
            <text:p>non presente</text:p>
          </table:table-cell>
          <table:table-cell table:style-name="ce321" office:value-type="string">
            <text:p>Tel. 0564/488254</text:p>
            <text:p>email:<text:a xlink:href="mailto:nazario.festeggiato@comune.grosseto.it">nazario.festeggiato@comune.grosseto.it</text:a> Piazza Duomo, 1</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3"/>
          <table:table-cell table:style-name="ce322" table:number-columns-repeated="2"/>
          <table:table-cell table:style-name="ce49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957"/>
          <table:table-cell table:style-name="ce530" table:number-columns-repeated="16"/>
          <table:table-cell/>
        </table:table-row>
        <table:table-row table:style-name="ro115">
          <table:covered-table-cell table:number-columns-repeated="2" table:style-name="ce21"/>
          <table:covered-table-cell table:style-name="ce92"/>
          <table:table-cell table:style-name="ce97" office:value-type="string">
            <text:p>Programmazione e redazione Bilancio di previsione e rendiconto</text:p>
          </table:table-cell>
          <table:table-cell table:style-name="ce186" office:value-type="string">
            <text:p>Dirigente Dr. Nazario Festeggiato E.Q. Dr.ssa Carla Rambelli</text:p>
          </table:table-cell>
          <table:table-cell table:style-name="ce241" office:value-type="string">
            <text:p>Coordinamento dei processi di pianificazione, programmazione, approvvigionamento, gestione contabile e controllo delle risorse economiche e finanziarie dell'Ente. Assistenza agli uffici nella programmazione e gestione delle risorse e dei budget loro assegnati. Predisposizione dei documenti di bilancio dell’Ente (bilancio di previsione, variazioni di bilancio, conto consuntivo) secondo gli schemi previsti dal Ministero dell’Economia e delle Finanze, ai fini della prescritta approvazione da parte degli Organi competenti.</text:p>
          </table:table-cell>
          <table:table-cell table:style-name="ce241" office:value-type="string">
            <text:p>Delibere di Consiglio Comunale/Giunta.</text:p>
            <text:p>Determinazioni Dirigenziali.</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carla.rambelli@comune.grosseto.it</text:p>
            <text:p>Piazza Duomo, 1</text:p>
          </table:table-cell>
          <table:covered-table-cell table:style-name="ce16"/>
          <table:table-cell table:style-name="ce241" office:value-type="string">
            <text:p>Entro il 31/12 esercizio precedente o diverso termine stabilito da apposito decreto ministeriale. Entro il 30/4 esercizio successivo</text:p>
          </table:table-cell>
          <table:table-cell table:number-columns-repeated="3" table:style-name="ce322" office:value-type="string">
            <text:p>NO</text:p>
          </table:table-cell>
          <table:table-cell table:style-name="ce406" office:value-type="string">
            <text:p>https://new.comune.grosseto.it/web/uffici/ufficio-finanziario/</text:p>
          </table:table-cell>
          <table:table-cell table:style-name="ce426" office:value-type="string">
            <text:p>Tel. 0564/488251</text:p>
            <text:p>email: <text:a xlink:href="mailto:carla.rambelli@comune.grosseto.it">carla.rambelli@comune.grosseto.it</text:a> </text:p>
            <text:p>Piazza Duomo, 1</text:p>
          </table:table-cell>
          <table:table-cell table:style-name="ce321" office:value-type="string">
            <text:p>Ricorso entro 60 gg al <text:s/>Tribunale Amministrativo Regione Toscana con sede a Firenze V. Ricasoli 40 o al Capo dello Stato entro 120 gg.</text:p>
          </table:table-cell>
          <table:table-cell table:style-name="ce322" office:value-type="string">
            <text:p>non ricorre la fattispecie</text:p>
          </table:table-cell>
          <table:table-cell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957"/>
          <table:table-cell table:style-name="ce530" table:number-columns-repeated="16"/>
          <table:table-cell/>
        </table:table-row>
        <table:table-row table:style-name="ro216">
          <table:covered-table-cell table:number-columns-repeated="2" table:style-name="ce21"/>
          <table:covered-table-cell table:style-name="ce92"/>
          <table:table-cell table:style-name="ce97" office:value-type="string">
            <text:p>Rapporti con Revisori</text:p>
          </table:table-cell>
          <table:table-cell table:style-name="ce186" office:value-type="string">
            <text:p>Dirigente Dr. Nazario Festeggiato E.Q. Dr.ssa Carla Rambelli</text:p>
          </table:table-cell>
          <table:table-cell table:style-name="ce241" office:value-type="string">
            <text:p>Assistenza e collaborazione al Collegio <text:s/>Dei Revisori dell’Ente nell’ambito delle riunioni <text:s/>e verifiche periodiche da questo effettuate.</text:p>
          </table:table-cell>
          <table:table-cell table:style-name="ce241" office:value-type="string">
            <text:p>Pareri Organo di Revisione, compilazione questionari Corte dei Conti</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241" office:value-type="string">
            <text:p>In funzione dei termini previsti per l'approvazione degli atti.</text:p>
          </table:table-cell>
          <table:table-cell table:number-columns-repeated="3" table:style-name="ce322" office:value-type="string">
            <text:p>NO</text:p>
          </table:table-cell>
          <table:table-cell table:style-name="ce320" office:value-type="string">
            <text:p>non presente</text:p>
          </table:table-cell>
          <table:table-cell table:style-name="ce426" office:value-type="string">
            <text:p>Tel. 0564/488251</text:p>
            <text:p>email: <text:a xlink:href="mailto:carla.rambelli@comune.grosseto.it">carla.rambelli@comune.grosseto.it</text:a> </text:p>
            <text:p>Piazza Duomo, 1</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957"/>
          <table:table-cell table:style-name="ce530" table:number-columns-repeated="16"/>
          <table:table-cell/>
        </table:table-row>
        <table:table-row table:style-name="ro217">
          <table:table-cell table:style-name="ce20" office:value-type="string">
            <text:p><text:s/>Programmazione Economica</text:p>
          </table:table-cell>
          <table:table-cell table:style-name="ce64" office:value-type="string">
            <text:p>Finanziario</text:p>
          </table:table-cell>
          <table:table-cell table:style-name="ce20" office:value-type="string">
            <text:p>Collaborazione con Istituzione Le Mura</text:p>
          </table:table-cell>
          <table:table-cell table:style-name="ce97" office:value-type="string">
            <text:p>Attività di supporto sugli aspetti finanziari e fiscali</text:p>
          </table:table-cell>
          <table:table-cell table:style-name="ce186" office:value-type="string">
            <text:p>Dirigente Dr. Nazario Festeggiato E.Q. Dr.ssa Carla Rambelli</text:p>
          </table:table-cell>
          <table:table-cell table:style-name="ce257" office:value-type="string">
            <text:p>Assistenza e collaborazione nella redazione dei bilanci e della gestione economico/contabile dell’Istituzione. Controllo fatture e dati contabili. Supporto alla parte di accesso agli stanziamenti previsti dal Pnrr per le progettualità di interesse.</text:p>
          </table:table-cell>
          <table:table-cell table:style-name="ce320" office:value-type="string">
            <text:p>non presente</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322"/>
          <table:table-cell table:number-columns-repeated="3" table:style-name="ce322" office:value-type="string">
            <text:p>NO</text:p>
          </table:table-cell>
          <table:table-cell table:style-name="ce320" office:value-type="string">
            <text:p>non presente</text:p>
          </table:table-cell>
          <table:table-cell table:style-name="ce426" office:value-type="string">
            <text:p>Tel. 0564/488257</text:p>
            <text:p>email:<text:a xlink:href="mailto:elisabetta.becucci@comune.grosseto.it">elisabetta.becucci@comune.grosseto.it</text:a> </text:p>
            <text:p>Piazza Duomo, 1</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08">
          <table:table-cell table:style-name="ce20" office:value-type="string" table:number-columns-spanned="1" table:number-rows-spanned="3">
            <text:p><text:s/>Programmazione Economica</text:p>
          </table:table-cell>
          <table:table-cell table:style-name="ce20" office:value-type="string" table:number-columns-spanned="1" table:number-rows-spanned="3">
            <text:p>Finanziario</text:p>
          </table:table-cell>
          <table:table-cell table:style-name="ce20" office:value-type="string" table:number-columns-spanned="1" table:number-rows-spanned="3">
            <text:p>Gestione economica collaboratori e incarichi professionali</text:p>
          </table:table-cell>
          <table:table-cell table:style-name="ce97" office:value-type="string">
            <text:p>Attività istruttoria per atti di determinazione</text:p>
          </table:table-cell>
          <table:table-cell table:style-name="ce186" office:value-type="string">
            <text:p>Dirigente Dr. Nazario Festeggiato E.Q. Dr.ssa Carla Rambelli</text:p>
          </table:table-cell>
          <table:table-cell table:style-name="ce241" office:value-type="string">
            <text:p>Il controllo contabile effettuato in fase preventiva è un controllo esteso,si valutano la corretta imputazione della spesa alla previsione del Bilancio annuale, la disponibilità del fondo iscritto sul relativo intervento o capitolo, i programmi e progetti del bilancio pluriennale.</text:p>
          </table:table-cell>
          <table:table-cell table:style-name="ce241" office:value-type="string">
            <text:p>Visto di copertura contabile</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322" office:value-type="string">
            <text:p>Entro 10gg dal ricevimento degli atti</text:p>
          </table:table-cell>
          <table:table-cell table:number-columns-repeated="2" table:style-name="ce322" office:value-type="string">
            <text:p>NO</text:p>
          </table:table-cell>
          <table:table-cell table:style-name="ce322" office:value-type="string">
            <text:p>SI</text:p>
          </table:table-cell>
          <table:table-cell table:style-name="ce322" office:value-type="string">
            <text:p>SICRAWEB</text:p>
          </table:table-cell>
          <table:table-cell table:style-name="ce426" office:value-type="string">
            <text:p>Tel. 0564/488257</text:p>
            <text:p>email:<text:a xlink:href="mailto:elisabetta.becucci@comune.grosseto.it">elisabetta.becucci@comune.grosseto.it</text:a> </text:p>
            <text:p>Piazza Duomo, 1</text:p>
          </table:table-cell>
          <table:table-cell table:style-name="ce241" office:value-type="string">
            <text:p>Ricorso entro 60 gg al <text:s/>Tribunale Amministrativo Regione Toscana con sede a Firenze V. Ricasoli 40 o al Capo dello Stato entro 120 gg.</text:p>
          </table:table-cell>
          <table:table-cell table:style-name="ce322" office:value-type="string">
            <text:p>SICRAWEB</text:p>
          </table:table-cell>
          <table:table-cell table:style-name="ce321" office:value-type="string">
            <text:p>non ricorre la fattispecie</text:p>
          </table:table-cell>
          <table:table-cell table:style-name="ce466"/>
          <table:table-cell table:style-name="ce241" office:value-type="string">
            <text:p>H-20</text:p>
          </table:table-cell>
          <table:table-cell table:style-name="ce241" office:value-type="string">
            <text:p>Affidamento incarichi esterni di collaborazione <text:s/></text:p>
          </table:table-cell>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957"/>
          <table:table-cell table:style-name="ce530" table:number-columns-repeated="16"/>
          <table:table-cell/>
        </table:table-row>
        <table:table-row table:style-name="ro218">
          <table:covered-table-cell table:number-columns-repeated="2" table:style-name="ce21"/>
          <table:covered-table-cell table:style-name="ce92"/>
          <table:table-cell table:style-name="ce97" office:value-type="string">
            <text:p>Consulenza agli uffici</text:p>
          </table:table-cell>
          <table:table-cell table:style-name="ce186" office:value-type="string">
            <text:p>Dirigente Dr. Nazario Festeggiato E.Q. Dr.ssa Carla Rambelli</text:p>
          </table:table-cell>
          <table:table-cell table:style-name="ce258" office:value-type="string">
            <text:p>Consulenza nelle materie amministrativo/contabili e fiscali agli uffici dell’Ente. Determinazione delle ritenute sui redditi di lavoro autonomo e di collaborazione. Produzione delle certificazioni fiscali sulle ritenute operate in relazione alle competenze erogate.</text:p>
          </table:table-cell>
          <table:table-cell table:style-name="ce320" office:value-type="string">
            <text:p>non presente</text:p>
          </table:table-cell>
          <table:table-cell table:style-name="ce241"/>
          <table:table-cell table:style-name="ce322" office:value-type="string">
            <text:p>NO</text:p>
          </table:table-cell>
          <table:table-cell table:style-name="ce231" office:value-type="string" table:number-columns-spanned="2" table:number-rows-spanned="1">
            <text:p>Tel. 0564/488257</text:p>
            <text:p>email:<text:a xlink:href="mailto:elisabetta.becucci@comune.grosseto.it">elisabetta.becucci@comune.grosseto.it</text:a> </text:p>
            <text:p>Piazza Duomo, 1</text:p>
          </table:table-cell>
          <table:covered-table-cell table:style-name="ce16"/>
          <table:table-cell table:style-name="ce322"/>
          <table:table-cell table:number-columns-repeated="2" table:style-name="ce322" office:value-type="string">
            <text:p>NO</text:p>
          </table:table-cell>
          <table:table-cell table:style-name="ce322" office:value-type="string">
            <text:p>SI</text:p>
          </table:table-cell>
          <table:table-cell table:style-name="ce322" office:value-type="string">
            <text:p>GESTIONALE DI CONTABILITA'</text:p>
          </table:table-cell>
          <table:table-cell table:style-name="ce426" office:value-type="string">
            <text:p>Tel. 0564/488257</text:p>
            <text:p>email:<text:a xlink:href="mailto:elisabetta.becucci@comune.grosseto.it">elisabetta.becucci@comune.grosseto.it</text:a> </text:p>
            <text:p>Piazza Duomo, 1</text:p>
          </table:table-cell>
          <table:table-cell table:style-name="ce322" office:value-type="string">
            <text:p>non ricorre la fattispecie</text:p>
          </table:table-cell>
          <table:table-cell table:style-name="ce322" office:value-type="string">
            <text:p>GESTIONALE DI CONTABILITA'</text:p>
          </table:table-cell>
          <table:table-cell table:style-name="ce321" office:value-type="string">
            <text:p>non ricorre la fattispecie</text:p>
          </table:table-cell>
          <table:table-cell table:style-name="ce466"/>
          <table:table-cell table:style-name="ce241" office:value-type="string">
            <text:p>H-20</text:p>
          </table:table-cell>
          <table:table-cell table:style-name="ce241" office:value-type="string">
            <text:p>Affidamento incarichi esterni di collaborazione <text:s/></text:p>
          </table:table-cell>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19">
          <table:covered-table-cell table:number-columns-repeated="2" table:style-name="ce21"/>
          <table:covered-table-cell table:style-name="ce92"/>
          <table:table-cell table:style-name="ce97" office:value-type="string">
            <text:p>Gestione delle liquidazioni e adempimenti collegati</text:p>
          </table:table-cell>
          <table:table-cell table:style-name="ce186" office:value-type="string">
            <text:p>Dirigente Dr. Nazario Festeggiato E.Q. Dr.ssa Carla Rambelli</text:p>
          </table:table-cell>
          <table:table-cell table:style-name="ce241" office:value-type="string">
            <text:p>Liquidazione delle competenze ed emissione relativi mandati di pagamento. Invio dati alla Tesoreria Comunale.</text:p>
          </table:table-cell>
          <table:table-cell table:style-name="ce241" office:value-type="string">
            <text:p>Mandato di pagamento</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322" office:value-type="string">
            <text:p>Entro i tempi di pagamento previsti dal legislatore.</text:p>
          </table:table-cell>
          <table:table-cell table:number-columns-repeated="2" table:style-name="ce322" office:value-type="string">
            <text:p>NO</text:p>
          </table:table-cell>
          <table:table-cell table:style-name="ce322" office:value-type="string">
            <text:p>SI</text:p>
          </table:table-cell>
          <table:table-cell table:style-name="ce322" office:value-type="string">
            <text:p>GESTIONALE DI CONTABILITA'</text:p>
          </table:table-cell>
          <table:table-cell table:style-name="ce426" office:value-type="string">
            <text:p>Tel. 0564/488257</text:p>
            <text:p>email:<text:a xlink:href="mailto:elisabetta.becucci@comune.grosseto.it">elisabetta.becucci@comune.grosseto.it</text:a> </text:p>
            <text:p>Piazza Duomo, 1</text:p>
          </table:table-cell>
          <table:table-cell table:style-name="ce322" office:value-type="string">
            <text:p>non ricorre la fattispecie</text:p>
          </table:table-cell>
          <table:table-cell table:style-name="ce322" office:value-type="string">
            <text:p>GESTIONALE DI CONTABILITA'</text:p>
          </table:table-cell>
          <table:table-cell table:style-name="ce321" office:value-type="string">
            <text:p>VERSAMENTO SU IBAN INDICATO DAL CREDITOR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0">
          <table:table-cell table:style-name="ce22" office:value-type="string" table:number-columns-spanned="1" table:number-rows-spanned="3">
            <text:p><text:s/>Programmazione Economica</text:p>
          </table:table-cell>
          <table:table-cell table:style-name="ce20" office:value-type="string" table:number-columns-spanned="1" table:number-rows-spanned="3">
            <text:p>Finanziario</text:p>
          </table:table-cell>
          <table:table-cell table:style-name="ce20" office:value-type="string" table:number-columns-spanned="1" table:number-rows-spanned="3">
            <text:p>Erogazione contributi proventi oneri di urbanizzazione</text:p>
          </table:table-cell>
          <table:table-cell table:style-name="ce97" office:value-type="string">
            <text:p>Avviso</text:p>
          </table:table-cell>
          <table:table-cell table:style-name="ce186" office:value-type="string">
            <text:p>Dirigente Dr. Nazario Festeggiato E.Q. Dr.ssa Carla Rambelli</text:p>
          </table:table-cell>
          <table:table-cell table:style-name="ce241" office:value-type="string">
            <text:p>Individuazione, dopo l’approvazione del rendiconto della gestione, delle somme destinate al finanziamento dei contributi di cui alla L.R.T. n. 41/84 e L.R. Toscana n. 1/2005. Redazione del Bando di partecipazione e determinazione dei criteri di assegnazione dei contributi.</text:p>
          </table:table-cell>
          <table:table-cell table:style-name="ce241" office:value-type="string">
            <text:p>Delibera di Giunta</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320" office:value-type="string">
            <text:p>non presente</text:p>
          </table:table-cell>
          <table:table-cell table:number-columns-repeated="3" table:style-name="ce322" office:value-type="string">
            <text:p>NO</text:p>
          </table:table-cell>
          <table:table-cell table:style-name="ce406" office:value-type="string">
            <text:p>https://new.comune.grosseto.it/web/uffici/ufficio-finanziario</text:p>
          </table:table-cell>
          <table:table-cell table:style-name="ce426" office:value-type="string">
            <text:p>Tel. 0564/488254</text:p>
            <text:p>email: <text:a xlink:href="mailto:beatrice.marchini@comune.grosseto.it">beatrice.marchini@comune.grosseto.it</text:a> </text:p>
            <text:p>Piazza Duomo, 1</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6"/>
          <table:table-cell table:style-name="ce241" office:value-type="string">
            <text:p>D-9</text:p>
          </table:table-cell>
          <table:table-cell table:style-name="ce241" office:value-type="string">
            <text:p>Concessione patrocini onerosi sovvenzioni, contributi, sussidi, ausili finanziari, agevolazioni tariffarie, benefici e vantaggi economici</text:p>
          </table:table-cell>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1">
          <table:covered-table-cell table:number-columns-repeated="2" table:style-name="ce21"/>
          <table:covered-table-cell table:style-name="ce92"/>
          <table:table-cell table:style-name="ce97" office:value-type="string">
            <text:p>Valutazione requisiti</text:p>
          </table:table-cell>
          <table:table-cell table:style-name="ce186" office:value-type="string">
            <text:p>Dirigente Dr. Nazario Festeggiato E.Q. Dr.ssa Carla Rambelli</text:p>
          </table:table-cell>
          <table:table-cell table:style-name="ce241" office:value-type="string">
            <text:p>Esame delle richieste pervenute e verifica dei requisiti. Le verifiche tecniche inerenti le opere da realizzare e le congruità dei preventivi di spesa presentati, vengono effettuate con l’ausilio e i pareri degli uffici dell’Ente competenti in materia. Formazione graduatoria e predisposizione atto di approvazione.</text:p>
          </table:table-cell>
          <table:table-cell table:style-name="ce241" office:value-type="string">
            <text:p>Delibera di Giunta</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320" office:value-type="string">
            <text:p>non presente</text:p>
          </table:table-cell>
          <table:table-cell table:number-columns-repeated="3" table:style-name="ce322" office:value-type="string">
            <text:p>NO</text:p>
          </table:table-cell>
          <table:table-cell table:style-name="ce320" office:value-type="string">
            <text:p>non presente</text:p>
          </table:table-cell>
          <table:table-cell table:style-name="ce426" office:value-type="string">
            <text:p>Tel. 0564/488254</text:p>
            <text:p>email: <text:a xlink:href="mailto:beatrice.marchini@comune.grosseto.it">beatrice.marchini@comune.grosseto.it</text:a> </text:p>
            <text:p>Piazza Duomo, 1</text:p>
          </table:table-cell>
          <table:table-cell table:style-name="ce241" office:value-type="string">
            <text:p>Ricorso entro 60 gg al <text:s/>Tribunale Amministrativo Regione Toscana con sede a Firenze V. Ricasoli 40 o al Capo dello Stato entro 120 gg.</text:p>
          </table:table-cell>
          <table:table-cell table:style-name="ce322" office:value-type="string">
            <text:p>non ricorre la fattispecie</text:p>
          </table:table-cell>
          <table:table-cell table:style-name="ce321" office:value-type="string">
            <text:p>non ricorre la fattispecie</text:p>
          </table:table-cell>
          <table:table-cell table:style-name="ce466"/>
          <table:table-cell table:style-name="ce241" office:value-type="string">
            <text:p>D-9</text:p>
          </table:table-cell>
          <table:table-cell table:style-name="ce241" office:value-type="string">
            <text:p>Concessione patrocini onerosi sovvenzioni, contributi, sussidi, ausili finanziari, agevolazioni tariffarie, benefici e vantaggi economici</text:p>
          </table:table-cell>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2">
          <table:covered-table-cell table:number-columns-repeated="2" table:style-name="ce21"/>
          <table:covered-table-cell table:style-name="ce92"/>
          <table:table-cell table:style-name="ce97" office:value-type="string">
            <text:p>Erogazione</text:p>
          </table:table-cell>
          <table:table-cell table:style-name="ce186" office:value-type="string">
            <text:p>Dirigente Dr. Nazario Festeggiato E.Q. Dr.ssa Carla Rambelli</text:p>
          </table:table-cell>
          <table:table-cell table:style-name="ce241" office:value-type="string">
            <text:p>Predisposizione Determina Dirigenziale di liquidazione delle competenze ed emissione relativi mandati di pagamento. Invio dati alla Tesoreria Comunale.</text:p>
          </table:table-cell>
          <table:table-cell table:style-name="ce241" office:value-type="string">
            <text:p>Determina/ Mandato di pagamento</text:p>
          </table:table-cell>
          <table:table-cell table:style-name="ce241"/>
          <table:table-cell table:style-name="ce322" office:value-type="string">
            <text:p>NO</text:p>
          </table:table-cell>
          <table:table-cell table:style-name="ce231" office:value-type="string" table:number-columns-spanned="2" table:number-rows-spanned="1">
            <text:p>Tel. 0564/488251</text:p>
            <text:p>email: <text:a xlink:href="mailto:carla.rambelli@comune.grosseto.it">carla.rambelli@comune.grosseto.it</text:a> </text:p>
            <text:p>Piazza Duomo, 1</text:p>
          </table:table-cell>
          <table:covered-table-cell table:style-name="ce16"/>
          <table:table-cell table:style-name="ce241" office:value-type="string">
            <text:p>Entro 90gg dal termine di presentazione delle domande salvo eventuali proroghe</text:p>
          </table:table-cell>
          <table:table-cell table:number-columns-repeated="3" table:style-name="ce322" office:value-type="string">
            <text:p>NO</text:p>
          </table:table-cell>
          <table:table-cell table:style-name="ce406" office:value-type="string">
            <text:p>https://new.comune.grosseto.it/web/uffici/ufficio-finanziario</text:p>
          </table:table-cell>
          <table:table-cell table:style-name="ce426" office:value-type="string">
            <text:p>Tel. 0564/488254</text:p>
            <text:p>email: <text:a xlink:href="mailto:beatrice.marchini@comune.grosseto.it">beatrice.marchini@comune.grosseto.it</text:a> </text:p>
            <text:p>Piazza Duomo, 1</text:p>
          </table:table-cell>
          <table:table-cell table:number-columns-repeated="2" table:style-name="ce322" office:value-type="string">
            <text:p>non ricorre la fattispecie</text:p>
          </table:table-cell>
          <table:table-cell table:style-name="ce241" office:value-type="string">
            <text:p>VERSAMENTO SU IBAN INDICATO DAL CREDITORE</text:p>
          </table:table-cell>
          <table:table-cell table:style-name="ce466"/>
          <table:table-cell table:style-name="ce241" office:value-type="string">
            <text:p>D-9</text:p>
          </table:table-cell>
          <table:table-cell table:style-name="ce241" office:value-type="string">
            <text:p>Concessione patrocini onerosi sovvenzioni, contributi, sussidi, ausili finanziari, agevolazioni tariffarie, benefici e vantaggi economici</text:p>
          </table:table-cell>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3">
          <table:table-cell table:style-name="ce29" table:number-columns-repeated="4"/>
          <table:table-cell table:style-name="ce191"/>
          <table:table-cell table:style-name="ce259" table:number-columns-repeated="3"/>
          <table:table-cell table:style-name="ce340"/>
          <table:table-cell table:style-name="ce354" table:number-columns-spanned="2" table:number-rows-spanned="1"/>
          <table:covered-table-cell table:style-name="ce259"/>
          <table:table-cell table:style-name="ce259"/>
          <table:table-cell table:style-name="ce340" table:number-columns-repeated="3"/>
          <table:table-cell table:style-name="ce407"/>
          <table:table-cell table:style-name="ce427"/>
          <table:table-cell table:style-name="ce340" table:number-columns-repeated="2"/>
          <table:table-cell table:style-name="ce259"/>
          <table:table-cell table:style-name="ce427"/>
          <table:table-cell table:style-name="ce259" table:number-columns-repeated="2"/>
          <table:table-cell table:style-name="ce427"/>
          <table:table-cell table:style-name="ce259" table:number-columns-repeated="983"/>
          <table:table-cell table:style-name="ce530" table:number-columns-repeated="16"/>
          <table:table-cell table:style-name="ce366"/>
        </table:table-row>
        <table:table-row table:style-name="ro223">
          <table:table-cell table:style-name="ce29" table:number-columns-repeated="4"/>
          <table:table-cell table:style-name="ce191"/>
          <table:table-cell table:style-name="ce259" table:number-columns-repeated="3"/>
          <table:table-cell table:style-name="ce340"/>
          <table:table-cell table:style-name="ce354" table:number-columns-spanned="2" table:number-rows-spanned="1"/>
          <table:covered-table-cell table:style-name="ce259"/>
          <table:table-cell table:style-name="ce259"/>
          <table:table-cell table:style-name="ce340" table:number-columns-repeated="3"/>
          <table:table-cell table:style-name="ce407"/>
          <table:table-cell table:style-name="ce427"/>
          <table:table-cell table:style-name="ce340" table:number-columns-repeated="2"/>
          <table:table-cell table:style-name="ce259"/>
          <table:table-cell table:style-name="ce427"/>
          <table:table-cell table:style-name="ce259" table:number-columns-repeated="2"/>
          <table:table-cell table:style-name="ce427"/>
          <table:table-cell table:style-name="ce259" table:number-columns-repeated="983"/>
          <table:table-cell table:style-name="ce530" table:number-columns-repeated="16"/>
          <table:table-cell table:style-name="ce366"/>
        </table:table-row>
        <table:table-row table:style-name="ro224">
          <table:table-cell table:style-name="ce22" office:value-type="string">
            <text:p><text:s/>Programmazione Economica</text:p>
          </table:table-cell>
          <table:table-cell table:style-name="ce65" office:value-type="string">
            <text:p>Economato e Provveditorato</text:p>
          </table:table-cell>
          <table:table-cell table:style-name="ce24" office:value-type="string">
            <text:p>Economato</text:p>
          </table:table-cell>
          <table:table-cell table:style-name="ce97" office:value-type="string">
            <text:p>Cassa Economale (Anticipazioni, recuperi e rendicontazioni)</text:p>
          </table:table-cell>
          <table:table-cell table:style-name="ce186" office:value-type="string">
            <text:p>Dirigente Dr. Nazario Festeggiato E.Q. Stefano Bartoletti</text:p>
          </table:table-cell>
          <table:table-cell table:style-name="ce241" office:value-type="string">
            <text:p>Gestione Cassa Economale</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ce371"/>
          <table:table-cell table:style-name="ce320" office:value-type="string">
            <text:p>non presente</text:p>
          </table:table-cell>
          <table:table-cell table:number-columns-repeated="3" table:style-name="ce322" office:value-type="string">
            <text:p>NO</text:p>
          </table:table-cell>
          <table:table-cell table:style-name="ce321" office:value-type="string">
            <text:p>non ricorre la fattispecie</text:p>
          </table:table-cell>
          <table:table-cell table:style-name="ce321"/>
          <table:table-cell table:number-columns-repeated="3" table:style-name="ce321" office:value-type="string">
            <text:p>non ricorre la fattispecie</text:p>
          </table:table-cell>
          <table:table-cell table:style-name="ce321"/>
          <table:table-cell table:style-name="ce241" table:number-columns-repeated="2"/>
          <table:table-cell table:style-name="ce32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982"/>
          <table:table-cell table:style-name="ce530" table:number-columns-repeated="16"/>
          <table:table-cell table:style-name="ce366"/>
        </table:table-row>
        <table:table-row table:style-name="ro225">
          <table:table-cell table:style-name="ce22" office:value-type="string" table:number-columns-spanned="1" table:number-rows-spanned="5">
            <text:p><text:s/>Programmazione Economica</text:p>
          </table:table-cell>
          <table:table-cell table:style-name="ce24" office:value-type="string" table:number-columns-spanned="1" table:number-rows-spanned="5">
            <text:p>Economato e Provveditorato</text:p>
          </table:table-cell>
          <table:table-cell table:style-name="ce20" office:value-type="string" table:number-columns-spanned="1" table:number-rows-spanned="5">
            <text:p>Provveditorato</text:p>
          </table:table-cell>
          <table:table-cell table:style-name="ce97" office:value-type="string">
            <text:p>Attività di programmazione acquisti economali</text:p>
          </table:table-cell>
          <table:table-cell table:style-name="ce186" office:value-type="string">
            <text:p>Dirigente Dr. Nazario Festeggiato E.Q. Stefano Bartoletti</text:p>
          </table:table-cell>
          <table:table-cell table:style-name="ce241" office:value-type="string">
            <text:p>I responsabili dei settori comunali trasmettono al servizio: - le previsioni dei fabbisogni degli oggetti di cancelleria, di carta, stampati e di ogni altro materiale d’uso e di consumo, per l’anno successivo; - le previsioni dei fabbisogni relativi alla dotazione ed al rinnovo dei mobili, di macchine per ufficio, di attrezzature e di automezzi per l’anno successivo; - le previsioni degli interventi programmabili di manutenzione ordinaria e straordinaria di mobili, arredi, macchine da ufficio, attrezzature, mezzi di trasporto, da eseguirsi nell’anno successivo. Ai fabbisogni aventi carattere di continuità o ricorrenti si provvede, di norma, mediante piani di approvvigionamento. A tal fine il servizio Provveditorato predispone il quadro di riepilogo delle previsioni di fabbisogno pervenute e, tenuto conto delle presumibili giacenze di magazzino alla fine dell’esercizio in corso, determina i quantitativi dei quali si prevede l’approvvigionamento per l’esercizio successivo. Entro il 31 ottobre, viene redatto il quadro di riepilogo dei fabbisogni e della spesa, corredato con le proposte del Provveditore Economo e con il parere del Dirigente del Servizio Finanziario in ordine alla compatibilità degli oneri preventivati con le presumibili disponibilità del bilancio di competenza dell’esercizio successivo.</text:p>
          </table:table-cell>
          <table:table-cell table:style-name="ce321" office:value-type="string">
            <text:p>Bilancio di previsione dell'Ente per la parte relativa ai capitoli di spesa relativi ai beni economali</text:p>
          </table:table-cell>
          <table:table-cell table:style-name="ce241"/>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ce16"/>
          <table:table-cell table:style-name="ce320" office:value-type="string">
            <text:p>Entro i termi perevisti dalla legge</text:p>
          </table:table-cell>
          <table:table-cell table:number-columns-repeated="3" table:style-name="ce322" office:value-type="string">
            <text:p>NO</text:p>
          </table:table-cell>
          <table:table-cell table:style-name="ce406" office:value-type="string">
            <text:p>https://new.comune.grosseto.it/web/uffici/economato/</text:p>
          </table:table-cell>
          <table:table-cell table:style-name="ce321" office:value-type="string">
            <text:p>Tel. 0564/488031</text:p>
            <text:p>email:<text:a xlink:href="mailto:provveditorato@comune.grosseto.it">provveditorato@comune.grosseto.it</text:a> </text:p>
            <text:p>Via Civitella Paganico,2</text:p>
          </table:table-cell>
          <table:table-cell table:number-columns-repeated="3"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6">
          <table:covered-table-cell table:style-name="ce22"/>
          <table:covered-table-cell table:style-name="ce20"/>
          <table:covered-table-cell table:style-name="ce96"/>
          <table:table-cell table:style-name="ce97" office:value-type="string">
            <text:p>Acquisto cancelleria per L'Ente</text:p>
          </table:table-cell>
          <table:table-cell table:style-name="ce186" office:value-type="string">
            <text:p>Dirigente Dr. Nazario Festeggiato E.Q. Stefano Bartoletti</text:p>
          </table:table-cell>
          <table:table-cell table:style-name="ce241" office:value-type="string">
            <text:p>Gestione Appalto</text:p>
          </table:table-cell>
          <table:table-cell table:style-name="ce321" office:value-type="string">
            <text:p><text:s/>Determina affidamento serivizo</text:p>
          </table:table-cell>
          <table:table-cell table:style-name="ce241"/>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office:value-type="string">
            <text:p>Entro il termne di scadenza dell'affidamento</text:p>
          </table:table-cell>
          <table:table-cell table:number-columns-repeated="3" table:style-name="ce322" office:value-type="string">
            <text:p>NO</text:p>
          </table:table-cell>
          <table:table-cell table:style-name="ce321" office:value-type="string">
            <text:p>non ricorre la fattispecie</text:p>
          </table:table-cell>
          <table:table-cell table:style-name="ce321" office:value-type="string">
            <text:p>Tel. 0564/488031</text:p>
            <text:p>email:<text:a xlink:href="mailto:provveditorato@comune.grosseto.it">provveditorato@comune.grosseto.it</text:a> </text:p>
            <text:p>Via Civitella Paganico,2</text:p>
          </table:table-cell>
          <table:table-cell table:number-columns-repeated="3"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7">
          <table:covered-table-cell table:style-name="ce22"/>
          <table:covered-table-cell table:style-name="ce20"/>
          <table:covered-table-cell table:style-name="ce96"/>
          <table:table-cell table:style-name="ce97" office:value-type="string">
            <text:p>Abbonamenti a rovoste. Quotidiani, ecc.</text:p>
          </table:table-cell>
          <table:table-cell table:style-name="ce186" office:value-type="string">
            <text:p>Dirigente Dr. Nazario Festeggiato E.Q. Stefano Bartoletti</text:p>
          </table:table-cell>
          <table:table-cell table:style-name="ce241" office:value-type="string">
            <text:p>Gestione Appalto</text:p>
          </table:table-cell>
          <table:table-cell table:style-name="ce321" office:value-type="string">
            <text:p><text:s/>Determina affidamento serivizo</text:p>
          </table:table-cell>
          <table:table-cell table:style-name="ce241"/>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office:value-type="string">
            <text:p>Entro il termne di scadenza dell'affidamento</text:p>
          </table:table-cell>
          <table:table-cell table:number-columns-repeated="3" table:style-name="ce322" office:value-type="string">
            <text:p>NO</text:p>
          </table:table-cell>
          <table:table-cell table:style-name="ce321" office:value-type="string">
            <text:p>non ricorre la fattispecie</text:p>
          </table:table-cell>
          <table:table-cell table:style-name="ce321" office:value-type="string">
            <text:p>Tel. 0564/488031</text:p>
            <text:p>email:<text:a xlink:href="mailto:provveditorato@comune.grosseto.it">provveditorato@comune.grosseto.it</text:a> </text:p>
            <text:p>Via Civitella Paganico,2</text:p>
          </table:table-cell>
          <table:table-cell table:number-columns-repeated="3"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8">
          <table:covered-table-cell table:number-columns-repeated="2" table:style-name="ce21"/>
          <table:covered-table-cell table:style-name="ce92"/>
          <table:table-cell table:style-name="ce97" office:value-type="string">
            <text:p>Acquisto mobili ufficio</text:p>
          </table:table-cell>
          <table:table-cell table:style-name="ce186" office:value-type="string">
            <text:p>Dirigente Dr. Nazario Festeggiato E.Q. Stefano Bartoletti</text:p>
          </table:table-cell>
          <table:table-cell table:style-name="ce241" office:value-type="string">
            <text:p>Gli appalti di servizi e forniture per il coordinamento della programmazione dei fabbisogni e la provvista, gestione, manutenzione, riparazione e conservazione dei beni mobili, arredi, macchine ed attrezzature diverse, strumenti tecnici, autoveicoli, beni e materiali diversi per la dotazione di tutti i settori e servizi comunali e degli uffici, istituti e scuole per i quali il Comune è tenuto, per legge a provvedere viene effettuata tramite Gara. Nelle Commissioni di Gara le funzioni di Presidente sono attribuite ordinariamente al Direttore del Servizio Economato, gli altri due membri vengono scelti, di norma, rispettivamente, uno all’interno della Direzione Provveditorato-Economato e l’altro nell’ambito del servizio cui la gara prevalentemente si riferisce. In casi di particolare complessità e/o specificità la Commissione potrà essere formata od integrata con esperti esterni all’Amministrazione scelti tra soggetti in possesso di idonea competenza professionale. La Commissione è responsabile esclusivamente delle fasi di gara i cui lavori devono ispirarsi ai principi di continuità, funzionalità ed efficienza. La Commissione conclude il suo lavoro esprimendo il parere definitivo in merito all’aggiudicazione dell’appalto.</text:p>
          </table:table-cell>
          <table:table-cell table:style-name="ce321" office:value-type="string">
            <text:p>Procedure di gara. Determina.</text:p>
          </table:table-cell>
          <table:table-cell table:style-name="ce241"/>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ce16"/>
          <table:table-cell table:style-name="ce320" office:value-type="string">
            <text:p>Entro il termne di scadenza dell'affidamento</text:p>
          </table:table-cell>
          <table:table-cell table:number-columns-repeated="3" table:style-name="ce322" office:value-type="string">
            <text:p>NO</text:p>
          </table:table-cell>
          <table:table-cell table:style-name="ce321" office:value-type="string">
            <text:p>non ricorre la fattispecie</text:p>
          </table:table-cell>
          <table:table-cell table:style-name="ce321" office:value-type="string">
            <text:p>Tel. 0564/488031</text:p>
            <text:p>email:<text:a xlink:href="mailto:provveditorato@comune.grosseto.it">provveditorato@comune.grosseto.it</text:a> </text:p>
            <text:p>Via Civitella Paganico,2</text:p>
          </table:table-cell>
          <table:table-cell table:number-columns-repeated="3"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29">
          <table:covered-table-cell table:number-columns-repeated="2" table:style-name="ce21"/>
          <table:covered-table-cell table:style-name="ce92"/>
          <table:table-cell table:style-name="ce97" office:value-type="string">
            <text:p>Tenuta magazzino</text:p>
          </table:table-cell>
          <table:table-cell table:style-name="ce186" office:value-type="string">
            <text:p>Dirigente Dr. Nazario Festeggiato E.Q. Stefano Bartoletti</text:p>
          </table:table-cell>
          <table:table-cell table:style-name="ce241" office:value-type="string">
            <text:p>La conservazione e distribuzione dei materiali approvvigionati avviene negli appositi locali posti sotto la direzione dell’Economo ed affidati a dipendenti consegnatari, responsabili della quantità dei materiali esistenti e della loro buona conservazione. Si effettuano le opportune verifiche periodiche sia qualitative che quantitative, si costituiscono scorte di magazzino in base ai piani di approvvigionamento, ai tempi programmati per le consegne ed ai fabbisogni ricorrenti dei settori comunali. Si redige l’inventario.</text:p>
          </table:table-cell>
          <table:table-cell table:style-name="ce320" office:value-type="string">
            <text:p>non presente</text:p>
          </table:table-cell>
          <table:table-cell table:style-name="ce241"/>
          <table:table-cell table:style-name="ce322" office:value-type="string">
            <text:p>NO</text:p>
          </table:table-cell>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ce16"/>
          <table:table-cell table:style-name="ce320" office:value-type="string">
            <text:p>non presente</text:p>
          </table:table-cell>
          <table:table-cell table:number-columns-repeated="3" table:style-name="ce322" office:value-type="string">
            <text:p>NO</text:p>
          </table:table-cell>
          <table:table-cell table:style-name="ce321" office:value-type="string">
            <text:p>https://new.comune.grosseto.it/web/uffici/economato/</text:p>
          </table:table-cell>
          <table:table-cell table:style-name="ce321" office:value-type="string">
            <text:p>Tel. 0564/488031</text:p>
            <text:p>email:<text:a xlink:href="mailto:provveditorato@comune.grosseto.it">provveditorato@comune.grosseto.it</text:a> </text:p>
            <text:p>Via Civitella Paganico,2</text:p>
          </table:table-cell>
          <table:table-cell table:number-columns-repeated="2" table:style-name="ce322" office:value-type="string">
            <text:p>non ricorre la fattispecie</text:p>
          </table:table-cell>
          <table:table-cell table:style-name="ce321" office:value-type="string">
            <text:p>non ricorre la fattispecie</text:p>
          </table:table-cell>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30">
          <table:table-cell table:style-name="ce30" office:value-type="string" table:number-columns-spanned="1" table:number-rows-spanned="2">
            <text:p>Programmazione Economica</text:p>
          </table:table-cell>
          <table:table-cell table:style-name="ce20" office:value-type="string" table:number-columns-spanned="1" table:number-rows-spanned="2">
            <text:p>Economato e Provveditorato</text:p>
          </table:table-cell>
          <table:table-cell table:style-name="ce20" office:value-type="string" table:number-columns-spanned="1" table:number-rows-spanned="2">
            <text:p>Parco Auto</text:p>
          </table:table-cell>
          <table:table-cell table:style-name="ce97" office:value-type="string">
            <text:p>Gestione parco auto (manutenzione, revisione, ecc.)</text:p>
          </table:table-cell>
          <table:table-cell table:style-name="ce186" office:value-type="string">
            <text:p>Dirigente Dr. Nazario Festeggiato E.Q. Stefano Bartoletti</text:p>
          </table:table-cell>
          <table:table-cell table:style-name="ce241"/>
          <table:table-cell table:style-name="ce320"/>
          <table:table-cell table:style-name="ce241"/>
          <table:table-cell table:style-name="ce322"/>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table:table-cell table:style-name="ce322" table:number-columns-repeated="3"/>
          <table:table-cell table:style-name="ce321"/>
          <table:table-cell table:style-name="ce321" office:value-type="string">
            <text:p>Tel. 0564/488031</text:p>
            <text:p>email:<text:a xlink:href="mailto:provveditorato@comune.grosseto.it">provveditorato@comune.grosseto.it</text:a> </text:p>
            <text:p>Via Civitella Paganico,2</text:p>
          </table:table-cell>
          <table:table-cell table:style-name="ce322" table:number-columns-repeated="2"/>
          <table:table-cell table:style-name="ce321"/>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31">
          <table:covered-table-cell table:number-columns-repeated="2" table:style-name="ce21"/>
          <table:covered-table-cell table:style-name="ce97"/>
          <table:table-cell table:style-name="ce97" office:value-type="string">
            <text:p>Assicurazioni RC auto e tassa di circolazione</text:p>
          </table:table-cell>
          <table:table-cell table:style-name="ce186" office:value-type="string">
            <text:p>Dirigente Dr. Nazario Festeggiato E.Q. Stefano Bartoletti</text:p>
          </table:table-cell>
          <table:table-cell table:style-name="ce241"/>
          <table:table-cell table:style-name="ce320"/>
          <table:table-cell table:style-name="ce241"/>
          <table:table-cell table:style-name="ce322"/>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table:table-cell table:style-name="ce322" table:number-columns-repeated="3"/>
          <table:table-cell table:style-name="ce321"/>
          <table:table-cell table:style-name="ce321" office:value-type="string">
            <text:p>Tel. 0564/488031</text:p>
            <text:p>email:<text:a xlink:href="mailto:provveditorato@comune.grosseto.it">provveditorato@comune.grosseto.it</text:a> </text:p>
            <text:p>Via Civitella Paganico,2</text:p>
          </table:table-cell>
          <table:table-cell table:style-name="ce322" table:number-columns-repeated="2"/>
          <table:table-cell table:style-name="ce321"/>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32">
          <table:table-cell table:style-name="ce30" office:value-type="string">
            <text:p>Programmazione Economica</text:p>
          </table:table-cell>
          <table:table-cell table:style-name="ce20" office:value-type="string">
            <text:p>Finanziario</text:p>
          </table:table-cell>
          <table:table-cell table:style-name="ce97" office:value-type="string">
            <text:p>Logistica e Traslochi</text:p>
          </table:table-cell>
          <table:table-cell table:style-name="ce97" office:value-type="string">
            <text:p>Organizzazione e gestione traslochi</text:p>
          </table:table-cell>
          <table:table-cell table:style-name="ce186" office:value-type="string">
            <text:p>Dirigente Dr. Nazario Festeggiato E.Q. Stefano Bartoletti</text:p>
          </table:table-cell>
          <table:table-cell table:style-name="ce241"/>
          <table:table-cell table:style-name="ce320"/>
          <table:table-cell table:style-name="ce241"/>
          <table:table-cell table:style-name="ce322"/>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table:table-cell table:style-name="ce322" table:number-columns-repeated="3"/>
          <table:table-cell table:style-name="ce321"/>
          <table:table-cell table:style-name="ce321" office:value-type="string">
            <text:p>Tel. 0564/488031</text:p>
            <text:p>email:<text:a xlink:href="mailto:provveditorato@comune.grosseto.it">provveditorato@comune.grosseto.it</text:a> </text:p>
            <text:p>Via Civitella Paganico,2</text:p>
          </table:table-cell>
          <table:table-cell table:style-name="ce322" table:number-columns-repeated="2"/>
          <table:table-cell table:style-name="ce321"/>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233">
          <table:table-cell table:style-name="ce30" office:value-type="string">
            <text:p>Programmazione Economica</text:p>
          </table:table-cell>
          <table:table-cell table:style-name="ce66" office:value-type="string">
            <text:p>Finanziario</text:p>
          </table:table-cell>
          <table:table-cell table:number-columns-repeated="2" table:style-name="ce97" office:value-type="string">
            <text:p>Gestione oggetti rinvenuti</text:p>
          </table:table-cell>
          <table:table-cell table:style-name="ce186" office:value-type="string">
            <text:p>Dirigente Dr. Nazario Festeggiato E.Q. Stefano Bartoletti</text:p>
          </table:table-cell>
          <table:table-cell table:style-name="ce241"/>
          <table:table-cell table:style-name="ce320"/>
          <table:table-cell table:style-name="ce241"/>
          <table:table-cell table:style-name="ce322"/>
          <table:table-cell table:style-name="ce231" office:value-type="string" table:number-columns-spanned="2" table:number-rows-spanned="1">
            <text:p>Tel. 0564/488023</text:p>
            <text:p>email:<text:a xlink:href="mailto:stefano.bartoletti@comune.grosseto.it">stefano.bartoletti@comune.grosseto.it</text:a> </text:p>
            <text:p>Via Civitella Paganico,2</text:p>
          </table:table-cell>
          <table:covered-table-cell table:style-name="Default"/>
          <table:table-cell table:style-name="ce320"/>
          <table:table-cell table:style-name="ce322" table:number-columns-repeated="3"/>
          <table:table-cell table:style-name="ce321"/>
          <table:table-cell table:style-name="ce321" office:value-type="string">
            <text:p>Tel. 0564/488031</text:p>
            <text:p>email:<text:a xlink:href="mailto:provveditorato@comune.grosseto.it">provveditorato@comune.grosseto.it</text:a> </text:p>
            <text:p>Via Civitella Paganico,2</text:p>
          </table:table-cell>
          <table:table-cell table:style-name="ce322" table:number-columns-repeated="2"/>
          <table:table-cell table:style-name="ce321"/>
          <table:table-cell table:style-name="ce466"/>
          <table:table-cell table:style-name="ce321" table:number-columns-repeated="2"/>
          <table:table-cell table:style-name="ce499"/>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25"/>
          <table:table-cell table:style-name="ce241" table:number-columns-repeated="129"/>
          <table:table-cell table:style-name="ce519" table:number-columns-repeated="60"/>
          <table:table-cell table:style-name="ce241" table:number-columns-repeated="768"/>
          <table:table-cell table:style-name="ce529"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234">
          <table:table-cell table:style-name="ce20" office:value-type="string" table:number-columns-spanned="1" table:number-rows-spanned="3">
            <text:p><text:s/>Programmazione Economica</text:p>
          </table:table-cell>
          <table:table-cell table:style-name="ce20" office:value-type="string" table:number-columns-spanned="1" table:number-rows-spanned="3">
            <text:p>Entrate</text:p>
          </table:table-cell>
          <table:table-cell table:style-name="ce20" office:value-type="string" table:number-columns-spanned="1" table:number-rows-spanned="3">
            <text:p>Tributi Comunali, canone Unico patrimoniale, Imposta di soggiorno Recupero evasione ed elusione</text:p>
          </table:table-cell>
          <table:table-cell table:style-name="ce97" office:value-type="string">
            <text:p>Accertamenti con adesione</text:p>
          </table:table-cell>
          <table:table-cell table:style-name="ce186" office:value-type="string">
            <text:p>Dirigente Dr. Nazario Festeggiato E.Q. Marta Tonini</text:p>
          </table:table-cell>
          <table:table-cell table:style-name="ce241" office:value-type="string">
            <text:p>Procedimento con il quale il contribuente, a cui è stato notificato un avviso di accertamento avente per oggetto materie caratterizzate da un margine di discrezionalità, può formulare apposita istanza, prima di impugnare l’atto innanzi alla Corte di Giustizia Tributaria di Primo Grado, al fine di ridurre il contenzioso.</text:p>
          </table:table-cell>
          <table:table-cell table:style-name="ce241" office:value-type="string">
            <text:p>Verbale di accertamento con adesione</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ce16"/>
          <table:table-cell table:style-name="ce241" office:value-type="string">
            <text:p>90gg <text:s/>dalla richiesta di accertamento con adesione</text:p>
          </table:table-cell>
          <table:table-cell table:style-name="ce322" office:value-type="string">
            <text:p>NO</text:p>
          </table:table-cell>
          <table:table-cell table:style-name="ce322" office:value-type="string">
            <text:p>non presente</text:p>
          </table:table-cell>
          <table:table-cell table:style-name="ce322" office:value-type="string">
            <text:p>SI</text:p>
          </table:table-cell>
          <table:table-cell table:style-name="ce322" office:value-type="string">
            <text:p>non ricorre la fattispecie</text:p>
          </table:table-cell>
          <table:table-cell table:style-name="ce426" office:value-type="string">
            <text:p>Servizio Entrate <text:s text:c="6"/><text:s text:c="34"/>e-mail: <text:s text:c="21"/><text:s text:c="30"/><text:a xlink:href="mailto:imu-tasi@comune.grosseto.it">imu-tasi@comune.grosseto.it</text:a> <text:s text:c="13"/>Via Papa Giovanni XXIII, 21/b Tel. 0564/488897</text:p>
          </table:table-cell>
          <table:table-cell table:style-name="ce241" office:value-type="string">
            <text:p>Corte di Giustizia Tributaria</text:p>
          </table:table-cell>
          <table:table-cell table:style-name="ce322" office:value-type="string">
            <text:p>non presente</text:p>
          </table:table-cell>
          <table:table-cell table:style-name="ce320" office:value-type="string">
            <text:p>Modello F24</text:p>
          </table:table-cell>
          <table:table-cell table:style-name="ce462"/>
          <table:table-cell table:style-name="ce241" office:value-type="string">
            <text:p>F-9</text:p>
          </table:table-cell>
          <table:table-cell table:style-name="ce241" office:value-type="string">
            <text:p>Gestione delle entrate tributarie</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235">
          <table:covered-table-cell table:number-columns-repeated="2" table:style-name="ce21"/>
          <table:covered-table-cell table:style-name="ce92"/>
          <table:table-cell table:style-name="ce97" office:value-type="string">
            <text:p>Emissione avvisi di accertamento dei tributi comunali</text:p>
          </table:table-cell>
          <table:table-cell table:style-name="ce186" office:value-type="string">
            <text:p>Dirigente Dr. Nazario Festeggiato E.Q. Marta Tonini</text:p>
          </table:table-cell>
          <table:table-cell table:style-name="ce241" office:value-type="string">
            <text:p>procedimento di verifica e controllo ai fini della determinazione delle imposte dovute dal contribuente.</text:p>
            <text:p/>
            <text:p/>
          </table:table-cell>
          <table:table-cell table:style-name="ce241" office:value-type="string">
            <text:p>Atto di accertamento</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ce16"/>
          <table:table-cell table:style-name="ce241" office:value-type="string">
            <text:p>Termini di prescrizione</text:p>
            <text:p>previsti per ciascuna</text:p>
            <text:p>Tipologia di avviso</text:p>
          </table:table-cell>
          <table:table-cell table:style-name="ce322" office:value-type="string">
            <text:p>NO</text:p>
          </table:table-cell>
          <table:table-cell table:style-name="ce322" office:value-type="string">
            <text:p>non presente</text:p>
          </table:table-cell>
          <table:table-cell table:style-name="ce322" office:value-type="string">
            <text:p>NO</text:p>
          </table:table-cell>
          <table:table-cell table:style-name="ce322" office:value-type="string">
            <text:p>non ricorre la fattispecie</text:p>
          </table:table-cell>
          <table:table-cell table:style-name="ce426" office:value-type="string">
            <text:p>Servizio Entrate <text:s text:c="6"/><text:s text:c="34"/>e-mail: <text:s text:c="21"/><text:s text:c="30"/><text:a xlink:href="mailto:imu-tasi@comune.grosseto.it">imu-tasi@comune.grosseto.it</text:a> <text:s/><text:a xlink:href="mailto:tari@comune.grosseto.it">tari@comune.grosseto.it</text:a> <text:s/><text:a xlink:href="mailto:canoneunico@comune.grosseto.it">canoneunico@comune.grosseto.it</text:a> <text:s/><text:a xlink:href="mailto:imposta.soggiorno@comune.grosseto.it">imposta.soggiorno@comune.grosseto.it</text:a>0564/488897- 488844 – 488896- 488012 Via Papa Giovanni XXIII N. 21/b.</text:p>
          </table:table-cell>
          <table:table-cell table:style-name="ce241" office:value-type="string">
            <text:p>Corte di Giustizia Tributaria</text:p>
          </table:table-cell>
          <table:table-cell table:style-name="ce322" office:value-type="string">
            <text:p>non presente</text:p>
          </table:table-cell>
          <table:table-cell table:style-name="ce241" office:value-type="string">
            <text:p>Modello F24 oppure: Avvisi di accertamento TOSAP Permanente + Mercati Fissi Iban: IT70 Y076 0114 3000 0001 2469 581 Avvisi di accertamento TOSAP Temporanea + Spuntisti Iban: IT44 Z076 0114 3000 0001 0686 582</text:p>
          </table:table-cell>
          <table:table-cell table:style-name="ce462"/>
          <table:table-cell table:style-name="ce241" office:value-type="string">
            <text:p>F-10</text:p>
          </table:table-cell>
          <table:table-cell table:style-name="ce241" office:value-type="string">
            <text:p>Gestione delle notifiche degli atti di riscossione del comune o di Enti Terzi</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236">
          <table:covered-table-cell table:number-columns-repeated="2" table:style-name="ce21"/>
          <table:covered-table-cell table:style-name="ce92"/>
          <table:table-cell table:style-name="ce97" office:value-type="string">
            <text:p>Rimborsi, sgravi e discarichi tributi comunali</text:p>
          </table:table-cell>
          <table:table-cell table:style-name="ce186" office:value-type="string">
            <text:p>Dirigente Dr. Nazario Festeggiato E.Q. Marta Tonini</text:p>
          </table:table-cell>
          <table:table-cell table:style-name="ce241" office:value-type="string">
            <text:p>procedimento di verifica e controllo attivato in seguito ad istanza di parte, al fine di determinare le maggiori somme introiate dall’ente e in caso di esito positivo <text:s/>provvedere al rimborso delle stesse</text:p>
          </table:table-cell>
          <table:table-cell table:style-name="ce241" office:value-type="string">
            <text:p>Provvedimento di rimborso e provvedimento di discarico</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ce16"/>
          <table:table-cell table:style-name="ce241" office:value-type="string">
            <text:p>180gg dalla richiesta o</text:p>
            <text:p>Dalla verifica del diritto al</text:p>
            <text:p>Rimborso</text:p>
          </table:table-cell>
          <table:table-cell table:style-name="ce322" office:value-type="string">
            <text:p>NO</text:p>
          </table:table-cell>
          <table:table-cell table:style-name="ce322" office:value-type="string">
            <text:p>non presente</text:p>
          </table:table-cell>
          <table:table-cell table:style-name="ce322" office:value-type="string">
            <text:p>SI</text:p>
          </table:table-cell>
          <table:table-cell table:style-name="ce322" office:value-type="string">
            <text:p>non ricorre la fattispecie</text:p>
          </table:table-cell>
          <table:table-cell table:style-name="ce426" office:value-type="string">
            <text:p>Servizio Entrate <text:s text:c="6"/><text:s text:c="34"/>e-mail: <text:s text:c="21"/><text:s text:c="30"/><text:a xlink:href="mailto:imu-tasi@comune.grosseto.it">imu-tasi@comune.grosseto.it</text:a> <text:s/><text:a xlink:href="mailto:tari@comune.grosseto.it">tari@comune.grosseto.it</text:a> <text:s/><text:a xlink:href="mailto:canoneunico@comune.grosseto.it">canoneunico@comune.grosseto.it</text:a> <text:s/><text:a xlink:href="mailto:imposta.soggiorno@comune.grosseto.it">imposta.soggiorno@comune.grosseto.it</text:a>0564/488897- 488844 – 488896- 488012 Via Papa Giovanni XXIII N. 21/b.</text:p>
          </table:table-cell>
          <table:table-cell table:style-name="ce241" office:value-type="string">
            <text:p>Corte di Giustizia Tributaria</text:p>
          </table:table-cell>
          <table:table-cell table:style-name="ce322" office:value-type="string">
            <text:p>non presente</text:p>
          </table:table-cell>
          <table:table-cell table:style-name="ce320" office:value-type="string">
            <text:p>Nessun Versamento a favore dell’Ente</text:p>
          </table:table-cell>
          <table:table-cell table:style-name="ce462"/>
          <table:table-cell table:style-name="ce241" office:value-type="string">
            <text:p>F-9</text:p>
          </table:table-cell>
          <table:table-cell table:style-name="ce241" office:value-type="string">
            <text:p>Gestione delle entrate tributarie</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191">
          <table:table-cell table:style-name="ce20" office:value-type="string">
            <text:p><text:s/>Programmazione Economica</text:p>
          </table:table-cell>
          <table:table-cell table:style-name="ce64" office:value-type="string">
            <text:p>Entrate</text:p>
          </table:table-cell>
          <table:table-cell table:style-name="ce97" office:value-type="string">
            <text:p>Gestione integrata passi carrabili</text:p>
          </table:table-cell>
          <table:table-cell table:style-name="ce97" office:value-type="string">
            <text:p><text:s/>Attività di gestione integrata e riscossione</text:p>
          </table:table-cell>
          <table:table-cell table:style-name="ce186" office:value-type="string">
            <text:p>Dirigente Dr. Nazario Festeggiato E.Q. Marta Tonini</text:p>
          </table:table-cell>
          <table:table-cell table:style-name="ce241" office:value-type="string">
            <text:p>Ricezione richieste di apertura nuovi passi carrabili, regolarizzazione di passi carrabili esistenti, volture. Istruttoria dell'istanza, richiesta pareri, rilascio autorizzazioni.</text:p>
          </table:table-cell>
          <table:table-cell table:style-name="ce241" office:value-type="string">
            <text:p>Concessione/autorizzazione passo carrabile</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Default"/>
          <table:table-cell table:style-name="ce322" office:value-type="string">
            <text:p>non presente</text:p>
          </table:table-cell>
          <table:table-cell table:style-name="ce322" office:value-type="string">
            <text:p>NO</text:p>
          </table:table-cell>
          <table:table-cell table:style-name="ce322" office:value-type="string">
            <text:p>non presente</text:p>
          </table:table-cell>
          <table:table-cell table:style-name="ce322" office:value-type="string">
            <text:p>NO</text:p>
          </table:table-cell>
          <table:table-cell table:style-name="ce322" office:value-type="string">
            <text:p>non ricorre la fattispecie</text:p>
          </table:table-cell>
          <table:table-cell table:style-name="ce426" office:value-type="string">
            <text:p>Servizio Entrate <text:s text:c="6"/><text:s text:c="35"/><text:s text:c="2"/>e-mail: <text:a xlink:href="mailto:canoneunico@comune.grosseto.it">canoneunico@comune.grosseto.it</text:a> <text:s text:c="7"/>Via Papa Giovanni XXIII n. 21/b. <text:s text:c="7"/>Tel. 0564/488896 – 488943 – 48893 -</text:p>
          </table:table-cell>
          <table:table-cell table:style-name="ce241" office:value-type="string">
            <text:p>Tribunale Amministrativo Regionale e/o</text:p>
          </table:table-cell>
          <table:table-cell table:number-columns-repeated="2" table:style-name="ce322" office:value-type="string">
            <text:p>non presente</text:p>
          </table:table-cell>
          <table:table-cell table:style-name="ce462"/>
          <table:table-cell table:style-name="ce241" office:value-type="string">
            <text:p>F-9</text:p>
          </table:table-cell>
          <table:table-cell table:style-name="ce241" office:value-type="string">
            <text:p>Gestione delle entrate tributarie</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237">
          <table:table-cell table:style-name="ce20" office:value-type="string">
            <text:p><text:s/>Programmazione Economica</text:p>
          </table:table-cell>
          <table:table-cell table:style-name="ce64" office:value-type="string">
            <text:p>Entrate</text:p>
          </table:table-cell>
          <table:table-cell table:style-name="ce97" office:value-type="string">
            <text:p>Gestione contenzioso tributario</text:p>
          </table:table-cell>
          <table:table-cell table:style-name="ce97" office:value-type="string">
            <text:p>Attività di gestione del contenzioso - Commissioni Tributarie</text:p>
          </table:table-cell>
          <table:table-cell table:style-name="ce186" office:value-type="string">
            <text:p>Dirigente Dr. Nazario Festeggiato E.Q. Marta Tonini</text:p>
          </table:table-cell>
          <table:table-cell table:style-name="ce241" office:value-type="string">
            <text:p>procedimento a cui può ricorrere un contribuente che ritiene che un atto, ovvero, un avviso di accertamento <text:s/>emesso e notificato nei suoi confronti sia illegittimo</text:p>
          </table:table-cell>
          <table:table-cell table:style-name="ce241" office:value-type="string">
            <text:p>Ricorso</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Default"/>
          <table:table-cell table:style-name="ce241" office:value-type="string">
            <text:p>Emissione sentenza definitiva da parte dell'ultimo organo</text:p>
            <text:p>di giudizio</text:p>
          </table:table-cell>
          <table:table-cell table:style-name="ce322" office:value-type="string">
            <text:p>NO</text:p>
          </table:table-cell>
          <table:table-cell table:style-name="ce322" office:value-type="string">
            <text:p>non presente</text:p>
          </table:table-cell>
          <table:table-cell table:style-name="ce322" office:value-type="string">
            <text:p>SI</text:p>
          </table:table-cell>
          <table:table-cell table:style-name="ce322" office:value-type="string">
            <text:p>non ricorre la fattispecie</text:p>
          </table:table-cell>
          <table:table-cell table:style-name="ce426" office:value-type="string">
            <text:p>Servizio Entrate <text:s text:c="6"/><text:s text:c="34"/>e-mail: <text:a xlink:href="mailto:marco.manetti@comune.grosseto.it">marco.manetti@comune.grosseto.it</text:a> <text:s/>Via Papa Giovanni XXIII n. 21/B. 0564/488807 – 488897</text:p>
          </table:table-cell>
          <table:table-cell table:style-name="ce241" office:value-type="string">
            <text:p>Corte di Giustizia Tributaria di primo e secondo grado.</text:p>
          </table:table-cell>
          <table:table-cell table:style-name="ce322" office:value-type="string">
            <text:p>non presente</text:p>
          </table:table-cell>
          <table:table-cell table:style-name="ce241" office:value-type="string">
            <text:p>Avviso di pagamento TARI -</text:p>
            <text:p>IMU versamenti residenti all'estero : IT 21 E 01030 14300 000003288381</text:p>
            <text:p>Avvisi di pagamento COSAP Permanente + Mercati Fissi Iban: IT70 Y076 0114 3000 0001 2469 581</text:p>
            <text:p>Avvisi di pagamento COSAP Temporanea + Spuntisti Iban: IT44 Z076 0114 3000 0001 0686 582</text:p>
            <text:p>Avvisi di pagamento PUBBLICITA' Iban: IT39 J076 0114 3000 0001 0699 585</text:p>
            <text:p>Avvisi di pagamento AFFISSIONI Iban: IT10 A076 0114 3000 0001 2140 588</text:p>
            <text:p>Avvisi di accertamento TOSAP Permanente + Mercati Fissi Iban: IT70 Y076 0114 3000 0001 2469 581</text:p>
            <text:p>Avvisi di accertamento TOSAP Temporanea + Spuntisti Iban: IT44 Z076 0114 3000 0001 0686 582</text:p>
            <text:p>Avvisi di accertamento PUBBLICITA' Iban: IT39 J076 0114 3000 0001 0699 585</text:p>
            <text:p>Avvisi di accertamento AFFISSIONI Iban: IT10 A076 0114 3000 0001 2140 588</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238">
          <table:table-cell table:style-name="ce20" office:value-type="string">
            <text:p><text:s/>Programmazione Economica</text:p>
          </table:table-cell>
          <table:table-cell table:style-name="ce64" office:value-type="string">
            <text:p>Entrate</text:p>
          </table:table-cell>
          <table:table-cell table:style-name="ce99" office:value-type="string">
            <text:p>Attività di coordinamento</text:p>
            <text:p>riscossione altre entrate</text:p>
            <text:p>patrimoniali dell’Ente</text:p>
            <text:p/>
          </table:table-cell>
          <table:table-cell table:style-name="ce97" office:value-type="string">
            <text:p>Attività di coordinamento e controllo gestione entrate</text:p>
          </table:table-cell>
          <table:table-cell table:style-name="ce186" office:value-type="string">
            <text:p>Dirigente Dr. Nazario Festeggiato E.Q. Marta Tonini</text:p>
          </table:table-cell>
          <table:table-cell table:style-name="ce241" office:value-type="string">
            <text:p>supporto ad altri uffici per la riscossione delle entrate</text:p>
          </table:table-cell>
          <table:table-cell table:style-name="ce322" office:value-type="string">
            <text:p>non presente</text:p>
          </table:table-cell>
          <table:table-cell table:style-name="ce241"/>
          <table:table-cell table:style-name="ce322" office:value-type="string">
            <text:p>NO</text:p>
          </table:table-cell>
          <table:table-cell table:style-name="ce231" office:value-type="string" table:number-columns-spanned="2" table:number-rows-spanned="1">
            <text:p>0564/488254 e-mail: <text:a xlink:href="mailto:nazario.festeggiato@comune.grosseto.it">nazario.festeggiato@comune.grosseto.it</text:a>Via Papa Giovanni XXIII, 21/b.</text:p>
          </table:table-cell>
          <table:covered-table-cell table:style-name="ce16"/>
          <table:table-cell table:style-name="ce322" office:value-type="string">
            <text:p>non presente</text:p>
          </table:table-cell>
          <table:table-cell table:style-name="ce322" office:value-type="string">
            <text:p>NO</text:p>
          </table:table-cell>
          <table:table-cell table:style-name="ce322" office:value-type="string">
            <text:p>non presente</text:p>
          </table:table-cell>
          <table:table-cell table:style-name="ce322" office:value-type="string">
            <text:p>NO</text:p>
          </table:table-cell>
          <table:table-cell table:style-name="ce322" office:value-type="string">
            <text:p>non ricorre la fattispecie</text:p>
          </table:table-cell>
          <table:table-cell table:style-name="ce426" office:value-type="string">
            <text:p>0564/488254 <text:s text:c="10"/><text:s text:c="33"/>e-mail: <text:a xlink:href="mailto:nazario.festeggiato@comune.grosseto.it">nazario.festeggiato@comune.grosseto.it</text:a>Via Papa Giovanni XXIII, 21/b</text:p>
          </table:table-cell>
          <table:table-cell table:style-name="ce322" office:value-type="string">
            <text:p>non ricorre la fattispecie</text:p>
          </table:table-cell>
          <table:table-cell table:style-name="ce322" office:value-type="string">
            <text:p>non presente</text:p>
          </table:table-cell>
          <table:table-cell table:style-name="ce241" office:value-type="string">
            <text:p>Attività di solo supporto agli altri Servizi, nessun entra di competenza del Servizio</text:p>
          </table:table-cell>
          <table:table-cell table:style-name="ce462"/>
          <table:table-cell table:style-name="ce241" office:value-type="string">
            <text:p>C-40</text:p>
          </table:table-cell>
          <table:table-cell table:style-name="ce241" office:value-type="string">
            <text:p>GESTIONE ISTANZE occupazioni suolo pubblico</text:p>
          </table:table-cell>
          <table:table-cell table:style-name="ce494"/>
          <table:table-cell table:style-name="ce322" office:value-type="string">
            <text:p>non ricorre la fattispecie</text:p>
          </table:table-cell>
          <table:table-cell table:style-name="ce507" table:number-columns-repeated="149"/>
          <table:table-cell table:style-name="ce241" table:number-columns-repeated="5"/>
          <table:table-cell table:style-name="ce519" table:number-columns-repeated="60"/>
          <table:table-cell table:style-name="ce241" table:number-columns-repeated="768"/>
          <table:table-cell table:style-name="ce529"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15">
          <table:table-cell table:style-name="ce32" office:value-type="string" table:number-columns-spanned="1" table:number-rows-spanned="10">
            <text:p><text:s/>Programmazione Economica</text:p>
          </table:table-cell>
          <table:table-cell table:style-name="ce67" office:value-type="string" table:number-columns-spanned="1" table:number-rows-spanned="10">
            <text:p>Gestione Economica e previdenziale del Personale</text:p>
          </table:table-cell>
          <table:table-cell table:style-name="ce100" office:value-type="string" table:number-columns-spanned="1" table:number-rows-spanned="10">
            <text:p>Gestione economica del Personale</text:p>
          </table:table-cell>
          <table:table-cell table:style-name="ce137" office:value-type="string">
            <text:p><text:span text:style-name="T2">Elaborazione </text:span><text:span text:style-name="T2">stipendi </text:span><text:span text:style-name="T2">dipendenti e </text:span><text:span text:style-name="T2">amministratori</text:span></text:p>
          </table:table-cell>
          <table:table-cell table:style-name="ce180" office:value-type="string">
            <text:p>Dirigente Dr. Nazario Festeggiatio E.Q. Simone Ciucchi </text:p>
          </table:table-cell>
          <table:table-cell table:style-name="ce261" office:value-type="string">
            <text:p>Inserimento dei dati stipendiali variabili, elaborazione degli stipendi e predisposizione della documentazione per il Servizio Finanziario</text:p>
          </table:table-cell>
          <table:table-cell table:style-name="ce262" office:value-type="string">
            <text:p><text:span text:style-name="T5">Cedolini e </text:span><text:span text:style-name="T68">documentazione </text:span><text:span text:style-name="T68">per la gestione </text:span><text:span text:style-name="T68">contabile degli </text:span><text:span text:style-name="T68">stipendi</text:span></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56"/>
          <table:table-cell table:style-name="ce262" office:value-type="string">
            <text:p>Entro il giorno 15 del mese di riferimento</text:p>
          </table:table-cell>
          <table:table-cell table:style-name="ce341" office:value-type="string">
            <text:p>NO</text:p>
          </table:table-cell>
          <table:table-cell table:style-name="ce397" office:value-type="string">
            <text:p>Non ricorre la fattispecie</text:p>
          </table:table-cell>
          <table:table-cell table:style-name="ce341" office:value-type="string">
            <text:p>NO</text:p>
          </table:table-cell>
          <table:table-cell table:style-name="ce397" office:value-type="string">
            <text:p>Non ricorre la fattispecie</text:p>
          </table:table-cell>
          <table:table-cell table:style-name="ce261" office:value-type="string">
            <text:p>Servizio Gestione economica e previdenziale del personale - Simone Ciucchi (0564/488253), Giuseppe Polidori (0564/488238), Rita Damiani (0564/48821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covered-table-cell table:style-name="ce33"/>
          <table:covered-table-cell table:style-name="ce68"/>
          <table:covered-table-cell table:style-name="ce100"/>
          <table:table-cell table:style-name="ce144" office:value-type="string">
            <text:p>Pagamento ritenute fiscali e contributi previdenziali</text:p>
          </table:table-cell>
          <table:table-cell table:style-name="ce180" office:value-type="string">
            <text:p>Dirigente Dr. Nazario Festeggiatio E.Q. Simone Ciucchi </text:p>
          </table:table-cell>
          <table:table-cell table:style-name="ce261" office:value-type="string">
            <text:p>Predisposizione dei modelli F24Ep per il pagamento delle ritenute fiscali e dei contributi previdenziali; trasmissione dei modelli tramite il portale dell'Agenzia delle Entrate</text:p>
          </table:table-cell>
          <table:table-cell table:style-name="ce262" office:value-type="string">
            <text:p>Modelli F24Ep</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56"/>
          <table:table-cell table:style-name="ce262" office:value-type="string">
            <text:p>Entro il giorno 16 del mese successivo a quello di riferimento</text:p>
          </table:table-cell>
          <table:table-cell table:style-name="ce341" office:value-type="string">
            <text:p>NO</text:p>
          </table:table-cell>
          <table:table-cell table:style-name="ce397" office:value-type="string">
            <text:p>Non ricorre la fattispecie</text:p>
          </table:table-cell>
          <table:table-cell table:style-name="ce341" office:value-type="string">
            <text:p>NO</text:p>
          </table:table-cell>
          <table:table-cell table:style-name="ce397" office:value-type="string">
            <text:p>Non ricorre la fattispecie</text:p>
          </table:table-cell>
          <table:table-cell table:style-name="ce261" office:value-type="string">
            <text:p>Servizio Gestione economica e previdenziale del personale - Simone Ciucchi (0564/488253), Giuseppe Polidori (0564/488238)</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covered-table-cell table:style-name="ce33"/>
          <table:covered-table-cell table:style-name="ce68"/>
          <table:covered-table-cell table:style-name="ce100"/>
          <table:table-cell table:style-name="ce144" office:value-type="string">
            <text:p>Denunce contributive</text:p>
          </table:table-cell>
          <table:table-cell table:style-name="ce180" office:value-type="string">
            <text:p>Dirigente Dr. Nazario Festeggiatio E.Q. Simone Ciucchi </text:p>
          </table:table-cell>
          <table:table-cell table:style-name="ce261" office:value-type="string">
            <text:p>Predisposizione delle denunce contributive mensili (ListaPosPA e Uniemens); trasmissione delle denunce tramite il portale dell'Inps</text:p>
          </table:table-cell>
          <table:table-cell table:style-name="ce263" office:value-type="string">
            <text:p>Denunce contributive ListaPosPA e Uniemens</text:p>
          </table:table-cell>
          <table:table-cell table:style-name="ce263"/>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3" office:value-type="string">
            <text:p>Entro il mese successivo a quello di riferimento</text:p>
          </table:table-cell>
          <table:table-cell table:style-name="ce341" office:value-type="string">
            <text:p>NO</text:p>
          </table:table-cell>
          <table:table-cell table:style-name="ce397" office:value-type="string">
            <text:p>Non ricorre la fattispecie</text:p>
          </table:table-cell>
          <table:table-cell table:style-name="ce341" office:value-type="string">
            <text:p>NO</text:p>
          </table:table-cell>
          <table:table-cell table:style-name="ce397" office:value-type="string">
            <text:p>Non ricorre la fattispecie</text:p>
          </table:table-cell>
          <table:table-cell table:style-name="ce261" office:value-type="string">
            <text:p>Servizio Gestione economica e previdenziale del personale - Simone Ciucchi (0564/488253), Giuseppe Polidori (0564/488238),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8"/>
          <table:table-cell table:style-name="ce484"/>
          <table:table-cell table:style-name="ce263"/>
          <table:table-cell table:style-name="ce50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39">
          <table:covered-table-cell table:style-name="ce33"/>
          <table:covered-table-cell table:style-name="ce68"/>
          <table:covered-table-cell table:style-name="ce100"/>
          <table:table-cell table:style-name="ce147" office:value-type="string">
            <text:p>Cartolarizzazione prestiti INPS</text:p>
          </table:table-cell>
          <table:table-cell table:style-name="ce180" office:value-type="string">
            <text:p>Dirigente Dr. Nazario Festeggiatio E.Q. Simone Ciucchi </text:p>
          </table:table-cell>
          <table:table-cell table:style-name="ce262" office:value-type="string">
            <text:p>Adempimenti a carico dell'Ente in fase di presentazione delle domande per piccoli prestiti/prestiti pluriennali diretti concessi dall'Inps e gestione mensile delle relative trattenute e dei successivi versamenti</text:p>
          </table:table-cell>
          <table:table-cell table:style-name="ce262" office:value-type="string">
            <text:p>Ricevuta rilasciata dall'Inps per la gestione dei versamenti mensili</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Convalida flusso entro il giorno 5 del mese successivo a quello di riferimento</text:p>
          </table:table-cell>
          <table:table-cell table:style-name="ce341" office:value-type="string">
            <text:p>NO</text:p>
          </table:table-cell>
          <table:table-cell table:style-name="ce397" office:value-type="string">
            <text:p>Non ricorre la fattispecie</text:p>
          </table:table-cell>
          <table:table-cell table:style-name="ce341" office:value-type="string">
            <text:p>NO</text:p>
          </table:table-cell>
          <table:table-cell table:style-name="ce397" office:value-type="string">
            <text:p>Non ricorre la fattispecie</text:p>
          </table:table-cell>
          <table:table-cell table:style-name="ce261" office:value-type="string">
            <text:p>Servizio Gestione economica e previdenziale del personale - Simone Ciucchi (0564/488253), Giuseppe Polidori (0564/488238),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0">
          <table:covered-table-cell table:style-name="ce33"/>
          <table:covered-table-cell table:style-name="ce68"/>
          <table:covered-table-cell table:style-name="ce100"/>
          <table:table-cell table:style-name="ce144" office:value-type="string">
            <text:p>Cessione del quinto dello stipendio, delegazioni pagamento e pignoramenti presso terzi</text:p>
          </table:table-cell>
          <table:table-cell table:style-name="ce180" office:value-type="string">
            <text:p>Dirigente Dr. Nazario Festeggiatio E.Q. Simone Ciucchi </text:p>
          </table:table-cell>
          <table:table-cell table:style-name="ce262" office:value-type="string">
            <text:p>Adempimenti a carico dell'Ente in fase di perfezionamento dei prestiti con cessione del quinto dello stipendio o mediante delegazione di pagamento e gestione mensile delle relative trattenute; adempimenti a carico dell'Ente degli atti di pignoramento presso terzi e gestione delle ritenute mensili conseguenti alle relative ordinanze di assegnazione</text:p>
          </table:table-cell>
          <table:table-cell table:style-name="ce262" office:value-type="string">
            <text:p>Atti di benestare e ordinanze di assegnazion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di legge</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341" office:value-type="string">
            <text:p>Non ricorre la fattispecie</text:p>
          </table:table-cell>
          <table:table-cell table:style-name="ce261" office:value-type="string">
            <text:p>Servizio Gestione economica e previdenziale del personale - Simone Ciucchi (0564/488253), Giuseppe Polidori (0564/488238), Rita Damiani (0564/48821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02">
          <table:covered-table-cell table:style-name="ce33"/>
          <table:covered-table-cell table:style-name="ce68"/>
          <table:covered-table-cell table:style-name="ce100"/>
          <table:table-cell table:style-name="ce144" office:value-type="string">
            <text:p>Rimborsi ai datori di lavoro ex artt. 79 e 80 D.Lgs. 267/2000</text:p>
          </table:table-cell>
          <table:table-cell table:style-name="ce180" office:value-type="string">
            <text:p>Dirigente Dr. Nazario Festeggiatio E.Q. Simone Ciucchi </text:p>
          </table:table-cell>
          <table:table-cell table:style-name="ce262" office:value-type="string">
            <text:p>Predisposizione dei provvedimenti di rimborso delle retribuzioni e degli oneri assicurativi corrisposti agli amministratori comunali dai rispettivi datori di lavoro a fronte dei permessi retribuiti usufruiti per la loro partecipazione alle sedute degli organi di cui fanno parte e per lo svolgimento delle funzioni inerenti il loro mandato</text:p>
          </table:table-cell>
          <table:table-cell table:style-name="ce262" office:value-type="string">
            <text:p>Determinazioni dirigenziali</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30 giorni dalla richiesta di rimborso</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1">
          <table:covered-table-cell table:style-name="ce33"/>
          <table:covered-table-cell table:style-name="ce68"/>
          <table:covered-table-cell table:style-name="ce100"/>
          <table:table-cell table:style-name="ce144" office:value-type="string">
            <text:p>Conto annuale e relazione allegata</text:p>
          </table:table-cell>
          <table:table-cell table:style-name="ce180" office:value-type="string">
            <text:p>Dirigente Dr. Nazario Festeggiatio E.Q. Simone Ciucchi </text:p>
          </table:table-cell>
          <table:table-cell table:style-name="ce263" office:value-type="string">
            <text:p>Elaborazione delle tabelle giuridiche ed economiche, acquisizione degli altri dati informativi, controllo delle squadrature e delle incongruenze e invio dei dati del Conto Annuale al Mef-Rgs tramite Sico; acquisizione dei dati per la compilazione delle tabelle 18, 19 e 20, controllo delle squadrature e delle incongruenze e invio dei dati della Relazione al Conto Annuale al Mef-Rgs tramite Sico </text:p>
          </table:table-cell>
          <table:table-cell table:style-name="ce263" office:value-type="string">
            <text:p>Conto Annuale e Relazione allegata al Conto Annuale</text:p>
          </table:table-cell>
          <table:table-cell table:style-name="ce263"/>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3" office:value-type="string">
            <text:p>Entro il termine fissato annualmente con circolare del Mef-Rgs</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8" office:value-type="string">
            <text:p><text:a xlink:href="https://www.rgs.mef.gov.it/VERSIONE-I/e_government/amministrazioni_pubbliche/personale_delle_pa/index.html">https://www.rgs.mef.gov.it/VERSIONE-I/e_government/amministrazioni_pubbliche/personale_delle_pa/index.html</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8"/>
          <table:table-cell table:style-name="ce484"/>
          <table:table-cell table:style-name="ce263"/>
          <table:table-cell table:style-name="ce50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2">
          <table:covered-table-cell table:style-name="ce33"/>
          <table:covered-table-cell table:style-name="ce68"/>
          <table:covered-table-cell table:style-name="ce100"/>
          <table:table-cell table:style-name="ce144" office:value-type="string">
            <text:p>Monitoraggio trimestrale</text:p>
          </table:table-cell>
          <table:table-cell table:style-name="ce180" office:value-type="string">
            <text:p>Dirigente Dr. Nazario Festeggiatio E.Q. Simone Ciucchi </text:p>
          </table:table-cell>
          <table:table-cell table:style-name="ce262" office:value-type="string">
            <text:p>Rilevazione trimestrale dei dipendenti in servizio, dei dipendenti assunti, dei dipendenti cessati e delle ore lavorate, nonché dei dipendenti in servizio a tempo determinato; controllo delle squadrature e delle incongruenze e invio dei dati del monitoraggio al Mef-Rgs tramite Sico </text:p>
          </table:table-cell>
          <table:table-cell table:style-name="ce262" office:value-type="string">
            <text:p>Report trimestrale ed annual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giorno 20 del mese successivo al trimestre di riferimento</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8" office:value-type="string">
            <text:p><text:a xlink:href="https://www.rgs.mef.gov.it/VERSIONE-I/e_government/amministrazioni_pubbliche/personale_delle_pa/index.html">https://www.rgs.mef.gov.it/VERSIONE-I/e_government/amministrazioni_pubbliche/personale_delle_pa/index.html</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02">
          <table:covered-table-cell table:style-name="ce33"/>
          <table:covered-table-cell table:style-name="ce68"/>
          <table:covered-table-cell table:style-name="ce100"/>
          <table:table-cell table:style-name="ce144" office:value-type="string">
            <text:p>Richieste di rimborso spese personale comandato e pagamento oneri personale incomando </text:p>
          </table:table-cell>
          <table:table-cell table:style-name="ce180" office:value-type="string">
            <text:p>Dirigente Dr. Nazario Festeggiatio E.Q. Simone Ciucchi </text:p>
          </table:table-cell>
          <table:table-cell table:style-name="ce262" office:value-type="string">
            <text:p>Predisposizione dei prospetti di dettaglio per la quantificazione delle spese di personale da chiedere a rimborso per il personale dell'Ente comandato presso altre amministrazioni; controllo e pagamento delle spese di personale per il personale di altre amministrazioni in comando presso l'Ente</text:p>
          </table:table-cell>
          <table:table-cell table:style-name="ce262" office:value-type="string">
            <text:p>Richieste di rimborso e determinazioni dirigenziali</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 termini previsti dalle convenzioni stipulate tra gli Enti</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341" office:value-type="string">
            <text:p>Non ricorre la fattispecie</text:p>
          </table:table-cell>
          <table:table-cell table:style-name="ce261" office:value-type="string">
            <text:p>Servizio Gestione economica e previdenziale del personale - Simone Ciucchi (0564/488253), Giuseppe Polidori (0564/488238),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covered-table-cell table:style-name="ce33"/>
          <table:covered-table-cell table:style-name="ce68"/>
          <table:covered-table-cell table:style-name="ce100"/>
          <table:table-cell table:style-name="ce144" office:value-type="string">
            <text:p>Gestione economica tirocini non curricolari, attività contabile</text:p>
          </table:table-cell>
          <table:table-cell table:style-name="ce180" office:value-type="string">
            <text:p>Dirigente Dr. Nazario Festeggiatio E.Q. Simone Ciucchi </text:p>
          </table:table-cell>
          <table:table-cell table:style-name="ce262" office:value-type="string">
            <text:p>Pagamento mensile dei rimborsi spese forfettari a fronte dei tirocini formativi non curriculari attivati dall'Ente </text:p>
          </table:table-cell>
          <table:table-cell table:style-name="ce262" office:value-type="string">
            <text:p><text:span text:style-name="T5">Cedolini e </text:span><text:span text:style-name="T68">documentazione </text:span><text:span text:style-name="T68">per la gestione </text:span><text:span text:style-name="T68">contabile dei </text:span><text:span text:style-name="T68">rimborsi </text:span><text:span text:style-name="T68">forfettari</text:span></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giorno 15 del mese di riferimento</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Giuseppe Polidori (0564/488238)</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3">
          <table:table-cell table:style-name="ce7" office:value-type="string" table:number-columns-spanned="1" table:number-rows-spanned="7">
            <text:p>Programmazione Economica</text:p>
          </table:table-cell>
          <table:table-cell table:style-name="ce53" office:value-type="string" table:number-columns-spanned="1" table:number-rows-spanned="7">
            <text:p>Gestione Economica e previdenziale del Personale</text:p>
          </table:table-cell>
          <table:table-cell table:style-name="ce63" office:value-type="string" table:number-columns-spanned="1" table:number-rows-spanned="7">
            <text:p>Gestione previdenziale, fiscale e assicurativa del personale</text:p>
          </table:table-cell>
          <table:table-cell table:style-name="ce144" office:value-type="string">
            <text:p>Pratiche previdenziali</text:p>
          </table:table-cell>
          <table:table-cell table:style-name="ce180" office:value-type="string">
            <text:p>Dirigente Dr. Nazario Festeggiatio E.Q. Simone Ciucchi </text:p>
          </table:table-cell>
          <table:table-cell table:style-name="ce264" office:value-type="string">
            <text:p>Sistemazione delle posizioni assicurative, anche a seguito di presentazione di domande di riscatto/ricongiunzione; inserimento dei dati riferiti all’ultimo miglio e all’anticipo della Dma; certificazione e validazione delle pratiche di pensione; riliquidazione delle pratiche di pensione a seguito della corresponsione di benefici economici contrattuali e/o della variazione della posiziona giuridica-economica individuale successiva alla cessazione del rapporto di lavoro</text:p>
          </table:table-cell>
          <table:table-cell table:style-name="ce262" office:value-type="string">
            <text:p>Sistemazione e certificazione delle posizioni assicurative e riliquidazione delle pratiche di pensione su Passweb</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di legge</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408" office:value-type="string">
            <text:p><text:a xlink:href="https://www.inps.it/">https://www.inps.it/</text:a></text:p>
          </table:table-cell>
          <table:table-cell table:style-name="ce261" office:value-type="string">
            <text:p>Servizio Gestione economica e previdenziale del personale - Simone Ciucchi (0564/488253), Francesca Carri (0564/488270), Rita Damiani (0564/488216), Mirko Santiccioli (0564/488225)</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2">
          <table:covered-table-cell table:style-name="ce9"/>
          <table:covered-table-cell table:style-name="ce54"/>
          <table:covered-table-cell table:style-name="ce63"/>
          <table:table-cell table:style-name="ce144" office:value-type="string">
            <text:p>Trattamenti di Fine Servizio e Fine Rapporto</text:p>
          </table:table-cell>
          <table:table-cell table:style-name="ce180" office:value-type="string">
            <text:p>Dirigente Dr. Nazario Festeggiatio E.Q. Simone Ciucchi </text:p>
          </table:table-cell>
          <table:table-cell table:style-name="ce262" office:value-type="string">
            <text:p>Predisposizione dei modelli per la liquidazione del TFR/TFS; riliquidazione del TFR/TFS a seguito della corresponsione di benefici economici contrattuali e/o della variazione della posiziona giuridica-economica individuale successiva alla cessazione del rapporto di lavoro</text:p>
          </table:table-cell>
          <table:table-cell table:style-name="ce262" office:value-type="string">
            <text:p>Modelli di liquidazione e di riliquidazione del TFR/TFS su Passweb</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di legge</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8" office:value-type="string">
            <text:p><text:a xlink:href="https://www.inps.it/">https://www.inps.it/</text:a></text:p>
          </table:table-cell>
          <table:table-cell table:style-name="ce261" office:value-type="string">
            <text:p>Servizio Gestione economica e previdenziale del personale - Simone Ciucchi (0564/488253), Francesca Carri (0564/488270), Rita Damiani (0564/488216), Mirko Santiccioli (0564/488225)</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covered-table-cell table:style-name="ce9"/>
          <table:covered-table-cell table:style-name="ce54"/>
          <table:covered-table-cell table:style-name="ce63"/>
          <table:table-cell table:style-name="ce144" office:value-type="string">
            <text:p>Applicazione benefici ai fini pensionistici</text:p>
          </table:table-cell>
          <table:table-cell table:style-name="ce180" office:value-type="string">
            <text:p>Dirigente Dr. Nazario Festeggiatio E.Q. Simone Ciucchi </text:p>
          </table:table-cell>
          <table:table-cell table:style-name="ce265" office:value-type="string">
            <text:p>Applicazione delle maggiorazioni stipendiali ai sensi della L. n. 336/1970 e pagamento dei relativi contributi a favore dell'INPS</text:p>
          </table:table-cell>
          <table:table-cell table:style-name="ce262" office:value-type="string">
            <text:p>Richiese di maggiorazioni stipendiali e modelli F24Ep</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di legge</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341" office:value-type="string">
            <text:p>Non ricorre la fattispecie</text:p>
          </table:table-cell>
          <table:table-cell table:style-name="ce261" office:value-type="string">
            <text:p>Servizio Gestione economica e previdenziale del personale - Simone Ciucchi (0564/488253), Francesca Carri (0564/488270), Rita Damiani (0564/488216), Mirko Santiccioli (0564/488225)</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02">
          <table:covered-table-cell table:style-name="ce9"/>
          <table:covered-table-cell table:style-name="ce54"/>
          <table:covered-table-cell table:style-name="ce63"/>
          <table:table-cell table:style-name="ce144" office:value-type="string">
            <text:p>Previdenza complementare (Fondo Perseo Sirio)</text:p>
          </table:table-cell>
          <table:table-cell table:style-name="ce180" office:value-type="string">
            <text:p>Dirigente Dr. Nazario Festeggiatio E.Q. Simone Ciucchi </text:p>
          </table:table-cell>
          <table:table-cell table:style-name="ce262" office:value-type="string">
            <text:p>Informativa sulle modalità di adesione al Fondo Perseo Sirio ex art. 4, comma 1, dell’Accordo sulla regolamentazione inerente alle modalità di espressione della volontà di adesione al Fondo nazionale pensione complementare Perseo Sirio e gestione mensile dei contributi previdenziali </text:p>
          </table:table-cell>
          <table:table-cell table:style-name="ce262" office:value-type="string">
            <text:p>Distinte di versamento</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giorno 15 del mese successivo a quello di riferimento</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8" office:value-type="string">
            <text:p><text:a xlink:href="https://www.fondoperseosirio.it/">https://www.fondoperseosirio.it/</text:a></text:p>
          </table:table-cell>
          <table:table-cell table:style-name="ce261" office:value-type="string">
            <text:p>Servizio Gestione economica e previdenziale del personale - Simone Ciucchi (0564/488253), Francesca Carri (0564/488270), Rita Damiani (0564/488216), Mirko Santiccioli (0564/488225)</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4">
          <table:covered-table-cell table:style-name="ce9"/>
          <table:covered-table-cell table:style-name="ce54"/>
          <table:covered-table-cell table:style-name="ce63"/>
          <table:table-cell table:style-name="ce144" office:value-type="string">
            <text:p>Certificazioni Uniche</text:p>
          </table:table-cell>
          <table:table-cell table:style-name="ce180" office:value-type="string">
            <text:p>Dirigente Dr. Nazario Festeggiatio E.Q. Simone Ciucchi </text:p>
          </table:table-cell>
          <table:table-cell table:style-name="ce262" office:value-type="string">
            <text:p>Predisposizione delle Certificazioni Uniche attestanti i redditi di lavoro dipendente e redditi assimilati a quelli di lavoro dipendente, invio telematico dei modelli ordinari tramite il portale dell'Agenzia delle Entrate e rilascio dei modelli sintetici ai singoli percettori</text:p>
          </table:table-cell>
          <table:table-cell table:style-name="ce262" office:value-type="string">
            <text:p>Certificazioni Unich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termine fissato annualmente con circolare dell'Agenzia delle Entrate</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9" office:value-type="string">
            <text:p><text:a xlink:href="https://www.agenziaentrate.gov.it/portale/">https://www.agenziaentrate.gov.it/portale/</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0">
          <table:covered-table-cell table:style-name="ce9"/>
          <table:covered-table-cell table:style-name="ce54"/>
          <table:covered-table-cell table:style-name="ce63"/>
          <table:table-cell table:style-name="ce144" office:value-type="string">
            <text:p>Modello 770</text:p>
          </table:table-cell>
          <table:table-cell table:style-name="ce180" office:value-type="string">
            <text:p>Dirigente Dr. Nazario Festeggiatio E.Q. Simone Ciucchi </text:p>
          </table:table-cell>
          <table:table-cell table:style-name="ce262" office:value-type="string">
            <text:p>Predisposizione e controllo del modello 770 attestante le ritenute operate sui redditi di lavoro dipendente ed assimilati, sui redditi di lavoro autonomo, sulle provvigioni, sui redditi diversi, sulle somme liquidate a seguito di pignoramento presso terzi, ecc...; invio telematico del modello tramite il portale dell'Agenzia delle Entrate</text:p>
          </table:table-cell>
          <table:table-cell table:style-name="ce262" office:value-type="string">
            <text:p>Modello 770</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31/10 dell'anno successivo a quello di riferimento</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9" office:value-type="string">
            <text:p><text:a xlink:href="https://www.agenziaentrate.gov.it/portale/">https://www.agenziaentrate.gov.it/portale/</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2">
          <table:covered-table-cell table:style-name="ce9"/>
          <table:covered-table-cell table:style-name="ce54"/>
          <table:covered-table-cell table:style-name="ce63"/>
          <table:table-cell table:style-name="ce144" office:value-type="string">
            <text:p>Autoliquidazione INAIL</text:p>
          </table:table-cell>
          <table:table-cell table:style-name="ce180" office:value-type="string">
            <text:p>Dirigente Dr. Nazario Festeggiatio E.Q. Simone Ciucchi </text:p>
          </table:table-cell>
          <table:table-cell table:style-name="ce262" office:value-type="string">
            <text:p>Comunicazione telematica all'Inail delle retribuzioni effettivamente corrisposte nell'anno precedente distinte per ogni posizione assicurativa territoriale (PAT), calcolo del premio da pagare per l'anno mediante modello F24Ep</text:p>
          </table:table-cell>
          <table:table-cell table:style-name="ce262" office:value-type="string">
            <text:p>Stampa riepilogativa, ricevuta d'invio e modello F24Ep</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Entro il 16/02 pagamento del premio Inail ed entro il 28/02 invio della dichiarazione delle retribuzioni</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9" office:value-type="string">
            <text:p><text:a xlink:href="https://www.inail.it/cs/internet/home.html">https://www.inail.it/cs/internet/home.html</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table-cell table:style-name="ce9" office:value-type="string" table:number-columns-spanned="1" table:number-rows-spanned="2">
            <text:p>Programmazione Economica</text:p>
          </table:table-cell>
          <table:table-cell table:style-name="ce54" office:value-type="string" table:number-columns-spanned="1" table:number-rows-spanned="2">
            <text:p>Gestione Economica e previdenziale del Personale</text:p>
          </table:table-cell>
          <table:table-cell table:style-name="ce63" office:value-type="string" table:number-columns-spanned="1" table:number-rows-spanned="2">
            <text:p>Servizi in convenzione</text:p>
          </table:table-cell>
          <table:table-cell table:style-name="ce144" office:value-type="string">
            <text:p>Gestione convenzioni con enti</text:p>
          </table:table-cell>
          <table:table-cell table:style-name="ce180" office:value-type="string">
            <text:p>Dirigente Dr. Nazario Festeggiatio E.Q. Simone Ciucchi </text:p>
          </table:table-cell>
          <table:table-cell table:style-name="ce261" office:value-type="string">
            <text:p>Predisposizione degli schemi di convenzione e delle proposte di delibera</text:p>
          </table:table-cell>
          <table:table-cell table:style-name="ce262" office:value-type="string">
            <text:p>Schemi di convenzione e proposte di delibera</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341" office:value-type="string">
            <text:p>SI</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5">
          <table:covered-table-cell table:style-name="ce9"/>
          <table:covered-table-cell table:style-name="ce54"/>
          <table:covered-table-cell table:style-name="ce63"/>
          <table:table-cell table:style-name="ce144" office:value-type="string">
            <text:p>Gestioni del personale e degli amministratori degli enti convenzionati</text:p>
          </table:table-cell>
          <table:table-cell table:style-name="ce180" office:value-type="string">
            <text:p>Dirigente Dr. Nazario Festeggiatio E.Q. Simone Ciucchi </text:p>
          </table:table-cell>
          <table:table-cell table:style-name="ce261" office:value-type="string">
            <text:p>Elaborazione degli stipendi dei dipendenti e degli amministratori; pagamento delle ritenute fiscali e dei contributi previdenziali; gestione delle denunce contributive mensili; gestione dei prestiti Inps; elaborazione dei Conti Annuali; predisposizione dei prospetti di previsione delle spese di personale; gestione delle pratiche previdenziali; elaborazione delle Certificazioni Uniche; elaborazione dei modelli 770; quantificazione del premio Inail</text:p>
          </table:table-cell>
          <table:table-cell table:style-name="ce262" office:value-type="string">
            <text:p>Documentazione utile per la corretta gestione economica e previdenziale del personale degli Enti convenzionati e dei loro amministratori</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previsti per ogni singolo adempimento</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 Giuseppe Polidori (0564/488238), Francesca Carri (0564/488270), Rita Damiani (0564/488216), Mirko Santiccioli (0564/488225)</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39">
          <table:table-cell table:style-name="ce7" office:value-type="string" table:number-columns-spanned="1" table:number-rows-spanned="5">
            <text:p>Programmazione Economica</text:p>
          </table:table-cell>
          <table:table-cell table:style-name="ce53" office:value-type="string" table:number-columns-spanned="1" table:number-rows-spanned="5">
            <text:p>Gestione Economica e previdenziale del Personale</text:p>
          </table:table-cell>
          <table:table-cell table:style-name="ce63" office:value-type="string" table:number-columns-spanned="1" table:number-rows-spanned="5">
            <text:p>Contrattazione collettiva</text:p>
          </table:table-cell>
          <table:table-cell table:style-name="ce144" office:value-type="string">
            <text:p>Supporto alle OO.SS. per elezioni RSU e trasmissione dati ad ARAN</text:p>
          </table:table-cell>
          <table:table-cell table:style-name="ce180" office:value-type="string">
            <text:p>Dirigente Dr. Nazario Festeggiatio E.Q. Simone Ciucchi </text:p>
          </table:table-cell>
          <table:table-cell table:style-name="ce266" office:value-type="string">
            <text:p>Supporto alle OO.SS. in occasione delle elezioni per il rinnovo della Rappresentanza Sindacale Uniataria (RSU) sulla base dei protocolli contenenti le tempistiche delle procedure elettorali e trasmissione telematica dei dati all'ARAN</text:p>
          </table:table-cell>
          <table:table-cell table:style-name="ce262" office:value-type="string">
            <text:p>Verbale elettorale final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previsti nel Protocollo sottoscritto tra le parti</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409" office:value-type="string">
            <text:p><text:a xlink:href="https://www.aranagenzia.it/">https://www.aranagenzia.it/</text:a></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1">
          <table:covered-table-cell table:style-name="ce7"/>
          <table:covered-table-cell table:style-name="ce53"/>
          <table:covered-table-cell table:style-name="ce63"/>
          <table:table-cell table:style-name="ce144" office:value-type="string">
            <text:p>Gestione informazione, confronto e contrattazione collettiva integrativa</text:p>
          </table:table-cell>
          <table:table-cell table:style-name="ce180" office:value-type="string">
            <text:p>Dirigente Dr. Nazario Festeggiatio E.Q. Simone Ciucchi </text:p>
          </table:table-cell>
          <table:table-cell table:style-name="ce262" office:value-type="string">
            <text:p>Trasmissione dei dati e degli elementi conoscitivi ai soggetti sindacali nelle materie oggetto di informazione e confronto, nel rispetto delle procedure stabilite dal CCNL; predisposizione della documentazione finalizzata alla stipulazione di accordi integrativi tra la parte datoriale e quella sindacale nelle materie oggetto della contrattazione, nel rispetto delle procedure stabilite dalla legge e dal CCNL </text:p>
          </table:table-cell>
          <table:table-cell table:style-name="ce262" office:value-type="string">
            <text:p>Deliberazioni della Giunta comunale, comunicazioni destinate ai soggetti sindacali, CCI per il personale del comparto e per la dirigenza</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previsti dalla legge e dal CCNL</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39">
          <table:covered-table-cell table:style-name="ce7"/>
          <table:covered-table-cell table:style-name="ce53"/>
          <table:covered-table-cell table:style-name="ce63"/>
          <table:table-cell table:style-name="ce144" office:value-type="string">
            <text:p>Applicazione contratti collettivi integrativi personale del comparto e dirigenza</text:p>
          </table:table-cell>
          <table:table-cell table:style-name="ce180" office:value-type="string">
            <text:p>Dirigente Dr. Nazario Festeggiatio E.Q. Simone Ciucchi </text:p>
          </table:table-cell>
          <table:table-cell table:style-name="ce267" office:value-type="string">
            <text:p><text:span text:style-name="T5">Predisposizione </text:span><text:span text:style-name="T5">della </text:span><text:span text:style-name="T5">documentazione </text:span><text:span text:style-name="T5">propedeutica </text:span><text:span text:style-name="T5">alla stipulazione </text:span><text:span text:style-name="T5">dei contratti </text:span><text:span text:style-name="T5">collettivi </text:span><text:span text:style-name="T5">integrativi tra </text:span><text:span text:style-name="T68">la </text:span><text:span text:style-name="T68">parte datoriale e </text:span><text:span text:style-name="T68">quella sindacale </text:span><text:span text:style-name="T68">e supporto in </text:span><text:span text:style-name="T68">fase di </text:span><text:span text:style-name="T68">attuazione dei </text:span><text:span text:style-name="T68">singoli istituti in </text:span><text:span text:style-name="T68">essi definiti</text:span></text:p>
          </table:table-cell>
          <table:table-cell table:style-name="ce262" office:value-type="string">
            <text:p>Comunicazioni intern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previsti dalla legge e dal CCNL</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02">
          <table:covered-table-cell table:style-name="ce34"/>
          <table:covered-table-cell table:style-name="ce57"/>
          <table:covered-table-cell table:style-name="ce81"/>
          <table:table-cell table:style-name="ce144" office:value-type="string">
            <text:p>Ripartizione risorse produttività, indennità per particolari responsabilità e lavoro straordinario</text:p>
          </table:table-cell>
          <table:table-cell table:style-name="ce180" office:value-type="string">
            <text:p>Dirigente Dr. Nazario Festeggiatio Simone Ciucchi (Responsabile PO)</text:p>
          </table:table-cell>
          <table:table-cell table:style-name="ce267" office:value-type="string">
            <text:p><text:span text:style-name="T5">Ripartizione </text:span><text:span text:style-name="T5">delle risorse da </text:span><text:span text:style-name="T5">destinare ai </text:span><text:span text:style-name="T68">premi correlati </text:span><text:span text:style-name="T68">alla performance </text:span><text:span text:style-name="T68">organizzativa/</text:span><text:span text:style-name="T69">ind</text:span><text:span text:style-name="T69">ividuale; </text:span><text:span text:style-name="T69">ripartizione delle </text:span><text:span text:style-name="T69">risorse da </text:span><text:span text:style-name="T69">destinare alle </text:span><text:span text:style-name="T69">indennità per </text:span><text:span text:style-name="T69">specifiche </text:span><text:span text:style-name="T69">responsabilità; </text:span><text:span text:style-name="T69">ripartizione delle </text:span><text:span text:style-name="T69">risorse da </text:span><text:span text:style-name="T69">destinare alla </text:span><text:span text:style-name="T69">remunerazione </text:span><text:span text:style-name="T69">delle prestazioni </text:span><text:span text:style-name="T69">di lavoro </text:span><text:span text:style-name="T69">straordinario</text:span></text:p>
          </table:table-cell>
          <table:table-cell table:style-name="ce262" office:value-type="string">
            <text:p>Comunicazioni interne</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5">
          <table:covered-table-cell table:style-name="ce34"/>
          <table:covered-table-cell table:style-name="ce57"/>
          <table:covered-table-cell table:style-name="ce81"/>
          <table:table-cell table:style-name="ce148" office:value-type="string">
            <text:p>Costituzione fondo risorse accessorie personale del comparto e dirigenza</text:p>
          </table:table-cell>
          <table:table-cell table:style-name="ce180" office:value-type="string">
            <text:p>Dirigente Dr. Nazario Festeggiatio E.Q. Simone Ciucchi </text:p>
          </table:table-cell>
          <table:table-cell table:style-name="ce261" office:value-type="string">
            <text:p>Quantificazione del fondo per le risorse decentrate per il personale dirigente e per il personale non dirigente</text:p>
          </table:table-cell>
          <table:table-cell table:style-name="ce262" office:value-type="string">
            <text:p>Deliberazioni della Giunta comunale e determinazioni dirigenziali</text:p>
          </table:table-cell>
          <table:table-cell table:style-name="ce262"/>
          <table:table-cell table:style-name="ce341" office:value-type="string">
            <text:p>NO</text:p>
          </table:table-cell>
          <table:table-cell table:style-name="ce356" office:value-type="string" table:number-columns-spanned="2" table:number-rows-spanned="1">
            <text:p>0564/488253 - Piazza Duomi, 1 - <text:a xlink:href="mailto:simone.ciucchi@comune.grosseto.it">simone.ciucchi@comune.grosseto.it</text:a></text:p>
          </table:table-cell>
          <table:covered-table-cell table:style-name="ce372"/>
          <table:table-cell table:style-name="ce262" office:value-type="string">
            <text:p>Nei termini previsti dalla legge e dal CCNL</text:p>
          </table:table-cell>
          <table:table-cell table:style-name="ce341" office:value-type="string">
            <text:p>NO</text:p>
          </table:table-cell>
          <table:table-cell table:style-name="ce341" office:value-type="string">
            <text:p>Non ricorre la fattispecie</text:p>
          </table:table-cell>
          <table:table-cell table:style-name="ce341" office:value-type="string">
            <text:p>NO</text:p>
          </table:table-cell>
          <table:table-cell table:style-name="ce341" office:value-type="string">
            <text:p>Non ricorre la fattispecie</text:p>
          </table:table-cell>
          <table:table-cell table:style-name="ce261" office:value-type="string">
            <text:p>Servizio Gestione economica e previdenziale del personale - Simone Ciucchi (0564/488253), Barbara Torriglia (0564/488236)</text:p>
          </table:table-cell>
          <table:table-cell table:style-name="ce341" office:value-type="string">
            <text:p>Richiesta</text:p>
          </table:table-cell>
          <table:table-cell table:number-columns-repeated="2" table:style-name="ce341" office:value-type="string">
            <text:p>Non ricorre la fattispecie</text:p>
          </table:table-cell>
          <table:table-cell table:style-name="ce467"/>
          <table:table-cell table:style-name="ce483"/>
          <table:table-cell table:style-name="ce262"/>
          <table:table-cell table:style-name="ce50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3" table:number-rows-repeated="2">
          <table:table-cell table:style-name="ce35" table:number-columns-repeated="2"/>
          <table:table-cell table:style-name="ce101"/>
          <table:table-cell table:style-name="ce149"/>
          <table:table-cell table:style-name="ce193"/>
          <table:table-cell table:style-name="ce268"/>
          <table:table-cell table:style-name="ce12" table:number-columns-repeated="2"/>
          <table:table-cell table:style-name="ce342"/>
          <table:table-cell table:style-name="ce183"/>
          <table:table-cell table:style-name="ce372"/>
          <table:table-cell table:style-name="ce12"/>
          <table:table-cell table:style-name="ce342" table:number-columns-repeated="4"/>
          <table:table-cell table:style-name="ce268"/>
          <table:table-cell table:style-name="ce342" table:number-columns-repeated="3"/>
          <table:table-cell table:style-name="ce12" table:number-columns-repeated="88"/>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table-cell table:style-name="ce36" office:value-type="string" table:number-columns-spanned="1" table:number-rows-spanned="4">
            <text:p>Programmazione Economica</text:p>
          </table:table-cell>
          <table:table-cell table:style-name="ce36" office:value-type="string" table:number-columns-spanned="1" table:number-rows-spanned="4">
            <text:p>Istituzione Le Mura </text:p>
          </table:table-cell>
          <table:table-cell table:style-name="ce36" office:value-type="string" table:number-columns-spanned="1" table:number-rows-spanned="4">
            <text:p>Valorizzazione delle Mura</text:p>
          </table:table-cell>
          <table:table-cell table:style-name="ce150" office:value-type="string">
            <text:p><text:span text:style-name="T2">Riqualificazione </text:span><text:span text:style-name="T2">Mura Medicee</text:span></text:p>
            <text:p/>
            <text:p/>
          </table:table-cell>
          <table:table-cell table:style-name="ce194" office:value-type="string" table:number-columns-spanned="1" table:number-rows-spanned="4">
            <text:p>Direttore Dr. Nazario Festeggiato <text:s text:c="14"/>- E.Q. Stefano Bartoletti</text:p>
          </table:table-cell>
          <table:table-cell table:style-name="ce255"/>
          <table:table-cell table:style-name="ce256"/>
          <table:table-cell table:style-name="ce331"/>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ce373"/>
          <table:table-cell table:style-name="ce307"/>
          <table:table-cell table:style-name="ce206" office:value-type="string">
            <text:p>NO</text:p>
          </table:table-cell>
          <table:table-cell table:style-name="ce307"/>
          <table:table-cell table:style-name="ce331"/>
          <table:table-cell table:style-name="ce357" office:value-type="string">
            <text:p>https://lemuradigrosseto.it</text:p>
          </table:table-cell>
          <table:table-cell table:style-name="ce357" office:value-type="string">
            <text:p>Istituzione Le Mura</text:p>
          </table:table-cell>
          <table:table-cell table:style-name="ce307"/>
          <table:table-cell table:style-name="ce444" office:value-type="string">
            <text:p>non ricorre la fattispecie</text:p>
          </table:table-cell>
          <table:table-cell table:style-name="ce448"/>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covered-table-cell table:style-name="ce37"/>
          <table:covered-table-cell table:style-name="ce69"/>
          <table:covered-table-cell table:style-name="ce102"/>
          <table:table-cell table:style-name="ce151" office:value-type="string">
            <text:p><text:span text:style-name="T5">C</text:span><text:span text:style-name="T2">oncessione </text:span><text:span text:style-name="T2">spazi esterni e </text:span><text:span text:style-name="T2">gallerie in </text:span><text:span text:style-name="T2">gestione a </text:span><text:span text:style-name="T2">soggetti privati </text:span><text:span text:style-name="T5">per attività e/o </text:span><text:span text:style-name="T5">eventi</text:span></text:p>
          </table:table-cell>
          <table:covered-table-cell table:style-name="ce195"/>
          <table:table-cell table:style-name="ce255"/>
          <table:table-cell table:style-name="ce256"/>
          <table:table-cell table:style-name="ce331"/>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307"/>
          <table:table-cell table:style-name="ce206" office:value-type="string">
            <text:p>NO</text:p>
          </table:table-cell>
          <table:table-cell table:style-name="ce307"/>
          <table:table-cell table:style-name="ce331"/>
          <table:table-cell table:style-name="ce357" office:value-type="string">
            <text:p>https://lemuradigrosseto.it</text:p>
          </table:table-cell>
          <table:table-cell table:style-name="ce357" office:value-type="string">
            <text:p>Istituzione Le Mura</text:p>
          </table:table-cell>
          <table:table-cell table:style-name="ce307"/>
          <table:table-cell table:style-name="ce444" office:value-type="string">
            <text:p>non ricorre la fattispecie</text:p>
          </table:table-cell>
          <table:table-cell table:style-name="ce448"/>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covered-table-cell table:style-name="ce37"/>
          <table:covered-table-cell table:style-name="ce69"/>
          <table:covered-table-cell table:style-name="ce102"/>
          <table:table-cell table:style-name="ce152" office:value-type="string">
            <text:p><text:span text:style-name="T2">Individuazione </text:span><text:span text:style-name="T2">percorsi culturali </text:span><text:span text:style-name="T2">legati alle Mura e </text:span><text:span text:style-name="T2">al baluardo</text:span></text:p>
            <text:p><text:span text:style-name="T5">Fortezza</text:span></text:p>
          </table:table-cell>
          <table:covered-table-cell table:style-name="ce195"/>
          <table:table-cell table:style-name="ce255"/>
          <table:table-cell table:style-name="ce256"/>
          <table:table-cell table:style-name="ce331"/>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307"/>
          <table:table-cell table:style-name="ce206" office:value-type="string">
            <text:p>NO</text:p>
          </table:table-cell>
          <table:table-cell table:style-name="ce307"/>
          <table:table-cell table:style-name="ce331"/>
          <table:table-cell table:style-name="ce357" office:value-type="string">
            <text:p>https://lemuradigrosseto.it</text:p>
          </table:table-cell>
          <table:table-cell table:style-name="ce357" office:value-type="string">
            <text:p>Istituzione Le Mura</text:p>
          </table:table-cell>
          <table:table-cell table:style-name="ce307"/>
          <table:table-cell table:style-name="ce444" office:value-type="string">
            <text:p>non ricorre la fattispecie</text:p>
          </table:table-cell>
          <table:table-cell table:style-name="ce448"/>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covered-table-cell table:style-name="ce37"/>
          <table:covered-table-cell table:style-name="ce69"/>
          <table:covered-table-cell table:style-name="ce102"/>
          <table:table-cell table:style-name="ce133" office:value-type="string">
            <text:p><text:span text:style-name="T2">Musealizzazione </text:span><text:span text:style-name="T2">della Fortezza </text:span><text:span text:style-name="T2">Medicea</text:span></text:p>
            <text:p/>
          </table:table-cell>
          <table:covered-table-cell table:style-name="ce195"/>
          <table:table-cell table:style-name="ce255"/>
          <table:table-cell table:style-name="ce256"/>
          <table:table-cell table:style-name="ce331"/>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307"/>
          <table:table-cell table:style-name="ce206" office:value-type="string">
            <text:p>NO</text:p>
          </table:table-cell>
          <table:table-cell table:style-name="ce307"/>
          <table:table-cell table:style-name="ce331"/>
          <table:table-cell table:style-name="ce357" office:value-type="string">
            <text:p>https://lemuradigrosseto.it</text:p>
          </table:table-cell>
          <table:table-cell table:style-name="ce357" office:value-type="string">
            <text:p>Istituzione Le Mura</text:p>
          </table:table-cell>
          <table:table-cell table:style-name="ce307"/>
          <table:table-cell table:style-name="ce444" office:value-type="string">
            <text:p>non ricorre la fattispecie</text:p>
          </table:table-cell>
          <table:table-cell table:style-name="ce448"/>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table-cell table:style-name="ce36" office:value-type="string" table:number-columns-spanned="1" table:number-rows-spanned="3">
            <text:p>Programmazione Economica</text:p>
          </table:table-cell>
          <table:table-cell table:style-name="ce69" office:value-type="string" table:number-columns-spanned="1" table:number-rows-spanned="3">
            <text:p>Istituzione Le Mura </text:p>
          </table:table-cell>
          <table:table-cell table:style-name="ce69" office:value-type="string" table:number-columns-spanned="1" table:number-rows-spanned="3">
            <text:p><text:s/>Promozione delle Mura</text:p>
          </table:table-cell>
          <table:table-cell table:style-name="ce128" office:value-type="string">
            <text:p><text:span text:style-name="T2">Attività </text:span><text:span text:style-name="T2">conoscitiva del </text:span><text:span text:style-name="T2">monumento</text:span></text:p>
          </table:table-cell>
          <table:table-cell table:style-name="ce194" office:value-type="string" table:number-columns-spanned="1" table:number-rows-spanned="3">
            <text:p>Direttore Dr. Nazario Festeggiato <text:s text:c="14"/>- E.Q. Stefano Bartoletti</text:p>
          </table:table-cell>
          <table:table-cell table:style-name="ce255"/>
          <table:table-cell table:style-name="ce253"/>
          <table:table-cell table:style-name="ce298"/>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206"/>
          <table:table-cell table:style-name="ce206" office:value-type="string">
            <text:p>NO</text:p>
          </table:table-cell>
          <table:table-cell table:style-name="ce206"/>
          <table:table-cell table:style-name="ce298"/>
          <table:table-cell table:style-name="ce357" office:value-type="string">
            <text:p>https://lemuradigrosseto.it</text:p>
          </table:table-cell>
          <table:table-cell table:style-name="ce357" office:value-type="string">
            <text:p>Istituzione Le Mura</text:p>
          </table:table-cell>
          <table:table-cell table:style-name="ce206"/>
          <table:table-cell table:style-name="ce444" office:value-type="string">
            <text:p>non ricorre la fattispecie</text:p>
          </table:table-cell>
          <table:table-cell table:style-name="ce326"/>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covered-table-cell table:style-name="ce38"/>
          <table:covered-table-cell table:style-name="ce70"/>
          <table:covered-table-cell table:style-name="ce102"/>
          <table:table-cell table:style-name="ce133" office:value-type="string">
            <text:p><text:span text:style-name="T2">Organizzazione </text:span><text:span text:style-name="T2">sulle Mura </text:span><text:span text:style-name="T2">Medicee di </text:span><text:span text:style-name="T2">iniziative e</text:span></text:p>
            <text:p><text:span text:style-name="T4">manifestazioni</text:span></text:p>
            <text:p/>
          </table:table-cell>
          <table:covered-table-cell table:style-name="ce196"/>
          <table:table-cell table:style-name="ce255"/>
          <table:table-cell table:style-name="ce253"/>
          <table:table-cell table:style-name="ce298"/>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206"/>
          <table:table-cell table:style-name="ce206" office:value-type="string">
            <text:p>NO</text:p>
          </table:table-cell>
          <table:table-cell table:style-name="ce206"/>
          <table:table-cell table:style-name="ce298"/>
          <table:table-cell table:style-name="ce357" office:value-type="string">
            <text:p>https://lemuradigrosseto.it</text:p>
          </table:table-cell>
          <table:table-cell table:style-name="ce357" office:value-type="string">
            <text:p>Istituzione Le Mura</text:p>
          </table:table-cell>
          <table:table-cell table:style-name="ce206"/>
          <table:table-cell table:style-name="ce444" office:value-type="string">
            <text:p>non ricorre la fattispecie</text:p>
          </table:table-cell>
          <table:table-cell table:style-name="ce326"/>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7">
          <table:covered-table-cell table:style-name="ce38"/>
          <table:covered-table-cell table:style-name="ce70"/>
          <table:covered-table-cell table:style-name="ce102"/>
          <table:table-cell table:style-name="ce138" office:value-type="string">
            <text:p><text:span text:style-name="T3">Potenziamento </text:span><text:span text:style-name="T3">mezzi di </text:span><text:span text:style-name="T3">comunicazione</text:span></text:p>
            <text:p/>
          </table:table-cell>
          <table:covered-table-cell table:style-name="ce196"/>
          <table:table-cell table:style-name="ce255"/>
          <table:table-cell table:style-name="ce253"/>
          <table:table-cell table:style-name="ce298"/>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206"/>
          <table:table-cell table:style-name="ce206" office:value-type="string">
            <text:p>NO</text:p>
          </table:table-cell>
          <table:table-cell table:style-name="ce206"/>
          <table:table-cell table:style-name="ce298"/>
          <table:table-cell table:style-name="ce357" office:value-type="string">
            <text:p>https://lemuradigrosseto.it</text:p>
          </table:table-cell>
          <table:table-cell table:style-name="ce357" office:value-type="string">
            <text:p>Istituzione Le Mura</text:p>
          </table:table-cell>
          <table:table-cell table:style-name="ce206"/>
          <table:table-cell table:style-name="ce444" office:value-type="string">
            <text:p>non ricorre la fattispecie</text:p>
          </table:table-cell>
          <table:table-cell table:style-name="ce326"/>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table-cell table:style-name="ce36" office:value-type="string" table:number-columns-spanned="1" table:number-rows-spanned="2">
            <text:p>Programmazione Economica</text:p>
          </table:table-cell>
          <table:table-cell table:style-name="ce69" office:value-type="string" table:number-columns-spanned="1" table:number-rows-spanned="2">
            <text:p>Istituzione Le Mura </text:p>
          </table:table-cell>
          <table:table-cell table:style-name="ce69" office:value-type="string" table:number-columns-spanned="1" table:number-rows-spanned="2">
            <text:p>Comunicazione inerente le attività dell’Istituzione</text:p>
          </table:table-cell>
          <table:table-cell table:style-name="ce133" office:value-type="string">
            <text:p><text:span text:style-name="T2">Gestione sito </text:span><text:span text:style-name="T2">istituzionale</text:span></text:p>
          </table:table-cell>
          <table:table-cell table:style-name="ce194" office:value-type="string" table:number-columns-spanned="1" table:number-rows-spanned="2">
            <text:p>Direttore Dr. Nazario Festeggiato <text:s text:c="4"/>- E.Q. Stefano Bartoletti</text:p>
          </table:table-cell>
          <table:table-cell table:style-name="ce255"/>
          <table:table-cell table:style-name="ce253"/>
          <table:table-cell table:style-name="ce298"/>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206"/>
          <table:table-cell table:style-name="ce206" office:value-type="string">
            <text:p>NO</text:p>
          </table:table-cell>
          <table:table-cell table:style-name="ce206"/>
          <table:table-cell table:style-name="ce298"/>
          <table:table-cell table:style-name="ce357" office:value-type="string">
            <text:p>https://lemuradigrosseto.it</text:p>
          </table:table-cell>
          <table:table-cell table:style-name="ce357" office:value-type="string">
            <text:p>Istituzione Le Mura</text:p>
          </table:table-cell>
          <table:table-cell table:style-name="ce206"/>
          <table:table-cell table:style-name="ce444" office:value-type="string">
            <text:p>non ricorre la fattispecie</text:p>
          </table:table-cell>
          <table:table-cell table:style-name="ce326"/>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6">
          <table:covered-table-cell table:style-name="ce39"/>
          <table:covered-table-cell table:style-name="ce70"/>
          <table:covered-table-cell table:style-name="ce69"/>
          <table:table-cell table:style-name="ce136" office:value-type="string">
            <text:p><text:span text:style-name="T2">Gestione e </text:span><text:span text:style-name="T2">interazione social </text:span><text:span text:style-name="T2">media</text:span></text:p>
            <text:p/>
          </table:table-cell>
          <table:covered-table-cell table:style-name="ce196"/>
          <table:table-cell table:style-name="ce255"/>
          <table:table-cell table:style-name="ce206"/>
          <table:table-cell table:style-name="ce298"/>
          <table:table-cell table:style-name="ce206" office:value-type="string">
            <text:p>NO</text:p>
          </table:table-cell>
          <table:table-cell table:style-name="ce357" office:value-type="string" table:number-columns-spanned="2" table:number-rows-spanned="1">
            <text:p><text:a xlink:href="mailto:lemura@comune.grosseto.it">lemura@comune.grosseto.it</text:a> <text:s/>0564.488081-083-084 Via Mazzini, 99 – Grosseto</text:p>
          </table:table-cell>
          <table:covered-table-cell table:style-name="Default"/>
          <table:table-cell table:style-name="ce206"/>
          <table:table-cell table:style-name="ce206" office:value-type="string">
            <text:p>NO</text:p>
          </table:table-cell>
          <table:table-cell table:style-name="ce206"/>
          <table:table-cell table:style-name="ce298"/>
          <table:table-cell table:style-name="ce357" office:value-type="string">
            <text:p>https://lemuradigrosseto.it</text:p>
          </table:table-cell>
          <table:table-cell table:style-name="ce357" office:value-type="string">
            <text:p>Istituzione Le Mura</text:p>
          </table:table-cell>
          <table:table-cell table:style-name="ce206"/>
          <table:table-cell table:style-name="ce444" office:value-type="string">
            <text:p>non ricorre la fattispecie</text:p>
          </table:table-cell>
          <table:table-cell table:style-name="ce326"/>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83"/>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3">
          <table:table-cell table:style-name="ce35" table:number-columns-repeated="2"/>
          <table:table-cell table:style-name="ce101"/>
          <table:table-cell table:style-name="ce149"/>
          <table:table-cell table:style-name="ce193"/>
          <table:table-cell table:style-name="ce268"/>
          <table:table-cell table:style-name="ce12" table:number-columns-repeated="2"/>
          <table:table-cell table:style-name="ce342"/>
          <table:table-cell table:style-name="ce183" table:number-columns-spanned="2" table:number-rows-spanned="1"/>
          <table:covered-table-cell table:style-name="ce372"/>
          <table:table-cell table:style-name="ce12"/>
          <table:table-cell table:style-name="ce342" table:number-columns-repeated="4"/>
          <table:table-cell table:style-name="ce268"/>
          <table:table-cell table:style-name="ce342" table:number-columns-repeated="3"/>
          <table:table-cell table:style-name="ce12" table:number-columns-repeated="88"/>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13">
          <table:table-cell table:style-name="ce35" table:number-columns-repeated="2"/>
          <table:table-cell table:style-name="ce101"/>
          <table:table-cell table:style-name="ce149"/>
          <table:table-cell table:style-name="ce193"/>
          <table:table-cell table:style-name="ce268"/>
          <table:table-cell table:style-name="ce12" table:number-columns-repeated="2"/>
          <table:table-cell table:style-name="ce342"/>
          <table:table-cell table:style-name="ce183" table:number-columns-spanned="2" table:number-rows-spanned="1"/>
          <table:covered-table-cell table:style-name="ce372"/>
          <table:table-cell table:style-name="ce12"/>
          <table:table-cell table:style-name="ce342" table:number-columns-repeated="4"/>
          <table:table-cell table:style-name="ce268"/>
          <table:table-cell table:style-name="ce342" table:number-columns-repeated="3"/>
          <table:table-cell table:style-name="ce12" table:number-columns-repeated="88"/>
          <table:table-cell table:style-name="ce513" table:number-columns-repeated="71"/>
          <table:table-cell table:style-name="ce520" table:number-columns-repeated="60"/>
          <table:table-cell table:style-name="ce513" table:number-columns-repeated="768"/>
          <table:table-cell table:style-name="ce372" table:number-columns-repeated="16"/>
          <table:table-cell/>
        </table:table-row>
        <table:table-row table:style-name="ro248">
          <table:table-cell table:style-name="ce3" office:value-type="string" table:number-columns-spanned="1" table:number-rows-spanned="7">
            <text:p>Servizi per il cittadino e per la famiglia</text:p>
          </table:table-cell>
          <table:table-cell table:style-name="ce50" office:value-type="string" table:number-columns-spanned="1" table:number-rows-spanned="7">
            <text:p>Servizi Demografici ed elettorali</text:p>
          </table:table-cell>
          <table:table-cell table:style-name="ce76" office:value-type="string" table:number-columns-spanned="1" table:number-rows-spanned="7">
            <text:p>Anagrafe</text:p>
          </table:table-cell>
          <table:table-cell table:style-name="ce153" office:value-type="string">
            <text:p>Rilascio carta di identità elettronica (CIE) ai cittadini residenti, non residenti ed ai cittadini AIRE</text:p>
          </table:table-cell>
          <table:table-cell table:style-name="ce188" office:value-type="string">
            <text:p>Dirigente: Dr. Felice Carullo <text:s/>E.Q. Cinzia Vestri</text:p>
          </table:table-cell>
          <table:table-cell table:style-name="ce253" office:value-type="string">
            <text:p>In ottemperanza ai Disposti normativi Regolamento UE n° 910/2014 – eIDAS Regolamento UE 1157/2019</text:p>
            <text:p>Regolamento (UE) 2019/1157 del Parlamento europeo e del Consiglio, del 20 giugno 2019, che hanno l’obiettivo di fornire una base normativa a livello comunitario per i servizi fiduciari e i mezzi di identificazione elettronica degli stati membri, oltre a tutti gli adempimenti previsti dal Regio decreto 18 giugno 1931, n. 773</text:p>
            <text:p>Testo unico delle leggi di pubblica sicurezza (TULPS) Art.3.</text:p>
          </table:table-cell>
          <table:table-cell table:style-name="ce253" office:value-type="string">
            <text:p>Si rilascia documento provvisorio in attesa che l’IPZS trasmetta il documento definitivo all’indirizzo scelto dal titolare.</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grafe.sportello@comune.grosseto.it">anagrafe.sportello@comune.grosseto.it</text:a>Via Colombo, 5 – 58100 Grosseto <text:s text:c="2"/></text:p>
          </table:table-cell>
          <table:covered-table-cell table:style-name="ce230"/>
          <table:table-cell table:style-name="ce298" office:value-type="string">
            <text:p>in tempo reale</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30" office:value-type="string">
            <text:p>Anagrafe Sportello <text:a xlink:href="mailto:anagrafe.sportello@comune.grosseto.it">anagrafe.sportello@comune.grosseto.it</text:a>Via Aurelio Saffi 17 <text:s/>0564488721 <text:s text:c="10"/><text:s/>Stefania Matassi </text:p>
          </table:table-cell>
          <table:table-cell table:style-name="ce253" office:value-type="string">
            <text:p>non necessari in quanto a rilascio immediato</text:p>
          </table:table-cell>
          <table:table-cell table:style-name="ce298" office:value-type="string">
            <text:p>non presente</text:p>
          </table:table-cell>
          <table:table-cell table:style-name="ce253" office:value-type="string">
            <text:p>Contanti e POS</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28">
          <table:covered-table-cell table:style-name="ce5"/>
          <table:covered-table-cell table:style-name="ce71"/>
          <table:covered-table-cell table:style-name="ce103"/>
          <table:table-cell table:style-name="ce153" office:value-type="string">
            <text:p>Variazione e iscrizione in AIRE</text:p>
          </table:table-cell>
          <table:table-cell table:style-name="ce188" office:value-type="string">
            <text:p>Dirigente: Dr. Felice Carullo <text:s/>E.Q. Cinzia Vestri</text:p>
          </table:table-cell>
          <table:table-cell table:style-name="ce253" office:value-type="string">
            <text:p>Adempimenti <text:s/>previsti ai sensi della Legge n. 470/1988.</text:p>
          </table:table-cell>
          <table:table-cell table:style-name="ce253" office:value-type="string">
            <text:p>Provvedimento di conferma dell’iscrizione AIRE.</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ce230"/>
          <table:table-cell table:style-name="ce298" office:value-type="string">
            <text:p>45 gg</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text:a></text:span></text:p>
          </table:table-cell>
          <table:table-cell table:style-name="ce274" office:value-type="string">
            <text:p><text:span text:style-name="T66"><text:a xlink:href="mailto:anapra@comune.grosseto.it">Anagrafe Variazioni anapra@comune.grosseto.it via Aurelio Saffi 17 0564488775 Michele Bianchi</text:a></text:span></text:p>
          </table:table-cell>
          <table:table-cell table:style-name="ce274" office:value-type="string">
            <text:p>Ricorso al Prefet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49">
          <table:covered-table-cell table:style-name="ce5"/>
          <table:covered-table-cell table:style-name="ce52"/>
          <table:covered-table-cell table:style-name="ce78"/>
          <table:table-cell table:style-name="ce153" office:value-type="string">
            <text:p>Rilascio certificati di soggiorno permanente per cittadini comunitari, cancellazione anagrafica per irreperibilità, per mancato rinnovo del permesso di soggiorno</text:p>
          </table:table-cell>
          <table:table-cell table:style-name="ce188" office:value-type="string">
            <text:p>Dirigente: Dr. Felice Carullo <text:s/>E.Q. Cinzia Vestri</text:p>
          </table:table-cell>
          <table:table-cell table:style-name="ce253" office:value-type="string">
            <text:p>Adempimenti previsti dal DECRETO LEGISLATIVO 6 febbraio 2007, n. 30</text:p>
            <text:p>Attuazione della direttiva 2004/38/CE relativa al diritto dei cittadini dell'Unione e dei loro familiari di circolare e di soggiornare liberamente nel territorio degli Stati membri. Art. 11, comma 1 lettera c) DPR 223/1989 e ssmmii.</text:p>
          </table:table-cell>
          <table:table-cell table:style-name="ce253" office:value-type="string">
            <text:p>Rilascio del certificato di soggiorno permanente agli aventi diritto. Adozione del provvedimento di cancellazione per gli irreperibili e per i cittadini che non hanno provveduto a presentare il rinnovo del titolo di soggiorno entro 6 mesi.</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ce230"/>
          <table:table-cell table:style-name="ce253" office:value-type="string">
            <text:p>30gg per il Certificato di Permesso permanente. Circa 15 mesi per la conclusione del procedimento di cancellazione per irreperibilità. Circa 45 gg per il provvedimento di cancellazione per mancato rinnovo del permesso di soggiorno.</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anapra@comune.grosseto.it">Anagrafe Variazioni anapra@comune.grosseto.it via Aurelio Saffi 17 0564488775 Michele Bianchi</text:a></text:span></text:p>
          </table:table-cell>
          <table:table-cell table:style-name="ce274" office:value-type="string">
            <text:p>Ricorso al Prefetto</text:p>
          </table:table-cell>
          <table:table-cell table:style-name="ce298" office:value-type="string">
            <text:p>non presente</text:p>
          </table:table-cell>
          <table:table-cell table:style-name="ce253" office:value-type="string">
            <text:p>Certificato di Soggiorno permanente 2 marche da bollo da 16€</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0">
          <table:covered-table-cell table:style-name="ce5"/>
          <table:covered-table-cell table:style-name="ce52"/>
          <table:covered-table-cell table:style-name="ce78"/>
          <table:table-cell table:style-name="ce153" office:value-type="string">
            <text:p>Iscrizione, mutazione, cancellazione e rettifica dati errati su ANPR</text:p>
          </table:table-cell>
          <table:table-cell table:style-name="ce188" office:value-type="string">
            <text:p>Dirigente: Dr. Felice Carullo <text:s/>E.Q. Cinzia Vestri</text:p>
          </table:table-cell>
          <table:table-cell table:style-name="ce253" office:value-type="string">
            <text:p>Adempimenti previsti dal DPR 223/1989 e ssmmii.</text:p>
          </table:table-cell>
          <table:table-cell table:style-name="ce253" office:value-type="string">
            <text:p>Provvedimento di conferma dell’iscrizione anagrafica</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Default"/>
          <table:table-cell table:style-name="ce298" office:value-type="string">
            <text:p>30 gg</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anapra@comune.grosseto.it">Anagrafe Variazioni anapra@comune.grosseto.it via Aurelio Saffi 17 0564488775 Michele Bianchi</text:a></text:span></text:p>
          </table:table-cell>
          <table:table-cell table:style-name="ce274" office:value-type="string">
            <text:p>Ricorso al Prefetto</text:p>
          </table:table-cell>
          <table:table-cell table:style-name="ce298" office:value-type="string">
            <text:p><text:span text:style-name="T66"><text:a xlink:href="https://demografici.comune.grosseto.it/hypersicportalx/login.aspx">https://demografici.comune.grosseto.it/hypersicportalx/login.aspx</text:a></text:span></text:p>
          </table:table-cell>
          <table:table-cell table:style-name="ce298" office:value-type="string">
            <text:p>non dovuto</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1">
          <table:covered-table-cell table:style-name="ce5"/>
          <table:covered-table-cell table:style-name="ce52"/>
          <table:covered-table-cell table:style-name="ce78"/>
          <table:table-cell table:style-name="ce153" office:value-type="string">
            <text:p>Allineamento codici fiscali con Agenzia Entrate</text:p>
          </table:table-cell>
          <table:table-cell table:style-name="ce188" office:value-type="string">
            <text:p>Dirigente: Dr. Felice Carullo <text:s/>E.Q. Cinzia Vestri</text:p>
          </table:table-cell>
          <table:table-cell table:style-name="ce253" office:value-type="string">
            <text:p>Adempimenti propedeutici e di mantenimento della base di dati denominata ANPR,disposta dall'articolo 2 del decreto-legge n.179/2012, convertito dalla legge 17 dicembre 2012, n.221 (che ha sostituito l'art 62 del decreto legislativo 7 marzo 2005, n.82) ed ha istituito presso il Ministero dell'interno, l'Anagrafe Nazionale della Popolazione Residente (ANPR), quale base di dati di interesse nazionale, che subentra all'Indice Nazionale delle Anagrafi (INA), all'Anagrafe della Popolazione Italiana Residente all'Estero (AIRE), nonché alle anagrafi della popolazione residente e dei cittadini italiani residenti all’estero tenute dai comuni.</text:p>
          </table:table-cell>
          <table:table-cell table:style-name="ce253" office:value-type="string">
            <text:p>Collegamento dei codici fiscali attribuiti al cittadino</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Default"/>
          <table:table-cell table:style-name="ce298" office:value-type="string">
            <text:p>30 gg</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anapra@comune.grosseto.it">Anagrafe Variazioni anapra@comune.grosseto.it via Aurelio Saffi 17 0564488775 Michele Bianchi</text:a></text:span></text:p>
          </table:table-cell>
          <table:table-cell table:style-name="ce298" office:value-type="string">
            <text:p>Non necessari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35">
          <table:covered-table-cell table:style-name="ce5"/>
          <table:covered-table-cell table:style-name="ce52"/>
          <table:covered-table-cell table:style-name="ce78"/>
          <table:table-cell table:style-name="ce153" office:value-type="string">
            <text:p>Informazione al cittadino sulla possibilità della donazione degli organi e tessuti tramite rilascio CIE, con assenso o diniego e archiviazione</text:p>
          </table:table-cell>
          <table:table-cell table:style-name="ce188" office:value-type="string">
            <text:p>Dirigente: Dr. Felice Carullo <text:s/>E.Q. Cinzia Vestri</text:p>
          </table:table-cell>
          <table:table-cell table:style-name="ce253" office:value-type="string">
            <text:p>Attività di somministrazione delle dichiarazioni di assenso alla donazione di organi <text:s/>durante le operazioni di rilascio CIE, conservazione delle stesse e se dopo l’emissione della CIE, se il cittadino decide di cancellare la dichiarazione di volontà potrà esercitare il diritto in materia di protezione dei dati personali (artt. 15 e ss. del Regolamento (UE) 2016/679) e l’operatore del Comune potrà supportarlo seguendo la procedura indicata.</text:p>
          </table:table-cell>
          <table:table-cell table:style-name="ce298" office:value-type="string">
            <text:p>non presente</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Default"/>
          <table:table-cell table:style-name="ce298" office:value-type="string">
            <text:p>In tempo reale</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30" office:value-type="string">
            <text:p>Anagrafe Sportello <text:a xlink:href="mailto:anagrafe.sportello@comune.grosseto.it">anagrafe.sportello@comune.grosseto.it</text:a>Via Aurelio Saffi 17 <text:s/>0564488721 <text:s text:c="10"/><text:s/>Stefania Matassi </text:p>
          </table:table-cell>
          <table:table-cell table:style-name="ce298" office:value-type="string">
            <text:p>Non necessari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2">
          <table:covered-table-cell table:style-name="ce5"/>
          <table:covered-table-cell table:style-name="ce52"/>
          <table:covered-table-cell table:style-name="ce78"/>
          <table:table-cell table:style-name="ce153" office:value-type="string">
            <text:p>Autentiche di firma per adozioni, a domicilio per disabili, dichiarazioni di vendita per passaggi di proprietà auto e Rilascio certificati storici di famiglia e residenza, con ricerca di archivio, rilasciati anche per la determinazione dell'albero genealogico</text:p>
          </table:table-cell>
          <table:table-cell table:style-name="ce188" office:value-type="string">
            <text:p>Dirigente: Dr. Felice Carullo <text:s/>E.Q. Cinzia Vestri</text:p>
          </table:table-cell>
          <table:table-cell table:style-name="ce253" office:value-type="string">
            <text:p>Adempimenti previsti dall’art. 35 del DPR 223/1989 e dal DPR 445/2000.</text:p>
          </table:table-cell>
          <table:table-cell table:style-name="ce298" office:value-type="string">
            <text:p>non presente</text:p>
          </table:table-cell>
          <table:table-cell table:style-name="ce253"/>
          <table:table-cell table:style-name="ce298" office:value-type="string">
            <text:p>NO</text:p>
          </table:table-cell>
          <table:table-cell table:style-name="ce358" office:value-type="string" table:number-columns-spanned="2" table:number-rows-spanned="1">
            <text:p><text:s/>Tel. 0564/488709 <text:a xlink:href="mailto:anapra@comune.grosseto.it">anapra@comune.grosseto.it</text:a> <text:s/>Via Colombo, 5 – 58100 Grosseto <text:s text:c="2"/></text:p>
          </table:table-cell>
          <table:covered-table-cell table:style-name="Default"/>
          <table:table-cell table:style-name="ce298" office:value-type="string">
            <text:p>30gg </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30" office:value-type="string">
            <text:p>Anagrafe Sportello <text:a xlink:href="mailto:anagrafe.sportello@comune.grosseto.it">anagrafe.sportello@comune.grosseto.it</text:a>Via Aurelio Saffi 17 <text:s/>0564488721</text:p>
          </table:table-cell>
          <table:table-cell table:style-name="ce181" office:value-type="string">
            <text:p>non necessario in quanto a rilascio immediato</text:p>
          </table:table-cell>
          <table:table-cell table:style-name="ce298" office:value-type="string">
            <text:p><text:span text:style-name="T66"><text:a xlink:href="https://demografici.comune.grosseto.it/hypersicportalx/login.aspx">https://demografici.comune.grosseto.it/hypersicportalx/login.aspx</text:a></text:span></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13">
          <table:table-cell table:style-name="ce3" office:value-type="string" table:number-columns-spanned="1" table:number-rows-spanned="6">
            <text:p><text:s/>Servizi per il cittadino e per la famiglia</text:p>
          </table:table-cell>
          <table:table-cell table:style-name="ce50" office:value-type="string" table:number-columns-spanned="1" table:number-rows-spanned="6">
            <text:p>Servizi Demografici ed elettorali</text:p>
          </table:table-cell>
          <table:table-cell table:style-name="ce76" office:value-type="string" table:number-columns-spanned="1" table:number-rows-spanned="6">
            <text:p>Stato civile</text:p>
          </table:table-cell>
          <table:table-cell table:style-name="ce153" office:value-type="string">
            <text:p>Formazione di tutti gli atti di Stato civile e relative annotazioni <text:s/></text:p>
          </table:table-cell>
          <table:table-cell table:style-name="ce188" office:value-type="string">
            <text:p>Dirigente: Dr. Felice Carullo <text:s/>E.Q. Cinzia Vestri</text:p>
          </table:table-cell>
          <table:table-cell table:style-name="ce253" office:value-type="string">
            <text:p>Adempimenti previsti dal DPR 396/2000</text:p>
          </table:table-cell>
          <table:table-cell table:style-name="ce253" office:value-type="string">
            <text:p>Redazione atto</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ce230"/>
          <table:table-cell table:style-name="ce253" office:value-type="string">
            <text:p>In tempo reale si provvede alla formazione degli atti le annotazioni entro 30 gg </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Ricorso al Prefet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3">
          <table:covered-table-cell table:style-name="ce3"/>
          <table:covered-table-cell table:style-name="ce50"/>
          <table:covered-table-cell table:style-name="ce76"/>
          <table:table-cell table:style-name="ce153" office:value-type="string">
            <text:p>Pubblicazioni e Celebrazione matrimoni</text:p>
          </table:table-cell>
          <table:table-cell table:style-name="ce188" office:value-type="string">
            <text:p>Dirigente: Dr. Felice Carullo <text:s/>E.Q. Cinzia Vestri</text:p>
          </table:table-cell>
          <table:table-cell table:style-name="ce253" office:value-type="string">
            <text:p>Adempimenti previsti dal DPR 396/2000 art. 57</text:p>
          </table:table-cell>
          <table:table-cell table:style-name="ce253" office:value-type="string">
            <text:p>Pubblicazione all’albo on line del Comune di Grosseto</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Default"/>
          <table:table-cell table:style-name="ce253" office:value-type="string">
            <text:p>30 gg dall’apertura del fascicolo</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Ricorso al Prefet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4">
          <table:covered-table-cell table:style-name="ce3"/>
          <table:covered-table-cell table:style-name="ce50"/>
          <table:covered-table-cell table:style-name="ce76"/>
          <table:table-cell table:style-name="ce153" office:value-type="string">
            <text:p>Separazione e divorzi</text:p>
          </table:table-cell>
          <table:table-cell table:style-name="ce188" office:value-type="string">
            <text:p>Dirigente: Dr. Felice Carullo <text:s/>E.Q. Cinzia Vestri</text:p>
          </table:table-cell>
          <table:table-cell table:style-name="ce253" office:value-type="string">
            <text:p>Adempimenti previsti dalla L. 162/2014 artt. 6 e 12, dalla L. 898/1974 e L. 51/2015.</text:p>
          </table:table-cell>
          <table:table-cell table:style-name="ce253" office:value-type="string">
            <text:p>Redazione atti</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Default"/>
          <table:table-cell table:style-name="ce253" office:value-type="string">
            <text:p>Formazione dell’atto art. 12 in tempo reale, conferma dopo 30gg più uno Trascrizione degli accordi art. 6 30 gg.</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Denuncia presso la Procura</text:p>
          </table:table-cell>
          <table:table-cell table:style-name="ce298" office:value-type="string">
            <text:p>non presente</text:p>
          </table:table-cell>
          <table:table-cell table:style-name="ce449" office:value-type="currency" office:currency="EUR" office:value="16">
            <text:p>€ 16,00</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5">
          <table:covered-table-cell table:style-name="ce3"/>
          <table:covered-table-cell table:style-name="ce50"/>
          <table:covered-table-cell table:style-name="ce76"/>
          <table:table-cell table:style-name="ce153" office:value-type="string">
            <text:p>Trascrizioni di atti formati all'estero</text:p>
          </table:table-cell>
          <table:table-cell table:style-name="ce188" office:value-type="string">
            <text:p>Dirigente: Dr. Felice Carullo <text:s/>E.Q. Cinzia Vestri</text:p>
          </table:table-cell>
          <table:table-cell table:style-name="ce253" office:value-type="string">
            <text:p>Adempimenti previsti dal DPR 396/2000 artt. Da 15 a 20.</text:p>
          </table:table-cell>
          <table:table-cell table:style-name="ce253" office:value-type="string">
            <text:p>Trascrizione atti</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Default"/>
          <table:table-cell table:style-name="ce253" office:value-type="string">
            <text:p>30 gg.</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Ricorso al Prefet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6">
          <table:covered-table-cell table:style-name="ce3"/>
          <table:covered-table-cell table:style-name="ce50"/>
          <table:covered-table-cell table:style-name="ce76"/>
          <table:table-cell table:style-name="ce153" office:value-type="string">
            <text:p>Autorizzazione al trasporto, veglia funebre e seppellimento dei defunti nella Regione Toscana e seppellimento fuori Regione. Rilascio autorizzazione alla cremazione di defunti, all'affidamento o dispersione delle ceneri</text:p>
          </table:table-cell>
          <table:table-cell table:style-name="ce188" office:value-type="string">
            <text:p>Dirigente: Dr. Felice Carullo <text:s/>E.Q. Cinzia Vestri</text:p>
          </table:table-cell>
          <table:table-cell table:style-name="ce253" office:value-type="string">
            <text:p>Adempimenti <text:s/>previsti ai sensi del DPR 285/1990, L. 130/2001 e LrT. 29/2004</text:p>
          </table:table-cell>
          <table:table-cell table:style-name="ce253" office:value-type="string">
            <text:p>Rilascio autorizzazioni.</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Default"/>
          <table:table-cell table:style-name="ce253" office:value-type="string">
            <text:p>In tempo reale al termine della formazione dell’atto.</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Ricorso al Prefetto per la formazione dell’atto e per la sepoltura, per tutte le altre autorizzazioni al Dirigente</text:p>
          </table:table-cell>
          <table:table-cell table:style-name="ce298" office:value-type="string">
            <text:p>non presente</text:p>
          </table:table-cell>
          <table:table-cell table:style-name="ce298" office:value-type="string">
            <text:p>non dovuto</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7">
          <table:covered-table-cell table:style-name="ce3"/>
          <table:covered-table-cell table:style-name="ce50"/>
          <table:covered-table-cell table:style-name="ce76"/>
          <table:table-cell table:style-name="ce153" office:value-type="string">
            <text:p>Verbale giuramento e trascrizione decreto di concessione della cittadinanza</text:p>
          </table:table-cell>
          <table:table-cell table:style-name="ce188" office:value-type="string">
            <text:p>Dirigente: Dr. Felice Carullo <text:s/>E.Q. Cinzia Vestri</text:p>
          </table:table-cell>
          <table:table-cell table:style-name="ce253" office:value-type="string">
            <text:p>Adempimenti <text:s/>previsti ai sensi della L. 91/1992, circ. K28 e DPR 396/2000 artt. Da 23 a 27.</text:p>
          </table:table-cell>
          <table:table-cell table:style-name="ce253" office:value-type="string">
            <text:p>Redazione atti ed attestazioni sindacali laddove ricorre la fattispecie. </text:p>
          </table:table-cell>
          <table:table-cell table:style-name="ce253"/>
          <table:table-cell table:style-name="ce298" office:value-type="string">
            <text:p>NO</text:p>
          </table:table-cell>
          <table:table-cell table:style-name="ce358" office:value-type="string" table:number-columns-spanned="2" table:number-rows-spanned="1">
            <text:p><text:s/>Tel. 0564/488569 <text:s/><text:s text:c="20"/><text:a xlink:href="mailto:ufficio.statocivile@comune.grosseto.it">ufficio.statocivile@comune.grosseto.it</text:a>Via Colombo, 5 – 58100 Grosseto <text:s text:c="2"/></text:p>
          </table:table-cell>
          <table:covered-table-cell table:style-name="Default"/>
          <table:table-cell table:style-name="ce253" office:value-type="string">
            <text:p>Entro 180 gg dalla data di notifica, entro 30 gg dal giuramento trascrizione dell’atto e varie comunicazioni.</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statocivile@comune.grosseto.it">Ufficio di Stato Civile ufficio.statocivile@comune.grosseto.it via Aurelio Saffi 17 Lucia Sani</text:a></text:span></text:p>
          </table:table-cell>
          <table:table-cell table:style-name="ce253" office:value-type="string">
            <text:p>Ricorso al Prefet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office:value-type="string">
            <text:p>G-9</text:p>
          </table:table-cell>
          <table:table-cell table:style-name="ce253" office:value-type="string">
            <text:p>Attestazioni di regolarità di soggiorno, riconoscimento cittadinanza, registrazioni anagrafiche (nascita, morte, residenza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56">
          <table:table-cell table:style-name="ce3" office:value-type="string" table:number-columns-spanned="1" table:number-rows-spanned="8">
            <text:p>Servizi per il cittadino e per la famiglia</text:p>
          </table:table-cell>
          <table:table-cell table:style-name="ce50" office:value-type="string" table:number-columns-spanned="1" table:number-rows-spanned="8">
            <text:p>Servizi Demografici ed elettorali</text:p>
          </table:table-cell>
          <table:table-cell table:style-name="ce76" office:value-type="string" table:number-columns-spanned="1" table:number-rows-spanned="8">
            <text:p>Elettorale</text:p>
          </table:table-cell>
          <table:table-cell table:style-name="ce153" office:value-type="string">
            <text:p>Rilascio duplicati tessere<text:span text:style-name="T14"> elettorali</text:span></text:p>
          </table:table-cell>
          <table:table-cell table:style-name="ce188" office:value-type="string">
            <text:p>Segretario Generale: Dr. Simone Cucinotta – Dirigente: Dr. Felice Carullo <text:s/>E.Q Cinzia Vestri</text:p>
          </table:table-cell>
          <table:table-cell table:style-name="ce253"/>
          <table:table-cell table:style-name="ce253" office:value-type="string">
            <text:p>Tessera</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ce230"/>
          <table:table-cell table:style-name="ce298" office:value-type="string">
            <text:p>In tempo reale</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8">
          <table:covered-table-cell table:style-name="ce3"/>
          <table:covered-table-cell table:style-name="ce50"/>
          <table:covered-table-cell table:style-name="ce76"/>
          <table:table-cell table:style-name="ce153" office:value-type="string">
            <text:p>Variazione delle liste elettorali a seguito di iscrizioni e cancellazioni (maggiore età, immigrazione, cittadinanza, scadenza sospensione, ricomparsa, cambio generalità, emigrazione, morte, perdita diritto, perdita cittadinanza, irreperibilità). Cambi di sezione nel Comune</text:p>
          </table:table-cell>
          <table:table-cell table:style-name="ce188" office:value-type="string">
            <text:p>Segretario Generale: Dr. Simone Cucinotta – Dirigente: Dr. Felice Carullo <text:s/>E.Q Cinzia Vestri</text:p>
          </table:table-cell>
          <table:table-cell table:style-name="ce253" office:value-type="string">
            <text:p>Adempimenti previsti dal DPR 223/1967 artt. Da 16 a 32.</text:p>
          </table:table-cell>
          <table:table-cell table:style-name="ce253" office:value-type="string">
            <text:p>Aggiornamenti periodici delle liste elettorali</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ce230"/>
          <table:table-cell table:style-name="ce298" office:value-type="string">
            <text:p>Nei termini di legge</text:p>
          </table:table-cell>
          <table:table-cell table:number-columns-repeated="3" table:style-name="ce298" office:value-type="string">
            <text:p>NO</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53" office:value-type="string">
            <text:p>Ricorso alla Commissione Elettorale Circondariale</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31">
          <table:covered-table-cell table:style-name="ce3"/>
          <table:covered-table-cell table:style-name="ce50"/>
          <table:covered-table-cell table:style-name="ce76"/>
          <table:table-cell table:style-name="ce153" office:value-type="string">
            <text:p>Aggiornamento Albo Presidenti e Scrutatori</text:p>
          </table:table-cell>
          <table:table-cell table:style-name="ce188" office:value-type="string">
            <text:p>Segretario Generale: Dr. Simone Cucinotta – Dirigente: Dr. Felice Carullo <text:s/>E.Q Cinzia Vestri</text:p>
          </table:table-cell>
          <table:table-cell table:style-name="ce253" office:value-type="string">
            <text:p>Adempimenti previsti <text:s/>dagli artt. 3 e 5 L. 95/1989 e L. 53/1990</text:p>
          </table:table-cell>
          <table:table-cell table:style-name="ce253" office:value-type="string">
            <text:p>Aggiornamento annuale degli albi</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style-name="ce298" office:value-type="string">
            <text:p>Nei termini di legge</text:p>
          </table:table-cell>
          <table:table-cell table:number-columns-repeated="2" table:style-name="ce298" office:value-type="string">
            <text:p>NO</text:p>
          </table:table-cell>
          <table:table-cell table:style-name="ce298" office:value-type="string">
            <text:p>SI/NO</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53" office:value-type="string">
            <text:p>Ricorso alla Commissione Elettorale Circondariale</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59">
          <table:covered-table-cell table:style-name="ce3"/>
          <table:covered-table-cell table:style-name="ce50"/>
          <table:covered-table-cell table:style-name="ce76"/>
          <table:table-cell table:style-name="ce153" office:value-type="string">
            <text:p>Liquidazione delle spese sostenute dai componenti della Commissione Elettorale Circondariale</text:p>
          </table:table-cell>
          <table:table-cell table:style-name="ce188" office:value-type="string">
            <text:p>Segretario Generale: Dr. Simone Cucinotta – Dirigente: Dr. Felice Carullo <text:s/>E.Q Cinzia Vestri</text:p>
          </table:table-cell>
          <table:table-cell table:style-name="ce253" office:value-type="string">
            <text:p>Adempimenti previste dal DPR 223/1967 art. 62</text:p>
          </table:table-cell>
          <table:table-cell table:style-name="ce253" office:value-type="string">
            <text:p>Provvedimento di liquidazione</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style-name="ce298" office:value-type="string">
            <text:p>Nei termini di legge</text:p>
          </table:table-cell>
          <table:table-cell table:number-columns-repeated="3" table:style-name="ce298" office:value-type="string">
            <text:p>NO</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office:value-type="string">
            <text:p>F-12</text:p>
          </table:table-cell>
          <table:table-cell table:style-name="ce253" office:value-type="string">
            <text:p>Liquidazione spese di missione amministrator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04">
          <table:covered-table-cell table:style-name="ce3"/>
          <table:covered-table-cell table:style-name="ce50"/>
          <table:covered-table-cell table:style-name="ce76"/>
          <table:table-cell table:style-name="ce153" office:value-type="string">
            <text:p>Ripartizione delle spese da sostenere per la Commissione Elettorale Circondariale</text:p>
          </table:table-cell>
          <table:table-cell table:style-name="ce188" office:value-type="string">
            <text:p>Segretario Generale: Dr. Simone Cucinotta – Dirigente: Dr. Felice Carullo <text:s/>E.Q Cinzia Vestri</text:p>
          </table:table-cell>
          <table:table-cell table:style-name="ce253" office:value-type="string">
            <text:p>Adempimenti previste dal DPR 223/1967 art. 62</text:p>
          </table:table-cell>
          <table:table-cell table:style-name="ce298" office:value-type="string">
            <text:p>non presente</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number-columns-repeated="4" table:style-name="ce298" office:value-type="string">
            <text:p>NO</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0">
          <table:covered-table-cell table:style-name="ce3"/>
          <table:covered-table-cell table:style-name="ce50"/>
          <table:covered-table-cell table:style-name="ce76"/>
          <table:table-cell table:style-name="ce153" office:value-type="string">
            <text:p>Rilascio certificazioni elettorali</text:p>
          </table:table-cell>
          <table:table-cell table:style-name="ce188" office:value-type="string">
            <text:p>Segretario Generale: Dr. Simone Cucinotta – Dirigente: Dr. Felice Carullo <text:s/>E.Q Cinzia Vestri</text:p>
          </table:table-cell>
          <table:table-cell table:style-name="ce253" office:value-type="string">
            <text:p>Adempimenti previsti dal DPR 223/1989 art. 35</text:p>
          </table:table-cell>
          <table:table-cell table:style-name="ce253" office:value-type="string">
            <text:p>Certificazioni</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number-columns-repeated="3" table:style-name="ce298" office:value-type="string">
            <text:p>NO</text:p>
          </table:table-cell>
          <table:table-cell table:style-name="ce298" office:value-type="string">
            <text:p>SI</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0">
          <table:covered-table-cell table:style-name="ce3"/>
          <table:covered-table-cell table:style-name="ce50"/>
          <table:covered-table-cell table:style-name="ce76"/>
          <table:table-cell table:style-name="ce153" office:value-type="string">
            <text:p>Gestione Consultazioni: elezioni Europee, elezioni Politiche, elezioni Amministrative (comunali – regionali). Gestione Referendum.</text:p>
          </table:table-cell>
          <table:table-cell table:style-name="ce188" office:value-type="string">
            <text:p>Segretario Generale: Dr. Simone Cucinotta – Dirigente: Dr. Felice Carullo <text:s/>E.Q Cinzia Vestri</text:p>
          </table:table-cell>
          <table:table-cell table:style-name="ce253" office:value-type="string">
            <text:p>Adempimenti previsti dal DPR 223/1967</text:p>
          </table:table-cell>
          <table:table-cell table:style-name="ce298" office:value-type="string">
            <text:p>non presente</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style-name="ce298" office:value-type="string">
            <text:p>Nei termini di legge</text:p>
          </table:table-cell>
          <table:table-cell table:number-columns-repeated="3" table:style-name="ce298" office:value-type="string">
            <text:p>NO</text:p>
          </table:table-cell>
          <table:table-cell table:style-name="ce298" office:value-type="string">
            <text:p><text:a xlink:href="https://new.comune.grosseto.it/web/aree-tematiche/anagrafe-e-stato-civile/">https://new.comune.grosseto.it/web/aree-tematiche/anagrafe-e-stato-civile/</text:a> </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74" office:value-type="string">
            <text:p><text:span text:style-name="T66"><text:a xlink:href="https://demografici.comune.grosseto.it/hypersicportalx/servizionline.aspx?S=600">https://demografici.comune.grosseto.it/hypersicportalx/servizionline.aspx?S=600</text:a></text:span></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1">
          <table:covered-table-cell table:style-name="ce3"/>
          <table:covered-table-cell table:style-name="ce50"/>
          <table:covered-table-cell table:style-name="ce76"/>
          <table:table-cell table:style-name="ce153" office:value-type="string">
            <text:p>Elezioni dei Componenti l’Amm.ne Separata dei Beni di Uso Civico</text:p>
          </table:table-cell>
          <table:table-cell table:style-name="ce188" office:value-type="string">
            <text:p>Segretario Generale: Dr. Simone Cucinotta – Dirigente: Dr. Felice Carullo <text:s/>E.Q Cinzia Vestri</text:p>
          </table:table-cell>
          <table:table-cell table:style-name="ce253" office:value-type="string">
            <text:p>Adempimenti previsti dal DPR 223/1967 <text:s/>LRT 27/2014 e regolamento attuativo 52/r del 21/04/2015</text:p>
          </table:table-cell>
          <table:table-cell table:style-name="ce253" office:value-type="string">
            <text:p>Verbali</text:p>
          </table:table-cell>
          <table:table-cell table:style-name="ce253"/>
          <table:table-cell table:style-name="ce298" office:value-type="string">
            <text:p>NO</text:p>
          </table:table-cell>
          <table:table-cell table:style-name="ce358" office:value-type="string" table:number-columns-spanned="2" table:number-rows-spanned="1">
            <text:p><text:s/>Tel. 0564/488724 <text:s/><text:s text:c="20"/><text:a xlink:href="mailto:ufficio.elettorale@comune.grosseto.it">ufficio.elettorale@comune.grosseto.it</text:a>Via Colombo, 5 – 58100 Grosseto <text:s text:c="2"/></text:p>
          </table:table-cell>
          <table:covered-table-cell table:style-name="Default"/>
          <table:table-cell table:style-name="ce298" office:value-type="string">
            <text:p>Nei termini di legge</text:p>
          </table:table-cell>
          <table:table-cell table:number-columns-repeated="3" table:style-name="ce298" office:value-type="string">
            <text:p>NO</text:p>
          </table:table-cell>
          <table:table-cell table:style-name="ce298" office:value-type="string">
            <text:p><text:a xlink:href="https://new.comune.grosseto.it/web/aree-tematiche/anagrafe-e-stato-civile/">https://new.comune.grosseto.it/web/aree-tematiche/anagrafe-e-stato-civile/</text:a> </text:p>
          </table:table-cell>
          <table:table-cell table:style-name="ce274" office:value-type="string">
            <text:p><text:span text:style-name="T66"><text:a xlink:href="mailto:ufficio.elettorale@comune.grosseto.it">0564488724 ufficio.elettorale@comune.grosseto.it via Aurelio Saffi 17 – 58100 Grosseto Chiara Liberatori Meravigl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2">
          <table:table-cell table:style-name="ce3" office:value-type="string">
            <text:p><text:s/>Servizi per il cittadino e per la famiglia</text:p>
          </table:table-cell>
          <table:table-cell table:style-name="ce50" office:value-type="string">
            <text:p>Servizi Demografici ed elettorali</text:p>
          </table:table-cell>
          <table:table-cell table:style-name="ce76" office:value-type="string">
            <text:p>Leva</text:p>
          </table:table-cell>
          <table:table-cell table:style-name="ce153" office:value-type="string">
            <text:p>Lista di Leva e aggiornamento dei ruoli matricolari</text:p>
          </table:table-cell>
          <table:table-cell table:style-name="ce188" office:value-type="string">
            <text:p>Dirigente: Dr. Felice Carullo <text:s/>E.Q. <text:s/>Cinzia Vestri</text:p>
          </table:table-cell>
          <table:table-cell table:style-name="ce253" office:value-type="string">
            <text:p>Adempimenti <text:s/>previsti ai sensi del D. Lgs. 15-3-2010 n. 66 “Codice dell’Ordinamento militare”D. Lgs. 8-5-2001 n. 215 “Disposizioni per disciplinare la trasformazione progressiva dello strumento militare in professionale, a norma dell'articolo 3, comma 1, della L. 14 novembre 2000, n. 331”</text:p>
          </table:table-cell>
          <table:table-cell table:style-name="ce253" office:value-type="string">
            <text:p>Formazione liste di leva e trasmissione a TeleLeva.</text:p>
          </table:table-cell>
          <table:table-cell table:style-name="ce253"/>
          <table:table-cell table:style-name="ce298" office:value-type="string">
            <text:p>NO</text:p>
          </table:table-cell>
          <table:table-cell table:style-name="ce358" office:value-type="string" table:number-columns-spanned="2" table:number-rows-spanned="1">
            <text:p><text:s/>Tel. 0564/488729 <text:a xlink:href="mailto:anapra@comune.grosseto.it">anapra@comune.grosseto.it</text:a> <text:s/>Via Colombo, 5 – 58100 Grosseto <text:s text:c="2"/></text:p>
          </table:table-cell>
          <table:covered-table-cell table:style-name="ce230"/>
          <table:table-cell table:style-name="ce274" office:value-type="string">
            <text:p>entro il 01/04 chisura della Lista ed entro il 30/04 trasamissione a Teleleva</text:p>
          </table:table-cell>
          <table:table-cell table:number-columns-repeated="3" table:style-name="ce298" office:value-type="string">
            <text:p>NO</text:p>
          </table:table-cell>
          <table:table-cell table:style-name="ce298" office:value-type="string">
            <text:p><text:span text:style-name="T66"><text:a xlink:href="https://new.comune.grosseto.it/web/aree-tematiche/anagrafe-e-stato-civile/">https://new.comune.grosseto.it/web/aree-tematiche/anagrafe-e-stato-civile/ </text:a></text:span></text:p>
          </table:table-cell>
          <table:table-cell table:style-name="ce274" office:value-type="string">
            <text:p><text:span text:style-name="T66"><text:a xlink:href="mailto:anapra@comune.grosseto.it">Anagrafe Variazioni anapra@comune.grosseto.it via Aurelio Saffi 17 0564488775 Michele Bianchi</text:a></text:span></text:p>
          </table:table-cell>
          <table:table-cell table:style-name="ce298" office:value-type="string">
            <text:p>Non previsto</text:p>
          </table:table-cell>
          <table:table-cell table:style-name="ce298" office:value-type="string">
            <text:p>non presente</text:p>
          </table:table-cell>
          <table:table-cell table:style-name="ce298" office:value-type="string">
            <text:p>non dovu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110">
          <table:table-cell table:style-name="ce7" office:value-type="string" table:number-columns-spanned="1" table:number-rows-spanned="3">
            <text:p><text:s/>Servizi per il cittadino e per la famiglia</text:p>
          </table:table-cell>
          <table:table-cell table:style-name="ce53" office:value-type="string" table:number-columns-spanned="1" table:number-rows-spanned="3">
            <text:p>Servizi sociali</text:p>
          </table:table-cell>
          <table:table-cell table:style-name="ce104" office:value-type="string" table:number-columns-spanned="1" table:number-rows-spanned="3">
            <text:p>Progetti ed attività per il sociale</text:p>
          </table:table-cell>
          <table:table-cell table:style-name="ce154" office:value-type="string">
            <text:p>Predisposizione progetti di iniziativa comunale</text:p>
          </table:table-cell>
          <table:table-cell table:style-name="ce197" office:value-type="string">
            <text:p>Dr. Felice Carullo E.Q. <text:s/>Dr.ssa Loredana Rpola</text:p>
          </table:table-cell>
          <table:table-cell table:style-name="ce269" office:value-type="string">
            <text:p>delibera di gc approvazione progetto</text:p>
          </table:table-cell>
          <table:table-cell table:style-name="ce269" office:value-type="string">
            <text:p>determina di liquidazione o conclusione progetto</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30 gg</text:p>
          </table:table-cell>
          <table:table-cell table:style-name="ce298" office:value-type="string">
            <text:p>NO</text:p>
          </table:table-cell>
          <table:table-cell table:style-name="ce367" office:value-type="string">
            <text:p>eventuali previsioni derivanti da partecipazioni a bandi</text:p>
          </table:table-cell>
          <table:table-cell table:style-name="ce367" office:value-type="string">
            <text:p>eventuale</text:p>
          </table:table-cell>
          <table:table-cell table:style-name="ce332" office:value-type="string">
            <text:p><text:span text:style-name="T66"><text:a xlink:href="https://new.comune.grosseto.it/web/uffici/ufficio-servizi-sociali/">https://new.comune.grosseto.it/web/uffici/ufficio-servizi-sociali/</text:a></text:span></text:p>
          </table:table-cell>
          <table:table-cell table:style-name="ce429" office:value-type="string">
            <text:p><text:span text:style-name="T66"><text:a xlink:href="mailto:servizi.sociali@comune.grosseto.it">Servizi Sociali servizi.sociali@comune.grosseto.it </text:a></text:span></text:p>
          </table:table-cell>
          <table:table-cell table:style-name="ce440"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274" office:value-type="string">
            <text:p>non ricorre la fattispeci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10">
          <table:covered-table-cell table:style-name="ce7"/>
          <table:covered-table-cell table:style-name="ce53"/>
          <table:covered-table-cell table:style-name="ce104"/>
          <table:table-cell table:style-name="ce154" office:value-type="string">
            <text:p>Richiesta finanziamenti per coprogettazione</text:p>
          </table:table-cell>
          <table:table-cell table:style-name="ce197" office:value-type="string">
            <text:p>DIRIGENTE Dr. Felice Carullo</text:p>
          </table:table-cell>
          <table:table-cell table:style-name="ce269" office:value-type="string">
            <text:p>delibera di gc approvazione progetto</text:p>
          </table:table-cell>
          <table:table-cell table:style-name="ce269" office:value-type="string">
            <text:p>determina di accertamento</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32" office:value-type="string">
            <text:p>30 gg</text:p>
          </table:table-cell>
          <table:table-cell table:style-name="ce298" office:value-type="string">
            <text:p>NO</text:p>
          </table:table-cell>
          <table:table-cell table:style-name="ce367" office:value-type="string">
            <text:p>eventuali previsioni derivanti da partecipazioni a bandi</text:p>
          </table:table-cell>
          <table:table-cell table:style-name="ce367" office:value-type="string">
            <text:p>eventuale</text:p>
          </table:table-cell>
          <table:table-cell table:style-name="ce332" office:value-type="string">
            <text:p><text:span text:style-name="T66"><text:a xlink:href="https://new.comune.grosseto.it/web/uffici/ufficio-servizi-sociali/">https://new.comune.grosseto.it/web/uffici/ufficio-servizi-sociali/</text:a></text:span></text:p>
          </table:table-cell>
          <table:table-cell table:style-name="ce429" office:value-type="string">
            <text:p><text:span text:style-name="T66"><text:a xlink:href="mailto:servizi.sociali@comune.grosseto.it">Servizi Sociali servizi.sociali@comune.grosseto.it </text:a></text:span></text:p>
          </table:table-cell>
          <table:table-cell table:style-name="ce440"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274" office:value-type="string">
            <text:p>non ricorre la fattispeci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10">
          <table:covered-table-cell table:style-name="ce7"/>
          <table:covered-table-cell table:style-name="ce53"/>
          <table:covered-table-cell table:style-name="ce104"/>
          <table:table-cell table:style-name="ce154" office:value-type="string">
            <text:p>Erogazione contributi su progetti di iniziativa privata e sponsorizzazioni</text:p>
          </table:table-cell>
          <table:table-cell table:style-name="ce197" office:value-type="string">
            <text:p>Dr. Felice Carullo E.Q. <text:s/>Dr.ssa Loredana Rpola</text:p>
          </table:table-cell>
          <table:table-cell table:style-name="ce269" office:value-type="string">
            <text:p>delibera di gc approvazione progetto</text:p>
          </table:table-cell>
          <table:table-cell table:style-name="ce269" office:value-type="string">
            <text:p>determina di liquidazione o conclusione progetto</text:p>
          </table:table-cell>
          <table:table-cell table:style-name="ce332"/>
          <table:table-cell table:style-name="ce298" office:value-type="string">
            <text:p>NO</text:p>
          </table:table-cell>
          <table:table-cell table:style-name="ce359"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32" office:value-type="string">
            <text:p>30 gg</text:p>
          </table:table-cell>
          <table:table-cell table:style-name="ce298" office:value-type="string">
            <text:p>NO</text:p>
          </table:table-cell>
          <table:table-cell table:style-name="ce367" office:value-type="string">
            <text:p>eventuali previsioni derivanti da partecipazioni a bandi</text:p>
          </table:table-cell>
          <table:table-cell table:style-name="ce367" office:value-type="string">
            <text:p>eventuale</text:p>
          </table:table-cell>
          <table:table-cell table:style-name="ce332" office:value-type="string">
            <text:p><text:span text:style-name="T66"><text:a xlink:href="https://new.comune.grosseto.it/web/uffici/ufficio-servizi-sociali/">https://new.comune.grosseto.it/web/uffici/ufficio-servizi-sociali/</text:a></text:span></text:p>
          </table:table-cell>
          <table:table-cell table:style-name="ce429" office:value-type="string">
            <text:p><text:span text:style-name="T66"><text:a xlink:href="mailto:servizi.sociali@comune.grosseto.it">Servizi Sociali servizi.sociali@comune.grosseto.it </text:a></text:span></text:p>
          </table:table-cell>
          <table:table-cell table:style-name="ce440"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274" office:value-type="string">
            <text:p>liquidazione a rendiconto</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9</text:p>
          </table:table-cell>
          <table:table-cell table:style-name="ce253" office:value-type="string">
            <text:p>Concessione patrocini onerosi sovvenzioni, contributi, sussidi, ausili finanziari, agevolazioni tariffarie, benefici e vantaggi economic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3">
          <table:table-cell table:style-name="ce7" office:value-type="string" table:number-columns-spanned="1" table:number-rows-spanned="7">
            <text:p><text:s/>Servizi per il cittadino e per la famiglia</text:p>
          </table:table-cell>
          <table:table-cell table:style-name="ce53" office:value-type="string" table:number-columns-spanned="1" table:number-rows-spanned="7">
            <text:p>Servizi sociali</text:p>
          </table:table-cell>
          <table:table-cell table:style-name="ce104" office:value-type="string" table:number-columns-spanned="1" table:number-rows-spanned="7">
            <text:p>Politiche della Casa Sportello agevolazioni tariffarie</text:p>
          </table:table-cell>
          <table:table-cell table:style-name="ce154" office:value-type="string">
            <text:p>Concessione contributi a sostegno canone di locazione e accertamento introito quote canone di locazione</text:p>
          </table:table-cell>
          <table:table-cell table:style-name="ce197" office:value-type="string">
            <text:p>Dr. Felice Carullo E.Q. <text:s/>Dr.ssa Loredana Rpola</text:p>
          </table:table-cell>
          <table:table-cell table:style-name="ce269" office:value-type="string">
            <text:p>determina approvazione bando</text:p>
          </table:table-cell>
          <table:table-cell table:style-name="ce269" office:value-type="string">
            <text:p>dd approvazione graduatoria e liquidazione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Come previsto da decreti e regolamenti regionali per graduatoria contributo affitto - <text:s/>per morosità incolpevole entro 60 gg da accettazione istanza</text:p>
          </table:table-cell>
          <table:table-cell table:style-name="ce298" office:value-type="string">
            <text:p>NO</text:p>
          </table:table-cell>
          <table:table-cell table:style-name="ce367" office:value-type="string">
            <text:p>tempistica per ricorsi <text:s/>- </text:p>
          </table:table-cell>
          <table:table-cell table:style-name="ce298" office:value-type="string">
            <text:p>SI</text:p>
          </table:table-cell>
          <table:table-cell table:style-name="ce298" office:value-type="string">
            <text:p><text:span text:style-name="T66"><text:a xlink:href="https://new.comune.grosseto.it/web/uffici/ufficio-servizi-sociali/">https://new.comune.grosseto.it/web/uffici/ufficio-servizi-sociali/ </text:a></text:span></text:p>
          </table:table-cell>
          <table:table-cell table:style-name="ce411" office:value-type="string">
            <text:p><text:span text:style-name="T66"><text:a xlink:href="mailto:servizi.sociali@comune.grosseto.it">Servizi Sociali servizi.sociali@comune.grosseto.it</text:a></text:span></text:p>
          </table:table-cell>
          <table:table-cell table:style-name="ce382" office:value-type="string">
            <text:p>Ricorso entro 60 gg al <text:s/>Tribunale Amministrativo Regione Toscana con sede a Firenze V. Ricasoli 40 o <text:s/>al Capo dello Stato entro 120 gg,</text:p>
          </table:table-cell>
          <table:table-cell table:style-name="ce298" office:value-type="string">
            <text:p><text:span text:style-name="T66"><text:a xlink:href="https://new.comune.grosseto.it/web/bandi-e-graduatorie-politiche-della-casa-e-del-sociale/">https://new.comune.grosseto.it/web/bandi-e-graduatorie-politiche-della-casa-e-del-sociale/ </text:a></text:span></text:p>
          </table:table-cell>
          <table:table-cell table:style-name="ce274" office:value-type="string">
            <text:p>Liquidazione dei beneficiari</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15</text:p>
          </table:table-cell>
          <table:table-cell table:style-name="ce253" office:value-type="string">
            <text:p>Contributo affitti e contributo Acquedotto</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15">
          <table:covered-table-cell table:style-name="ce8"/>
          <table:covered-table-cell table:style-name="ce42"/>
          <table:covered-table-cell table:style-name="ce104"/>
          <table:table-cell table:style-name="ce154" office:value-type="string">
            <text:p>Compartecipazione spese struttura Il Poggio</text:p>
          </table:table-cell>
          <table:table-cell table:style-name="ce197" office:value-type="string">
            <text:p>Dr. Felice Carullo E.Q. <text:s/>Dr.ssa Loredana Rpola</text:p>
          </table:table-cell>
          <table:table-cell table:style-name="ce269" office:value-type="string">
            <text:p>dd accertamento</text:p>
          </table:table-cell>
          <table:table-cell table:style-name="ce269" office:value-type="string">
            <text:p>reversali di incasso</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298" office:value-type="string">
            <text:p>ottobre anno in corso</text:p>
          </table:table-cell>
          <table:table-cell table:number-columns-repeated="3" table:style-name="ce298" office:value-type="string">
            <text:p>NO</text:p>
          </table:table-cell>
          <table:table-cell table:style-name="ce298" office:value-type="string">
            <text:p>non ricorre la fattispecie</text:p>
          </table:table-cell>
          <table:table-cell table:style-name="ce274" office:value-type="string">
            <text:p>non ricorre la fattispecie</text:p>
          </table:table-cell>
          <table:table-cell table:number-columns-repeated="2" table:style-name="ce298" office:value-type="string">
            <text:p>non ricorre la fattispecie</text:p>
          </table:table-cell>
          <table:table-cell table:style-name="ce274" office:value-type="string">
            <text:p>non ricorre la fattispeci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4">
          <table:covered-table-cell table:style-name="ce8"/>
          <table:covered-table-cell table:style-name="ce42"/>
          <table:covered-table-cell table:style-name="ce104"/>
          <table:table-cell table:style-name="ce154" office:value-type="string">
            <text:p>Erogazione contributo</text:p>
          </table:table-cell>
          <table:table-cell table:style-name="ce197" office:value-type="string">
            <text:p>Dr. Felice Carullo E.Q. <text:s/>Dr.ssa Loredana Rpola</text:p>
          </table:table-cell>
          <table:table-cell table:style-name="ce269" office:value-type="string">
            <text:p>dd approvazione bando</text:p>
          </table:table-cell>
          <table:table-cell table:style-name="ce269" office:value-type="string">
            <text:p>dd approvazione graduatoria e <text:s/>liquidazione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10 giorni dall’accettazione della pratica per ticket e disagio fisico – per bonus idrico ANNUALE <text:s/>trasmissione graduatoria definitiva FIORA entro60gg da chiusura bando </text:p>
          </table:table-cell>
          <table:table-cell table:number-columns-repeated="2" table:style-name="ce298" office:value-type="string">
            <text:p>NO</text:p>
          </table:table-cell>
          <table:table-cell table:style-name="ce298" office:value-type="string">
            <text:p>SI</text:p>
          </table:table-cell>
          <table:table-cell table:style-name="ce367" office:value-type="string">
            <text:p><text:span text:style-name="T66"><text:a xlink:href="https://new.comune.grosseto.it/web/uffici/ufficio-servizi-sociali/">https://new.comune.grosseto.it/web/uffici/ufficio-servizi-sociali/ </text:a></text:span></text:p>
          </table:table-cell>
          <table:table-cell table:style-name="ce411" office:value-type="string">
            <text:p><text:span text:style-name="T66"><text:a xlink:href="mailto:servizi.sociali@comune.grosseto.it">Servizi Sociali servizi.sociali@comune.grosseto.it</text:a></text:span></text:p>
          </table:table-cell>
          <table:table-cell table:style-name="ce206" office:value-type="string">
            <text:p>Richiesta riesame</text:p>
          </table:table-cell>
          <table:table-cell table:style-name="ce298" office:value-type="string">
            <text:p>non presente</text:p>
          </table:table-cell>
          <table:table-cell table:style-name="ce274" office:value-type="string">
            <text:p>per esenzione liquidazione fatture ASL – per disagio fisico e bonus idrico riduzioni in bolletta</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15</text:p>
          </table:table-cell>
          <table:table-cell table:style-name="ce253" office:value-type="string">
            <text:p>Contributo affitti e contributo Acquedotto</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5">
          <table:covered-table-cell table:style-name="ce8"/>
          <table:covered-table-cell table:style-name="ce42"/>
          <table:covered-table-cell table:style-name="ce104"/>
          <table:table-cell table:style-name="ce154" office:value-type="string">
            <text:p>Bando di concorso per l’assegnazione degli alloggi ERP</text:p>
          </table:table-cell>
          <table:table-cell table:style-name="ce197" office:value-type="string">
            <text:p>Dr. Felice Carullo E.Q. <text:s/>Dr.ssa Loredana Rpola</text:p>
          </table:table-cell>
          <table:table-cell table:style-name="ce269" office:value-type="string">
            <text:p>dd approvazione bando</text:p>
          </table:table-cell>
          <table:table-cell table:style-name="ce269" office:value-type="string">
            <text:p>dd approvazione graduatoria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206" office:value-type="string">
            <text:p>da previsione di legge o regolamenti regionali</text:p>
          </table:table-cell>
          <table:table-cell table:style-name="ce298" office:value-type="string">
            <text:p>NO</text:p>
          </table:table-cell>
          <table:table-cell table:style-name="ce367" office:value-type="string">
            <text:p>tempistica per ricorsi <text:s/>- </text:p>
          </table:table-cell>
          <table:table-cell table:style-name="ce298" office:value-type="string">
            <text:p>SI</text:p>
          </table:table-cell>
          <table:table-cell table:style-name="ce367" office:value-type="string">
            <text:p><text:span text:style-name="T66"><text:a xlink:href="https://new.comune.grosseto.it/web/uffici/ufficio-casa/">https://new.comune.grosseto.it/web/uffici/ufficio-casa/</text:a></text:span></text:p>
          </table:table-cell>
          <table:table-cell table:style-name="ce274" office:value-type="string">
            <text:p><text:span text:style-name="T66"><text:a xlink:href="mailto:ufficio.casa@comune.grosseto.it">Ufficio casa ufficio.casa@comune.grosseto.it </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text:span text:style-name="T66"><text:a xlink:href="https://new.comune.grosseto.it/web/bandi-e-graduatorie-politiche-della-casa-e-del-sociale/">https://new.comune.grosseto.it/web/bandi-e-graduatorie-politiche-della-casa-e-del-sociale/ </text:a></text:span></text:p>
          </table:table-cell>
          <table:table-cell table:style-name="ce274" office:value-type="string">
            <text:p>non present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10</text:p>
          </table:table-cell>
          <table:table-cell table:style-name="ce253" office:value-type="string">
            <text:p>Assegnazione alloggi ERP (assegnazione, mobilità, ampliamenti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6">
          <table:covered-table-cell table:style-name="ce8"/>
          <table:covered-table-cell table:style-name="ce42"/>
          <table:covered-table-cell table:style-name="ce104"/>
          <table:table-cell table:style-name="ce154" office:value-type="string">
            <text:p>Gestione graduatorie per l’assegnazione e la mobilità degli alloggi ERP</text:p>
          </table:table-cell>
          <table:table-cell table:style-name="ce197" office:value-type="string">
            <text:p>Dr. Felice Carullo E.Q. <text:s/>Dr.ssa Loredana Rpola</text:p>
          </table:table-cell>
          <table:table-cell table:style-name="ce269" office:value-type="string">
            <text:p>avvio del procedimento di assegnazione o mobilità</text:p>
          </table:table-cell>
          <table:table-cell table:style-name="ce269" office:value-type="string">
            <text:p>dd assegnazione alloggio</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6 mesi da disponibilità alloggi</text:p>
          </table:table-cell>
          <table:table-cell table:number-columns-repeated="3" table:style-name="ce298" office:value-type="string">
            <text:p>NO</text:p>
          </table:table-cell>
          <table:table-cell table:style-name="ce367" office:value-type="string">
            <text:p><text:span text:style-name="T66"><text:a xlink:href="https://new.comune.grosseto.it/web/uffici/ufficio-casa/">https://new.comune.grosseto.it/web/uffici/ufficio-casa/</text:a></text:span></text:p>
          </table:table-cell>
          <table:table-cell table:style-name="ce274" office:value-type="string">
            <text:p><text:span text:style-name="T66"><text:a xlink:href="mailto:ufficio.casa@comune.grosseto.it">Ufficio casa ufficio.casa@comune.grosseto.it </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text:span text:style-name="T66"><text:a xlink:href="https://new.comune.grosseto.it/web/bandi-e-graduatorie-politiche-della-casa-e-del-sociale/">https://new.comune.grosseto.it/web/bandi-e-graduatorie-politiche-della-casa-e-del-sociale/ </text:a></text:span></text:p>
          </table:table-cell>
          <table:table-cell table:style-name="ce274" office:value-type="string">
            <text:p>non present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10</text:p>
          </table:table-cell>
          <table:table-cell table:style-name="ce253" office:value-type="string">
            <text:p>Assegnazione alloggi ERP (assegnazione, mobilità, ampliamenti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7">
          <table:covered-table-cell table:style-name="ce8"/>
          <table:covered-table-cell table:style-name="ce42"/>
          <table:covered-table-cell table:style-name="ce104"/>
          <table:table-cell table:style-name="ce154" office:value-type="string">
            <text:p>Proroghe, decadenza, annullamento, revoca assegnazioni alloggi a titolo precario e provvisorio – Decadenza, revoca e annullamento alloggi ERP</text:p>
          </table:table-cell>
          <table:table-cell table:style-name="ce197" office:value-type="string">
            <text:p>Dr. Felice Carullo E.Q. <text:s/>Dr.ssa Loredana Rpola</text:p>
          </table:table-cell>
          <table:table-cell table:style-name="ce269" office:value-type="string">
            <text:p>avvio del procedimento di decadenza/revoca/annullamento</text:p>
          </table:table-cell>
          <table:table-cell table:style-name="ce269" office:value-type="string">
            <text:p>ordinanza di decadenza/revoca/annullamento</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206" office:value-type="string">
            <text:p>Previsto per legge</text:p>
          </table:table-cell>
          <table:table-cell table:number-columns-repeated="3" table:style-name="ce298" office:value-type="string">
            <text:p>NO</text:p>
          </table:table-cell>
          <table:table-cell table:style-name="ce332" office:value-type="string">
            <text:p>non ricorre la fattispecie</text:p>
          </table:table-cell>
          <table:table-cell table:style-name="ce274" office:value-type="string">
            <text:p><text:span text:style-name="T66"><text:a xlink:href="mailto:ufficio.casa@comune.grosseto.it">Ufficio casa ufficio.casa@comune.grosseto.it </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text:span text:style-name="T66"><text:a xlink:href="https://new.comune.grosseto.it/web/bandi-e-graduatorie-politiche-della-casa-e-del-sociale/">https://new.comune.grosseto.it/web/bandi-e-graduatorie-politiche-della-casa-e-del-sociale/ </text:a></text:span></text:p>
          </table:table-cell>
          <table:table-cell table:style-name="ce274" office:value-type="string">
            <text:p>non present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H-13</text:p>
          </table:table-cell>
          <table:table-cell table:style-name="ce253" office:value-type="string">
            <text:p>Contenzioso in materia di emergenza alloggiativa e decadenza/revoca alloggi edilizia residenziale pubblica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8">
          <table:covered-table-cell table:style-name="ce8"/>
          <table:covered-table-cell table:style-name="ce42"/>
          <table:covered-table-cell table:style-name="ce104"/>
          <table:table-cell table:style-name="ce154" office:value-type="string">
            <text:p>Condomini solidalI</text:p>
          </table:table-cell>
          <table:table-cell table:style-name="ce197" office:value-type="string">
            <text:p>DIRIGENTE Dr. Felice Carullo</text:p>
          </table:table-cell>
          <table:table-cell table:style-name="ce269" office:value-type="string">
            <text:p>delibera gc approvazione convenzione </text:p>
          </table:table-cell>
          <table:table-cell table:style-name="ce269" office:value-type="string">
            <text:p>sottoscrizione convenzione e monitoraggio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32" office:value-type="string">
            <text:p><text:s/>a seguito della stipula della convenzione</text:p>
          </table:table-cell>
          <table:table-cell table:style-name="ce298" office:value-type="string">
            <text:p>NO</text:p>
          </table:table-cell>
          <table:table-cell table:number-columns-repeated="2" table:style-name="ce332" office:value-type="string">
            <text:p>NO</text:p>
          </table:table-cell>
          <table:table-cell table:style-name="ce332" office:value-type="string">
            <text:p>non ricorre la fattispecie</text:p>
          </table:table-cell>
          <table:table-cell table:style-name="ce411" office:value-type="string">
            <text:p><text:span text:style-name="T66"><text:a xlink:href="mailto:servizi.sociali@comune.grosseto.it">Servizi Sociali servizi.sociali@comune.grosseto.it</text:a></text:span></text:p>
          </table:table-cell>
          <table:table-cell table:style-name="ce206" office:value-type="string">
            <text:p>Richiesta riesame</text:p>
          </table:table-cell>
          <table:table-cell table:style-name="ce298" office:value-type="string">
            <text:p>non ricorre la fattispecie</text:p>
          </table:table-cell>
          <table:table-cell table:style-name="ce274" office:value-type="string">
            <text:p>liquidazione fatture erogatori prestazion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90">
          <table:table-cell table:style-name="ce7" office:value-type="string" table:number-columns-spanned="1" table:number-rows-spanned="3">
            <text:p><text:s/>Servizi per il cittadino e per la famiglia</text:p>
          </table:table-cell>
          <table:table-cell table:style-name="ce53" office:value-type="string" table:number-columns-spanned="1" table:number-rows-spanned="3">
            <text:p>Servizi sociali</text:p>
          </table:table-cell>
          <table:table-cell table:style-name="ce104" office:value-type="string" table:number-columns-spanned="1" table:number-rows-spanned="3">
            <text:p>Servizi a tutela dei minori</text:p>
          </table:table-cell>
          <table:table-cell table:style-name="ce154" office:value-type="string">
            <text:p>Concessione <text:s/>esenzione ticket sanitario per indigenza </text:p>
          </table:table-cell>
          <table:table-cell table:style-name="ce197" office:value-type="string">
            <text:p>Dr. Felice Carullo E.Q. <text:s/>Dr.ssa Loredana Rpola</text:p>
          </table:table-cell>
          <table:table-cell table:style-name="ce269" office:value-type="string">
            <text:p>ricezione richiesta ai sensi legge regionale</text:p>
          </table:table-cell>
          <table:table-cell table:style-name="ce269" office:value-type="string">
            <text:p>predisposizione atti per erogazione su portale regionale</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10 giorni dalla richiesta/completamento pratica</text:p>
          </table:table-cell>
          <table:table-cell table:number-columns-repeated="2" table:style-name="ce298" office:value-type="string">
            <text:p>NO</text:p>
          </table:table-cell>
          <table:table-cell table:style-name="ce298" office:value-type="string">
            <text:p>SI</text:p>
          </table:table-cell>
          <table:table-cell table:style-name="ce367" office:value-type="string">
            <text:p><text:span text:style-name="T66"><text:a xlink:href="https://new.comune.grosseto.it/web/uffici/ufficio-servizi-sociali/">https://new.comune.grosseto.it/web/uffici/ufficio-servizi-sociali/ </text:a></text:span></text:p>
          </table:table-cell>
          <table:table-cell table:style-name="ce411" office:value-type="string">
            <text:p><text:span text:style-name="T66"><text:a xlink:href="mailto:servizi.sociali@comune.grosseto.it">Servizi Sociali servizi.sociali@comune.grosseto.it</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non presente</text:p>
          </table:table-cell>
          <table:table-cell table:style-name="ce274" office:value-type="string">
            <text:p>liquidazione fatture erogatori prestazion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G-18</text:p>
          </table:table-cell>
          <table:table-cell table:style-name="ce253" office:value-type="string">
            <text:p>Controllo a campione autocertificazioni e dichiarazioni sostitutive atti di notorietà</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90">
          <table:covered-table-cell table:style-name="ce7"/>
          <table:covered-table-cell table:style-name="ce53"/>
          <table:covered-table-cell table:style-name="ce104"/>
          <table:table-cell table:style-name="ce154" office:value-type="string">
            <text:p>Agevolazione attività sportiva per minori in stato di disagio econimico</text:p>
          </table:table-cell>
          <table:table-cell table:style-name="ce197" office:value-type="string">
            <text:p>Dr. Felice Carullo E.Q. <text:s/>Dr.ssa Loredana Rpola</text:p>
          </table:table-cell>
          <table:table-cell table:style-name="ce269" office:value-type="string">
            <text:p>ricezione richiesta</text:p>
          </table:table-cell>
          <table:table-cell table:style-name="ce269" office:value-type="string">
            <text:p>predisposizione atti per assegnazione</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10 giorni dalla richiesta/completamento pratica</text:p>
          </table:table-cell>
          <table:table-cell table:number-columns-repeated="2" table:style-name="ce298" office:value-type="string">
            <text:p>NO</text:p>
          </table:table-cell>
          <table:table-cell table:style-name="ce298" office:value-type="string">
            <text:p>SI</text:p>
          </table:table-cell>
          <table:table-cell table:style-name="ce367" office:value-type="string">
            <text:p><text:span text:style-name="T66"><text:a xlink:href="https://new.comune.grosseto.it/web/uffici/ufficio-servizi-sociali/">https://new.comune.grosseto.it/web/uffici/ufficio-servizi-sociali/ </text:a></text:span></text:p>
          </table:table-cell>
          <table:table-cell table:style-name="ce411" office:value-type="string">
            <text:p><text:span text:style-name="T66"><text:a xlink:href="mailto:servizi.sociali@comune.grosseto.it">Servizi Sociali servizi.sociali@comune.grosseto.it</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non presente</text:p>
          </table:table-cell>
          <table:table-cell table:style-name="ce274"/>
          <table:table-cell table:style-name="ce469"/>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5">
          <table:covered-table-cell table:style-name="ce7"/>
          <table:covered-table-cell table:style-name="ce53"/>
          <table:covered-table-cell table:style-name="ce104"/>
          <table:table-cell table:style-name="ce154" office:value-type="string">
            <text:p>Assegno per maternità, per nucleo familiare numeroso e minore con handicap</text:p>
          </table:table-cell>
          <table:table-cell table:style-name="ce197" office:value-type="string">
            <text:p>Dr. Felice Carullo E.Q. <text:s/>Dr.ssa Loredana Rpola</text:p>
          </table:table-cell>
          <table:table-cell table:style-name="ce269" office:value-type="string">
            <text:p>ricezione richiesta ai sensi normativa statale </text:p>
          </table:table-cell>
          <table:table-cell table:style-name="ce269" office:value-type="string">
            <text:p>predisposizione atti per erogazione su portale statale</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10 giorni dalla richiesta/completamento pratica</text:p>
          </table:table-cell>
          <table:table-cell table:number-columns-repeated="2" table:style-name="ce298" office:value-type="string">
            <text:p>NO</text:p>
          </table:table-cell>
          <table:table-cell table:style-name="ce298" office:value-type="string">
            <text:p>SI</text:p>
          </table:table-cell>
          <table:table-cell table:style-name="ce367" office:value-type="string">
            <text:p><text:span text:style-name="T66"><text:a xlink:href="https://new.comune.grosseto.it/web/uffici/ufficio-servizi-sociali/">https://new.comune.grosseto.it/web/uffici/ufficio-servizi-sociali/ </text:a></text:span></text:p>
          </table:table-cell>
          <table:table-cell table:style-name="ce411" office:value-type="string">
            <text:p><text:span text:style-name="T66"><text:a xlink:href="mailto:servizi.sociali@comune.grosseto.it">Servizi Sociali servizi.sociali@comune.grosseto.it</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non presente</text:p>
          </table:table-cell>
          <table:table-cell table:style-name="ce274" office:value-type="string">
            <text:p>procedura inps</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office:value-type="string">
            <text:p>D-10</text:p>
          </table:table-cell>
          <table:table-cell table:style-name="ce253" office:value-type="string">
            <text:p>Assegnazione alloggi ERP (assegnazione, mobilità, ampliamenti )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61">
          <table:table-cell table:style-name="ce7" office:value-type="string">
            <text:p><text:s/>Servizi per il cittadino e per la famiglia</text:p>
          </table:table-cell>
          <table:table-cell table:style-name="ce53" office:value-type="string">
            <text:p>Servizi sociali</text:p>
          </table:table-cell>
          <table:table-cell table:style-name="ce104" office:value-type="string">
            <text:p>Gestione registro terzo Settore</text:p>
          </table:table-cell>
          <table:table-cell table:style-name="ce154" office:value-type="string">
            <text:p>Iscrizione, cancellazioni e revisioni annuali</text:p>
          </table:table-cell>
          <table:table-cell table:style-name="ce197" office:value-type="string">
            <text:p>Dr. Felice Carullo E.Q. <text:s/>Dr.ssa Loredana Rpola</text:p>
          </table:table-cell>
          <table:table-cell table:style-name="ce269" office:value-type="string">
            <text:p>verifiche <text:s/>su portale ministero lavoro</text:p>
          </table:table-cell>
          <table:table-cell table:style-name="ce269" office:value-type="string">
            <text:p>invio parere di competenza alla regione toscana</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60 gg da inoltro domanda sul portale RUNTS</text:p>
          </table:table-cell>
          <table:table-cell table:style-name="ce298" office:value-type="string">
            <text:p>NO</text:p>
          </table:table-cell>
          <table:table-cell table:style-name="ce367" office:value-type="string">
            <text:p>30 gg per integrazione documentale </text:p>
          </table:table-cell>
          <table:table-cell table:style-name="ce298" office:value-type="string">
            <text:p>SI</text:p>
          </table:table-cell>
          <table:table-cell table:style-name="ce367" office:value-type="string">
            <text:p><text:span text:style-name="T66"><text:a xlink:href="https://servizi.lavoro.gov.it/runts/it-it/">https://servizi.lavoro.gov.it/runts/it-it/ </text:a></text:span></text:p>
          </table:table-cell>
          <table:table-cell table:style-name="ce411" office:value-type="string">
            <text:p><text:span text:style-name="T66"><text:a xlink:href="mailto:terzosettore@comune.grosseto.it">Ufficio Terzo Settore terzosettore@comune.grosseto.it</text:a></text:span></text:p>
          </table:table-cell>
          <table:table-cell table:style-name="ce382" office:value-type="string">
            <text:p>Ricorso entro 60 gg al <text:s/>Tribunale Amministrativo Regione Toscana o al Capo dello Stato entro 120 gg,</text:p>
          </table:table-cell>
          <table:table-cell table:style-name="ce367" office:value-type="string">
            <text:p><text:span text:style-name="T66"><text:a xlink:href="https://servizi.lavoro.gov.it/runts/it-it/">https://servizi.lavoro.gov.it/runts/it-it/ </text:a></text:span></text:p>
          </table:table-cell>
          <table:table-cell table:style-name="ce429" office:value-type="string">
            <text:p>non ricorre la fattispecie</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13">
          <table:table-cell table:style-name="ce7" office:value-type="string" table:number-columns-spanned="1" table:number-rows-spanned="2">
            <text:p>Servizi per il cittadino e per la famiglia</text:p>
          </table:table-cell>
          <table:table-cell table:style-name="ce53" office:value-type="string" table:number-columns-spanned="1" table:number-rows-spanned="2">
            <text:p>Servizi sociali</text:p>
          </table:table-cell>
          <table:table-cell table:style-name="ce104" office:value-type="string" table:number-columns-spanned="1" table:number-rows-spanned="2">
            <text:p>Controllo COESO o organizzazioni delegate</text:p>
          </table:table-cell>
          <table:table-cell table:style-name="ce154" office:value-type="string">
            <text:p>Predisposizione contratto di servizio con il COeSO, controllo del COeSO o altraorganizzazione </text:p>
          </table:table-cell>
          <table:table-cell table:style-name="ce197" office:value-type="string">
            <text:p>DIRIGENTE Dr. Felice Carullo</text:p>
          </table:table-cell>
          <table:table-cell table:style-name="ce269" office:value-type="string">
            <text:p>richiesta rendiconto e verifiche</text:p>
          </table:table-cell>
          <table:table-cell table:style-name="ce269" office:value-type="string">
            <text:p>dd liquidazione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30 gg precedenti scadenza della precedente assegnazione</text:p>
          </table:table-cell>
          <table:table-cell table:number-columns-repeated="3" table:style-name="ce298" office:value-type="string">
            <text:p>NO</text:p>
          </table:table-cell>
          <table:table-cell table:style-name="ce298" office:value-type="string">
            <text:p>non ricorre la fattispecie</text:p>
          </table:table-cell>
          <table:table-cell table:style-name="ce274" office:value-type="string">
            <text:p>non ricorre la fattispecie</text:p>
          </table:table-cell>
          <table:table-cell table:number-columns-repeated="2" table:style-name="ce298" office:value-type="string">
            <text:p>non ricorre la fattispecie</text:p>
          </table:table-cell>
          <table:table-cell table:style-name="ce274" office:value-type="string">
            <text:p>erogazione acconto/saldo a rendiconto</text:p>
          </table:table-cell>
          <table:table-cell table:style-name="ce469" office:value-type="string">
            <text:p><text:span text:style-name="T66"><text:a xlink:href="mailto:felice.carullo@comune.grosseto.it">Dirigente Dott. Felice Carullo Tel. 0564/488212  email: felice.carullo@comune.grosseto.it</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28">
          <table:covered-table-cell table:style-name="ce8"/>
          <table:covered-table-cell table:style-name="ce42"/>
          <table:covered-table-cell table:style-name="ce104"/>
          <table:table-cell table:style-name="ce154" office:value-type="string">
            <text:p>Verifiche attività e contabilità, liquidazioni</text:p>
          </table:table-cell>
          <table:table-cell table:style-name="ce197" office:value-type="string">
            <text:p>Dr. Felice Carullo E.Q. <text:s/>Dr.ssa Loredana Rpola</text:p>
          </table:table-cell>
          <table:table-cell table:style-name="ce269" office:value-type="string">
            <text:p>richiesta rendiconto e verifiche</text:p>
          </table:table-cell>
          <table:table-cell table:style-name="ce269" office:value-type="string">
            <text:p>dd liquidazione </text:p>
          </table:table-cell>
          <table:table-cell table:style-name="ce332"/>
          <table:table-cell table:style-name="ce298" office:value-type="string">
            <text:p>NO</text:p>
          </table:table-cell>
          <table:table-cell table:style-name="ce346" office:value-type="string" table:number-columns-spanned="2" table:number-rows-spanned="1">
            <text:p><text:span text:style-name="T66"><text:a xlink:href="mailto:servizi.sociali@comune.grosseto.it">Servizi Sociali: Via Degli Apostoli 11- Tel. 0564/488863   servizi.sociali@comune.grosseto.it</text:a></text:span></text:p>
          </table:table-cell>
          <table:covered-table-cell table:style-name="ce346"/>
          <table:table-cell table:style-name="ce367" office:value-type="string">
            <text:p>entro 30gg dalla presentazione del rendiconto a seguito di accertamento regolarità</text:p>
          </table:table-cell>
          <table:table-cell table:style-name="ce298" office:value-type="string">
            <text:p>NO</text:p>
          </table:table-cell>
          <table:table-cell table:style-name="ce367" office:value-type="string">
            <text:p>30 gg per integrazione documentale </text:p>
          </table:table-cell>
          <table:table-cell table:style-name="ce298" office:value-type="string">
            <text:p>NO</text:p>
          </table:table-cell>
          <table:table-cell table:style-name="ce298" office:value-type="string">
            <text:p>non ricorre la fattispecie</text:p>
          </table:table-cell>
          <table:table-cell table:style-name="ce411" office:value-type="string">
            <text:p><text:span text:style-name="T66"><text:a xlink:href="mailto:servizi.sociali@comune.grosseto.it">Servizi Sociali servizi.sociali@comune.grosseto.it</text:a></text:span></text:p>
          </table:table-cell>
          <table:table-cell table:style-name="ce382" office:value-type="string">
            <text:p>Ricorso entro 60 gg al <text:s/>Tribunale Amministrativo Regione Toscana o al Capo dello Stato entro 120 gg,</text:p>
          </table:table-cell>
          <table:table-cell table:style-name="ce298" office:value-type="string">
            <text:p>non ricorre la fattispecie</text:p>
          </table:table-cell>
          <table:table-cell table:style-name="ce274" office:value-type="string">
            <text:p>liquidazione a rendiconto</text:p>
          </table:table-cell>
          <table:table-cell table:style-name="ce469"/>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17" table:number-columns-repeated="60"/>
          <table:table-cell table:style-name="ce256" table:number-columns-repeated="768"/>
          <table:table-cell table:style-name="ce366"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269">
          <table:table-cell table:style-name="ce3" office:value-type="string">
            <text:p><text:s/><text:span text:style-name="T1">Servizi per il </text:span><text:span text:style-name="T1">cittadino e per la </text:span><text:span text:style-name="T1">famiglia</text:span></text:p>
          </table:table-cell>
          <table:table-cell table:style-name="ce53" office:value-type="string">
            <text:p>Turismo</text:p>
          </table:table-cell>
          <table:table-cell table:style-name="ce63" office:value-type="string">
            <text:p>Ufficio turismo, Promozione turistica del territorio</text:p>
          </table:table-cell>
          <table:table-cell table:style-name="ce144" office:value-type="string">
            <text:p>Atti di progettazione attività, gestione amministrativa promozione, eventi</text:p>
          </table:table-cell>
          <table:table-cell table:style-name="ce188" office:value-type="string">
            <text:p><text:s/>Dirigente Dr. Felice Carullo <text:s/>E.Q.. Silvia Bertoni</text:p>
          </table:table-cell>
          <table:table-cell table:style-name="ce253" office:value-type="string">
            <text:p>Promozione del territorio</text:p>
          </table:table-cell>
          <table:table-cell table:style-name="ce253" office:value-type="string">
            <text:p>Delibera Determina Dirigenziale</text:p>
          </table:table-cell>
          <table:table-cell table:style-name="ce253" office:value-type="string">
            <text:p>n. iniziative</text:p>
          </table:table-cell>
          <table:table-cell table:style-name="ce298" office:value-type="string">
            <text:p>NO</text:p>
          </table:table-cell>
          <table:table-cell table:style-name="ce230" office:value-type="string" table:number-columns-spanned="2" table:number-rows-spanned="1">
            <text:p><text:span text:style-name="T66"><text:a xlink:href="mailto:servizio.turismo@comune.grosseto.it">0564/488882  servizio.turismo@comune.grosseto.it  Via Saffi, 17 </text:a></text:span></text:p>
          </table:table-cell>
          <table:covered-table-cell table:style-name="ce230"/>
          <table:table-cell table:style-name="ce298" office:value-type="string">
            <text:p>60 giorni </text:p>
          </table:table-cell>
          <table:table-cell table:number-columns-repeated="2" table:style-name="ce298" office:value-type="string">
            <text:p>NO</text:p>
          </table:table-cell>
          <table:table-cell table:style-name="ce298" office:value-type="string">
            <text:p>SI</text:p>
          </table:table-cell>
          <table:table-cell table:style-name="ce253" office:value-type="string">
            <text:p>https://new.comune.grosseto.it/web/bandi-e-gare-turismo/</text:p>
          </table:table-cell>
          <table:table-cell table:style-name="ce274" office:value-type="string">
            <text:p>Servizio Turismo </text:p>
          </table:table-cell>
          <table:table-cell table:style-name="ce298" office:value-type="string">
            <text:p>ricorso</text:p>
          </table:table-cell>
          <table:table-cell table:style-name="ce313" office:value-type="string">
            <text:p>non presente</text:p>
          </table:table-cell>
          <table:table-cell table:style-name="ce253" office:value-type="string">
            <text:p>IBAN</text:p>
          </table:table-cell>
          <table:table-cell table:style-name="ce470" office:value-type="string">
            <text:p><text:span text:style-name="T66"><text:a xlink:href="mailto:luca.canessa@comune.grosseto.it">Segretario Generale – tel. 0564/488209 email luca.canessa@comune.grosseto.it </text:a></text:span></text:p>
          </table:table-cell>
          <table:table-cell table:style-name="ce480" office:value-type="string">
            <text:p>G-23</text:p>
          </table:table-cell>
          <table:table-cell table:style-name="ce253" office:value-type="string">
            <text:p>verifiche autocertificazioni rese per SCIA inerenti le attività turistiche Legge Regionale 86/2016</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270">
          <table:table-cell table:style-name="ce3" office:value-type="string">
            <text:p><text:s/><text:span text:style-name="T1">Servizi per il </text:span><text:span text:style-name="T1">cittadino e per la </text:span><text:span text:style-name="T1">famiglia</text:span></text:p>
          </table:table-cell>
          <table:table-cell table:style-name="ce53" office:value-type="string">
            <text:p>Turismo</text:p>
          </table:table-cell>
          <table:table-cell table:style-name="ce63" office:value-type="string">
            <text:p>Coordinamento funzioni turistiche in ambito provinciale</text:p>
          </table:table-cell>
          <table:table-cell table:style-name="ce144" office:value-type="string">
            <text:p>Atti di coordinamento</text:p>
          </table:table-cell>
          <table:table-cell table:style-name="ce188" office:value-type="string">
            <text:p><text:s/>Dirigente Dr. Felice Carullo <text:s/>E.Q.. Silvia Bertoni</text:p>
          </table:table-cell>
          <table:table-cell table:style-name="ce253" office:value-type="string">
            <text:p>Attività di promozione e coordinamento Ambito</text:p>
          </table:table-cell>
          <table:table-cell table:style-name="ce253" office:value-type="string">
            <text:p>Atti di indirizzo Determina dirigenziale</text:p>
          </table:table-cell>
          <table:table-cell table:style-name="ce253" office:value-type="string">
            <text:p>n. iscrizioni/ cancellazioni</text:p>
          </table:table-cell>
          <table:table-cell table:style-name="ce298" office:value-type="string">
            <text:p>NO</text:p>
          </table:table-cell>
          <table:table-cell table:style-name="ce230" office:value-type="string" table:number-columns-spanned="2" table:number-rows-spanned="1">
            <text:p><text:span text:style-name="T66"><text:a xlink:href="mailto:servizio.turismo@comune.grosseto.it">0564/488882  servizio.turismo@comune.grosseto.it Via Saffi, 17 </text:a></text:span></text:p>
          </table:table-cell>
          <table:covered-table-cell table:style-name="ce230"/>
          <table:table-cell table:style-name="ce313" office:value-type="string">
            <text:p>60 giorni </text:p>
          </table:table-cell>
          <table:table-cell table:number-columns-repeated="2" table:style-name="ce298" office:value-type="string">
            <text:p>NO</text:p>
          </table:table-cell>
          <table:table-cell table:style-name="ce298" office:value-type="string">
            <text:p>SI</text:p>
          </table:table-cell>
          <table:table-cell table:style-name="ce313" office:value-type="string">
            <text:p>non presente</text:p>
          </table:table-cell>
          <table:table-cell table:style-name="ce274" office:value-type="string">
            <text:p>Servizio Turismo </text:p>
          </table:table-cell>
          <table:table-cell table:style-name="ce298" office:value-type="string">
            <text:p>ricorso</text:p>
          </table:table-cell>
          <table:table-cell table:style-name="ce313" office:value-type="string">
            <text:p>non presente</text:p>
          </table:table-cell>
          <table:table-cell table:style-name="ce253" office:value-type="string">
            <text:p>Tesoreria/IBAN</text:p>
          </table:table-cell>
          <table:table-cell table:style-name="ce470" office:value-type="string">
            <text:p><text:span text:style-name="T66"><text:a xlink:href="mailto:luca.canessa@comune.grosseto.it">Segretario Generale – tel. 0564/488209 email luca.canessa@comune.grosseto.it </text:a></text:span></text:p>
          </table:table-cell>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271">
          <table:table-cell table:style-name="ce7" office:value-type="string" table:number-columns-spanned="1" table:number-rows-spanned="5">
            <text:p><text:s/>Servizi per il cittadino e per la famiglia</text:p>
          </table:table-cell>
          <table:table-cell table:style-name="ce53" office:value-type="string" table:number-columns-spanned="1" table:number-rows-spanned="5">
            <text:p>URP, Cultura, Biblioteca, Musei e Teatri</text:p>
          </table:table-cell>
          <table:table-cell table:style-name="ce63" office:value-type="string" table:number-columns-spanned="1" table:number-rows-spanned="5">
            <text:p>Cultura</text:p>
          </table:table-cell>
          <table:table-cell table:style-name="ce144" office:value-type="string">
            <text:p>Convenzioni e gestione rapporti con Enti e Fondazioni</text:p>
          </table:table-cell>
          <table:table-cell table:style-name="ce188" office:value-type="string">
            <text:p>Dirigente Dr. Felice Carullo E.Q. Dr.ssa Anna Bonelli</text:p>
          </table:table-cell>
          <table:table-cell table:style-name="ce230" office:value-type="string">
            <text:p>STIPULE</text:p>
          </table:table-cell>
          <table:table-cell table:style-name="ce230" office:value-type="string">
            <text:p>DCG</text:p>
          </table:table-cell>
          <table:table-cell table:style-name="ce325"/>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ce346"/>
          <table:table-cell table:style-name="ce298" office:value-type="float" office:value="30">
            <text:p>30</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style-name="ce298" office:value-type="string">
            <text:p>non presente</text:p>
          </table:table-cell>
          <table:table-cell table:style-name="ce298" office:value-type="string">
            <text:p>iban</text:p>
          </table:table-cell>
          <table:table-cell table:style-name="ce460"/>
          <table:table-cell table:style-name="ce485" office:value-type="string">
            <text:p>D-16</text:p>
          </table:table-cell>
          <table:table-cell table:style-name="ce253" office:value-type="string">
            <text:p>Contributi a istituzioni scolastiche privat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2">
          <table:covered-table-cell table:style-name="ce8"/>
          <table:covered-table-cell table:style-name="ce42"/>
          <table:covered-table-cell table:style-name="ce81"/>
          <table:table-cell table:style-name="ce144" office:value-type="string">
            <text:p>Ricerca sponsor per realizzazione iniziative, eventi, manifestazioni di carattere culturale in gestione diretta e/o in collaborazione</text:p>
          </table:table-cell>
          <table:table-cell table:style-name="ce188" office:value-type="string">
            <text:p>Dirigente Dr. Felice Carullo E.Q. Dr.ssa Anna Bonelli</text:p>
          </table:table-cell>
          <table:table-cell table:style-name="ce230" office:value-type="string">
            <text:p>BANDI</text:p>
          </table:table-cell>
          <table:table-cell table:style-name="ce230" office:value-type="string">
            <text:p>DGC</text:p>
          </table:table-cell>
          <table:table-cell table:style-name="ce325"/>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ce346"/>
          <table:table-cell table:style-name="ce298" office:value-type="string">
            <text:p>REGOLAMENTO COMUNALE</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60">
          <table:covered-table-cell table:style-name="ce8"/>
          <table:covered-table-cell table:style-name="ce42"/>
          <table:covered-table-cell table:style-name="ce81"/>
          <table:table-cell table:style-name="ce144" office:value-type="string">
            <text:p><text:span text:style-name="T5">Predisposizione </text:span><text:span text:style-name="T5">capitolati tecnici, </text:span><text:span text:style-name="T15">delibere, </text:span><text:span text:style-name="T15">determinazioni, </text:span><text:span text:style-name="T15">e gestione </text:span><text:span text:style-name="T15">appalti. </text:span><text:span text:style-name="T15">Liquidazioni</text:span></text:p>
          </table:table-cell>
          <table:table-cell table:style-name="ce188" office:value-type="string">
            <text:p>Dirigente Dr. Felice Carullo E.Q. Dr.ssa Anna Bonelli</text:p>
          </table:table-cell>
          <table:table-cell table:style-name="ce230" office:value-type="string">
            <text:p>STESURA ATTI E PROCEDURE</text:p>
          </table:table-cell>
          <table:table-cell table:style-name="ce230" office:value-type="string">
            <text:p>PUBBLICAZIONE</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ce346"/>
          <table:table-cell table:style-name="ce298" office:value-type="string">
            <text:p>6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3">
          <table:covered-table-cell table:style-name="ce8"/>
          <table:covered-table-cell table:style-name="ce42"/>
          <table:covered-table-cell table:style-name="ce81"/>
          <table:table-cell table:style-name="ce144" office:value-type="string">
            <text:p>Richiesta programmazione eventi e preventivo spese, verifica requisiti, determinazione affidamento e liquidazione</text:p>
          </table:table-cell>
          <table:table-cell table:style-name="ce188" office:value-type="string">
            <text:p>Dirigente Dr. Felice Carullo E.Q. Dr.ssa Anna Bonelli</text:p>
          </table:table-cell>
          <table:table-cell table:style-name="ce230" office:value-type="string">
            <text:p>PROCEDURE DI GARA</text:p>
          </table:table-cell>
          <table:table-cell table:style-name="ce230" office:value-type="string">
            <text:p>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45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4">
          <table:covered-table-cell table:style-name="ce8"/>
          <table:covered-table-cell table:style-name="ce42"/>
          <table:covered-table-cell table:style-name="ce81"/>
          <table:table-cell table:style-name="ce144" office:value-type="string">
            <text:p>Piano strategico della cultura</text:p>
          </table:table-cell>
          <table:table-cell table:style-name="ce188" office:value-type="string">
            <text:p>Dirigente Dr. Felice Carullo E.Q. Dr.ssa Anna Bonelli</text:p>
          </table:table-cell>
          <table:table-cell table:style-name="ce230" office:value-type="string">
            <text:p>PROGRAMMA INTERVENTI</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6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5">
          <table:table-cell table:style-name="ce3" office:value-type="string" table:number-columns-spanned="1" table:number-rows-spanned="3">
            <text:p><text:s/>Servizi per il cittadino e per la famiglia</text:p>
          </table:table-cell>
          <table:table-cell table:style-name="ce50" office:value-type="string" table:number-columns-spanned="1" table:number-rows-spanned="3">
            <text:p>URP, Cultura, Biblioteca, Musei e Teatri</text:p>
          </table:table-cell>
          <table:table-cell table:style-name="ce76" office:value-type="string" table:number-columns-spanned="1" table:number-rows-spanned="3">
            <text:p>Manifestazioni ed eventi culturali, Tradizioni popolari, Valorizzazione spazi della cultura</text:p>
          </table:table-cell>
          <table:table-cell table:style-name="ce153" office:value-type="string">
            <text:p>Gestione, concessioni locali di proprietà comunale per manifestazioni culturali e nulla osta uso occasionale di immobili a fini ricettivi</text:p>
          </table:table-cell>
          <table:table-cell table:style-name="ce188" office:value-type="string">
            <text:p>Dirigente Dr. Felice Carullo E.Q. Dr.ssa Anna Bonelli</text:p>
          </table:table-cell>
          <table:table-cell table:style-name="ce230" office:value-type="string">
            <text:p>PROGRAMMAZIONE</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REGOLAMENTO COMUNALE</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office:value-type="string">
            <text:p>F-15</text:p>
          </table:table-cell>
          <table:table-cell table:style-name="ce253" office:value-type="string">
            <text:p>Concessione in uso (comodato) di beni appartenenti al patrimonio disponibile dell'ente Concessioni amministrative su immobili comunali Concessioni spazi Concessioni cimiterial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6">
          <table:covered-table-cell table:style-name="ce3"/>
          <table:covered-table-cell table:style-name="ce50"/>
          <table:covered-table-cell table:style-name="ce76"/>
          <table:table-cell table:style-name="ce153" office:value-type="string">
            <text:p>Eventi inerenti le tradizioni popolari</text:p>
          </table:table-cell>
          <table:table-cell table:style-name="ce188" office:value-type="string">
            <text:p>Dirigente Dr. Felice Carullo E.Q. Dr.ssa Anna Bonelli</text:p>
          </table:table-cell>
          <table:table-cell table:style-name="ce230" office:value-type="string">
            <text:p>PROGRAMMAZIONE</text:p>
          </table:table-cell>
          <table:table-cell table:style-name="ce230" office:value-type="string">
            <text:p>DELIBERE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45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office:value-type="string">
            <text:p>C-10</text:p>
          </table:table-cell>
          <table:table-cell table:style-name="ce253" office:value-type="string">
            <text:p>Autorizzazione manifestazioni o event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7">
          <table:covered-table-cell table:style-name="ce3"/>
          <table:covered-table-cell table:style-name="ce50"/>
          <table:covered-table-cell table:style-name="ce76"/>
          <table:table-cell table:style-name="ce153" office:value-type="string">
            <text:p>Convenzioni con le università, le agenzie formative e le scuole per stages formativi ecc.</text:p>
          </table:table-cell>
          <table:table-cell table:style-name="ce188" office:value-type="string">
            <text:p>Dirigente Dr. Felice Carullo E.Q. Dr.ssa Anna Bonelli</text:p>
          </table:table-cell>
          <table:table-cell table:style-name="ce230" office:value-type="string">
            <text:p>STIPULE</text:p>
          </table:table-cell>
          <table:table-cell table:style-name="ce230" office:value-type="string">
            <text:p>DGC</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3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4">
          <table:table-cell table:style-name="ce3" office:value-type="string" table:number-columns-spanned="1" table:number-rows-spanned="6">
            <text:p><text:s/>Servizi per il cittadino e per la famiglia</text:p>
          </table:table-cell>
          <table:table-cell table:style-name="ce50" office:value-type="string" table:number-columns-spanned="1" table:number-rows-spanned="6">
            <text:p>URP, Cultura, Biblioteca, Musei e Teatri</text:p>
          </table:table-cell>
          <table:table-cell table:style-name="ce76" office:value-type="string" table:number-columns-spanned="1" table:number-rows-spanned="6">
            <text:p>Gestione Biblioteca comunale e rete provinciale delle biblioteche</text:p>
          </table:table-cell>
          <table:table-cell table:style-name="ce153" office:value-type="string">
            <text:p>Prenotazione prestito bibliotecario, anche interbibliotecario on line, al singolo, ai gruppi, agli enti, alle biblioteche e alle università</text:p>
          </table:table-cell>
          <table:table-cell table:style-name="ce188" office:value-type="string">
            <text:p>Dirigente Dr. Felice Carullo E.Q. Dr.ssa Anna Bonelli</text:p>
          </table:table-cell>
          <table:table-cell table:style-name="ce230" office:value-type="string">
            <text:p>ISCRIZIONI UTENTI/ENTI/BIBLIOT5ECHE/UNIVERSITA'</text:p>
          </table:table-cell>
          <table:table-cell table:style-name="ce230" office:value-type="string">
            <text:p>PROCEDURA SU SW APPLICATIVO DELLA RETE GROBAC</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REGOLAMENTO INTERNO GROBAC</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style-name="ce274" office:value-type="string">
            <text:p><text:span text:style-name="T66"><text:a xlink:href="http://www.bibliotechedimaremma.it/">www.bibliotechedimaremma.it</text:a></text:span></text:p>
          </table:table-cell>
          <table:table-cell table:style-name="ce270" office:value-type="string">
            <text:p>Servizio gratuito di prenotazione libri on line-rete documentaria provinciale grossetana GROBAC</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58">
          <table:covered-table-cell table:style-name="ce5"/>
          <table:covered-table-cell table:style-name="ce52"/>
          <table:covered-table-cell table:style-name="ce78"/>
          <table:table-cell table:style-name="ce153" office:value-type="string">
            <text:p>Controllo sulla tenuta registridi cassa e sul versamento incassi biglietteria e bookshop</text:p>
          </table:table-cell>
          <table:table-cell table:style-name="ce188" office:value-type="string">
            <text:p>Dirigente Dr. Felice Carullo E.Q. Dr.ssa Anna Bonelli</text:p>
          </table:table-cell>
          <table:table-cell table:style-name="ce230" office:value-type="string">
            <text:p>UTLIZZO DELLA BIGLIETTERIA ELETTRONICA</text:p>
          </table:table-cell>
          <table:table-cell table:style-name="ce230" office:value-type="string">
            <text:p>REVERSAL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69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office:value-type="string">
            <text:p>F-9</text:p>
          </table:table-cell>
          <table:table-cell table:style-name="ce253" office:value-type="string">
            <text:p>Gestione delle entrate tributari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130">
          <table:covered-table-cell table:style-name="ce5"/>
          <table:covered-table-cell table:style-name="ce52"/>
          <table:covered-table-cell table:style-name="ce78"/>
          <table:table-cell table:style-name="ce153" office:value-type="string">
            <text:p>Verifiche sul flusso e il gradimento dei visitatori biblioteca</text:p>
          </table:table-cell>
          <table:table-cell table:style-name="ce188" office:value-type="string">
            <text:p>Dirigente Dr. Felice Carullo E.Q. Dr.ssa Anna Bonelli</text:p>
          </table:table-cell>
          <table:table-cell table:style-name="ce230" office:value-type="string">
            <text:p>SOMMINISTRAZIONE QUESTIONARI</text:p>
          </table:table-cell>
          <table:table-cell table:style-name="ce230" office:value-type="string">
            <text:p>CALCOLO DEGLI INDICATORI DI GRADIMENTO</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SEMESTRALE</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67">
          <table:covered-table-cell table:style-name="ce5"/>
          <table:covered-table-cell table:style-name="ce52"/>
          <table:covered-table-cell table:style-name="ce78"/>
          <table:table-cell table:style-name="ce153" office:value-type="string">
            <text:p>Attività di promozione (gestione mailing list e sito web)</text:p>
          </table:table-cell>
          <table:table-cell table:style-name="ce188" office:value-type="string">
            <text:p>Dirigente Dr. Felice Carullo E.Q. Dr.ssa Anna Bonelli</text:p>
          </table:table-cell>
          <table:table-cell table:style-name="ce230" office:value-type="string">
            <text:p>UTLIZZO APPLICATIVO DI RETE</text:p>
          </table:table-cell>
          <table:table-cell table:style-name="ce230" office:value-type="string">
            <text:p>GESTIONE QUOTIDIANA</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QUOTIDIANO</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style-name="ce274" office:value-type="string">
            <text:p><text:span text:style-name="T66"><text:a xlink:href="http://www.bibliotechedimaremma.it/">www.bibliotechedimaremma.it</text:a></text:span></text:p>
          </table:table-cell>
          <table:table-cell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67">
          <table:covered-table-cell table:style-name="ce5"/>
          <table:covered-table-cell table:style-name="ce52"/>
          <table:covered-table-cell table:style-name="ce78"/>
          <table:table-cell table:style-name="ce153" office:value-type="string">
            <text:p>Gestione del deposito legale e controllo per eventuale sanzione ad editori e tipografi per omissione deposito</text:p>
          </table:table-cell>
          <table:table-cell table:style-name="ce188" office:value-type="string">
            <text:p>Dirigente Dr. Felice Carullo E.Q. Dr.ssa Anna Bonelli</text:p>
          </table:table-cell>
          <table:table-cell table:style-name="ce230" office:value-type="string">
            <text:p>VERIFICA ELENCO PRODUZIONE LOCALE STAMPATI</text:p>
          </table:table-cell>
          <table:table-cell table:style-name="ce230" office:value-type="string">
            <text:p>SOLLECIT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367" office:value-type="string">
            <text:p><text:s/>DPR 3 MAGGIO 2006 N. 252</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office:value-type="string">
            <text:p>F-9</text:p>
          </table:table-cell>
          <table:table-cell table:style-name="ce253" office:value-type="string">
            <text:p>Gestione delle entrate tributari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8">
          <table:covered-table-cell table:style-name="ce5"/>
          <table:covered-table-cell table:style-name="ce52"/>
          <table:covered-table-cell table:style-name="ce78"/>
          <table:table-cell table:style-name="ce153" office:value-type="string">
            <text:p>Rapporti con utenti per sollecito restituzione ed eventuale recupero <text:s/>valore dei documenti non restituiti</text:p>
          </table:table-cell>
          <table:table-cell table:style-name="ce188" office:value-type="string">
            <text:p>Dirigente Dr. Felice Carullo E.Q. Dr.ssa Anna Bonelli</text:p>
          </table:table-cell>
          <table:table-cell table:style-name="ce230" office:value-type="string">
            <text:p>VERIFICA ELENCO UTENTI MOROSI</text:p>
          </table:table-cell>
          <table:table-cell table:style-name="ce230" office:value-type="string">
            <text:p>SOLLECITI</text:p>
          </table:table-cell>
          <table:table-cell table:style-name="ce253"/>
          <table:table-cell table:style-name="ce298" office:value-type="string">
            <text:p>NO</text:p>
          </table:table-cell>
          <table:table-cell table:style-name="ce346" office:value-type="string" table:number-columns-spanned="2" table:number-rows-spanned="1">
            <text:p>Biblioteca Comunale Chelliana Palazzo Mensini, Via Mazzini 36 - <text:s/>Grosseto – tel. 0564 488050-052-054-055 – <text:s text:c="12"/><text:a xlink:href="mailto:info@chelliana.it">info@chelliana.it</text:a> <text:s/><text:a xlink:href="mailto:anna.bonelli@comune.grosseto.it">anna.bonelli@comune.grosseto.it</text:a> </text:p>
          </table:table-cell>
          <table:covered-table-cell table:style-name="Default"/>
          <table:table-cell table:style-name="ce298" office:value-type="string">
            <text:p>REGOLAMENTO INTERNO GROBAC</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www.bibliotechedimaremma.it/library/Chelliana/">https://www.bibliotechedimaremma.it/library/Chelliana/</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office:value-type="string">
            <text:p>F-9</text:p>
          </table:table-cell>
          <table:table-cell table:style-name="ce253" office:value-type="string">
            <text:p>Gestione delle entrate tributari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9">
          <table:table-cell table:style-name="ce3" office:value-type="string" table:number-columns-spanned="1" table:number-rows-spanned="4">
            <text:p><text:s/>Servizi per il cittadino e per la famiglia</text:p>
          </table:table-cell>
          <table:table-cell table:style-name="ce50" office:value-type="string" table:number-columns-spanned="1" table:number-rows-spanned="4">
            <text:p>URP, Cultura, Biblioteca, Musei e Teatri</text:p>
          </table:table-cell>
          <table:table-cell table:style-name="ce76" office:value-type="string" table:number-columns-spanned="1" table:number-rows-spanned="4">
            <text:p>Conservazione e tutela beni museali, Attività didattica ed iniziative in ambito museale</text:p>
          </table:table-cell>
          <table:table-cell table:style-name="ce153" office:value-type="string">
            <text:p>Allestimento mostre tematiche, organizzazione di mostre e stampa di pubblicazioni</text:p>
          </table:table-cell>
          <table:table-cell table:style-name="ce188" office:value-type="string">
            <text:p>Dirigente Dr. Felice Carullo E.Q. Dr.ssa Anna Bonelli</text:p>
          </table:table-cell>
          <table:table-cell table:style-name="ce230" office:value-type="string">
            <text:p>PROGRAMMAZIONE E ORGNIZZAZIONE EVENTI</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Museo Archeologico e d'Arte della Maremma <text:s text:c="13"/>Piazza Baccarini 3 <text:s text:c="2"/><text:s text:c="6"/>58100 Grosseto <text:s text:c="21"/>tel. 0564 488750-754-759 – <text:a xlink:href="mailto:maam@comune.grosseto.it">maam@comune.grosseto.it</text:a> </text:p>
          </table:table-cell>
          <table:covered-table-cell table:style-name="ce346"/>
          <table:table-cell table:style-name="ce298" office:value-type="string">
            <text:p>6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maam.comune.grosseto.it/">https://maam.comune.grosseto.it/    </text:a></text:span></text:p>
          </table:table-cell>
          <table:table-cell table:style-name="ce411" office:value-type="string">
            <text:p>Amministrazione Museo Archeologico e d'Arte della Maremm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80">
          <table:covered-table-cell table:style-name="ce3"/>
          <table:covered-table-cell table:style-name="ce50"/>
          <table:covered-table-cell table:style-name="ce76"/>
          <table:table-cell table:style-name="ce153" office:value-type="string">
            <text:p>Concessione opere d'arte e reperti archeologici per mostre esterne</text:p>
          </table:table-cell>
          <table:table-cell table:style-name="ce188" office:value-type="string">
            <text:p>Dirigente Dr. Felice Carullo E.Q. Dr.ssa Anna Bonelli</text:p>
          </table:table-cell>
          <table:table-cell table:style-name="ce230" office:value-type="string">
            <text:p>RACCOLTA RICHIESTE E PARERI SOPRINTENDENZA</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Museo Archeologico e d'Arte della Maremma <text:s text:c="13"/>Piazza Baccarini 3 <text:s text:c="2"/><text:s text:c="6"/>58100 Grosseto <text:s text:c="21"/>tel. 0564 488750-754-759 – <text:a xlink:href="mailto:maam@comune.grosseto.it">maam@comune.grosseto.it</text:a> </text:p>
          </table:table-cell>
          <table:covered-table-cell table:style-name="Default"/>
          <table:table-cell table:style-name="ce298" office:value-type="string">
            <text:p>3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maam.comune.grosseto.it/">https://maam.comune.grosseto.it/    </text:a></text:span></text:p>
          </table:table-cell>
          <table:table-cell table:style-name="ce411" office:value-type="string">
            <text:p>Amministrazione Museo Archeologico e d'Arte della Maremm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81">
          <table:covered-table-cell table:style-name="ce3"/>
          <table:covered-table-cell table:style-name="ce50"/>
          <table:covered-table-cell table:style-name="ce76"/>
          <table:table-cell table:style-name="ce153" office:value-type="string">
            <text:p>Gestione dei servizi museali di accoglienza, didattica e promozione, liquidazione servizio</text:p>
          </table:table-cell>
          <table:table-cell table:style-name="ce188" office:value-type="string">
            <text:p>Dirigente Dr. Felice Carullo E.Q. Dr.ssa Anna Bonelli</text:p>
          </table:table-cell>
          <table:table-cell table:style-name="ce230" office:value-type="string">
            <text:p>STESURA ATTI E PROCEDURE</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346" office:value-type="string" table:number-columns-spanned="2" table:number-rows-spanned="1">
            <text:p>Museo Archeologico e d'Arte della Maremma <text:s text:c="13"/>Piazza Baccarini 3 <text:s text:c="2"/><text:s text:c="6"/>58100 Grosseto <text:s text:c="21"/>tel. 0564 488750-754-759 – <text:a xlink:href="mailto:maam@comune.grosseto.it">maam@comune.grosseto.it</text:a> </text:p>
          </table:table-cell>
          <table:covered-table-cell table:style-name="Default"/>
          <table:table-cell table:style-name="ce298" office:value-type="string">
            <text:p>CODICE CONTRATTI – REGOLAMENTI COMUNALI – ACQUISIZIONE BENI E SERVIZI</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maam.comune.grosseto.it/">https://maam.comune.grosseto.it/    </text:a></text:span></text:p>
          </table:table-cell>
          <table:table-cell table:style-name="ce411" office:value-type="string">
            <text:p>Amministrazione Museo Archeologico e d'Arte della Maremma</text:p>
          </table:table-cell>
          <table:table-cell table:style-name="ce346" office:value-type="string">
            <text:p>Ricorso entro 60 gg al <text:s/>Tribunale Amministrativo Regione Toscana con sede a Firenze V. Ricasoli 40 o <text:s/>al Capo dello Stato entro 120 gg,</text:p>
          </table:table-cell>
          <table:table-cell table:style-name="ce298" office:value-type="string">
            <text:p>non presente</text:p>
          </table:table-cell>
          <table:table-cell table:style-name="ce326" office:value-type="string">
            <text:p><text:s/>codice IBAN IT21E0103014300000003288381</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82">
          <table:covered-table-cell table:style-name="ce3"/>
          <table:covered-table-cell table:style-name="ce50"/>
          <table:covered-table-cell table:style-name="ce76"/>
          <table:table-cell table:style-name="ce153" office:value-type="string">
            <text:p>Verifiche sul flusso e il gradimento dei visitatori musei</text:p>
          </table:table-cell>
          <table:table-cell table:style-name="ce188" office:value-type="string">
            <text:p>Dirigente Dr. Felice Carullo E.Q. Dr.ssa Anna Bonelli</text:p>
          </table:table-cell>
          <table:table-cell table:style-name="ce230" office:value-type="string">
            <text:p>SOMMINISTRAZIONE QUESTIONARI</text:p>
          </table:table-cell>
          <table:table-cell table:style-name="ce230" office:value-type="string">
            <text:p>CALCOLO DEGLI INDICATORI DI GRADIMENTO</text:p>
          </table:table-cell>
          <table:table-cell table:style-name="ce253"/>
          <table:table-cell table:style-name="ce298" office:value-type="string">
            <text:p>NO</text:p>
          </table:table-cell>
          <table:table-cell table:style-name="ce346" office:value-type="string" table:number-columns-spanned="2" table:number-rows-spanned="1">
            <text:p>Museo Archeologico e d'Arte della Maremma <text:s text:c="13"/>Piazza Baccarini 3 <text:s text:c="2"/><text:s text:c="6"/>58100 Grosseto <text:s text:c="21"/>tel. 0564 488750-754-759 – <text:a xlink:href="mailto:maam@comune.grosseto.it">maam@comune.grosseto.it</text:a> </text:p>
          </table:table-cell>
          <table:covered-table-cell table:style-name="ce346"/>
          <table:table-cell table:style-name="ce298" office:value-type="string">
            <text:p>SEMESTRALE</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maam.comune.grosseto.it/">https://maam.comune.grosseto.it/    </text:a></text:span></text:p>
          </table:table-cell>
          <table:table-cell table:style-name="ce411" office:value-type="string">
            <text:p>Amministrazione Museo Archeologico e d'Arte della Maremm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60">
          <table:table-cell table:style-name="ce3" office:value-type="string" table:number-columns-spanned="1" table:number-rows-spanned="3">
            <text:p><text:s/>Servizi per il cittadino e per la famiglia</text:p>
          </table:table-cell>
          <table:table-cell table:style-name="ce50" office:value-type="string" table:number-columns-spanned="1" table:number-rows-spanned="3">
            <text:p>URP, Cultura, Biblioteca, Musei e Teatri</text:p>
          </table:table-cell>
          <table:table-cell table:style-name="ce76" office:value-type="string" table:number-columns-spanned="1" table:number-rows-spanned="3">
            <text:p>Gestione teatri ed attività teatrali</text:p>
          </table:table-cell>
          <table:table-cell table:style-name="ce153" office:value-type="string">
            <text:p>Organizzazione delle stagioni teatrali</text:p>
          </table:table-cell>
          <table:table-cell table:style-name="ce188" office:value-type="string">
            <text:p>Dirigente Dr. Felice Carullo E.Q. Dr.ssa Anna Bonelli</text:p>
          </table:table-cell>
          <table:table-cell table:style-name="ce230" office:value-type="string">
            <text:p>PROGRAMMAZIONE FONDAZIONE TOSCANA SPETTACOLI</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230" office:value-type="string" table:number-columns-spanned="2" table:number-rows-spanned="1">
            <text:p>Teatro Comunale degli Industri – <text:s text:c="7"/><text:s text:c="23"/>Via Mazzini 89 – 58100 Grosseto – tel. 0564 488794 mail <text:a xlink:href="mailto:valentina.marchini@comune.grosseto.it">valentina.marchini@comune.grosseto.it</text:a> </text:p>
          </table:table-cell>
          <table:covered-table-cell table:style-name="ce230"/>
          <table:table-cell table:style-name="ce298" office:value-type="string">
            <text:p>3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new.comune.grosseto.it/web/sezioni/teatri-di-grosseto/">https://new.comune.grosseto.it/web/sezioni/teatri-di-grosseto/</text:a></text:span></text:p>
          </table:table-cell>
          <table:table-cell table:style-name="ce411" office:value-type="string">
            <text:p>Amministrazione Teatro degli Industri</text:p>
          </table:table-cell>
          <table:table-cell table:style-name="ce298" office:value-type="string">
            <text:p>Non ricorre la fattispecie</text:p>
          </table:table-cell>
          <table:table-cell table:style-name="ce298" office:value-type="string">
            <text:p>non presente</text:p>
          </table:table-cell>
          <table:table-cell table:style-name="ce298" office:value-type="string">
            <text:p>iban</text:p>
          </table:table-cell>
          <table:table-cell table:style-name="ce460"/>
          <table:table-cell table:style-name="ce480" office:value-type="string">
            <text:p>C-10</text:p>
          </table:table-cell>
          <table:table-cell table:style-name="ce253" office:value-type="string">
            <text:p>Autorizzazione manifestazioni o event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59">
          <table:covered-table-cell table:style-name="ce3"/>
          <table:covered-table-cell table:style-name="ce50"/>
          <table:covered-table-cell table:style-name="ce76"/>
          <table:table-cell table:style-name="ce153" office:value-type="string">
            <text:p>Concessione in uso del teatro degli Industri, del teatro Moderno, del ridotto e del foyer del teatro comunale</text:p>
          </table:table-cell>
          <table:table-cell table:style-name="ce188" office:value-type="string">
            <text:p>Dirigente Dr. Felice Carullo E.Q. Dr.ssa Anna Bonelli</text:p>
          </table:table-cell>
          <table:table-cell table:style-name="ce230" office:value-type="string">
            <text:p>PROGRAMMAZIONE</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230" office:value-type="string" table:number-columns-spanned="2" table:number-rows-spanned="1">
            <text:p>Teatro Comunale degli Industri – <text:s text:c="7"/><text:s text:c="23"/>Via Mazzini 89 – 58100 Grosseto – tel. 0564 488794 mail <text:a xlink:href="mailto:valentina.marchini@comune.grosseto.it">valentina.marchini@comune.grosseto.it</text:a> </text:p>
          </table:table-cell>
          <table:covered-table-cell table:style-name="Default"/>
          <table:table-cell table:style-name="ce298" office:value-type="string">
            <text:p>REGOLAMENTO COMUNALE</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06" office:value-type="string">
            <text:p><text:span text:style-name="T66"><text:a xlink:href="https://new.comune.grosseto.it/web/sezioni/teatri-di-grosseto/">https://new.comune.grosseto.it/web/sezioni/teatri-di-grosseto/</text:a></text:span></text:p>
          </table:table-cell>
          <table:table-cell table:style-name="ce411" office:value-type="string">
            <text:p>Amministrazione Teatro degli Industri</text:p>
          </table:table-cell>
          <table:table-cell table:style-name="ce346" office:value-type="string">
            <text:p>Ricorso entro 60 gg al <text:s/>Tribunale Amministrativo Regione Toscana con sede a Firenze V. Ricasoli 40 o <text:s/>al Capo dello Stato entro 120 gg,</text:p>
          </table:table-cell>
          <table:table-cell table:number-columns-repeated="2" table:style-name="ce298" office:value-type="string">
            <text:p>non presente</text:p>
          </table:table-cell>
          <table:table-cell table:style-name="ce460"/>
          <table:table-cell table:style-name="ce480" office:value-type="string">
            <text:p>C-41</text:p>
          </table:table-cell>
          <table:table-cell table:style-name="ce253" office:value-type="string">
            <text:p>Concessione sal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48">
          <table:covered-table-cell table:style-name="ce3"/>
          <table:covered-table-cell table:style-name="ce50"/>
          <table:covered-table-cell table:style-name="ce76"/>
          <table:table-cell table:style-name="ce153" office:value-type="string">
            <text:p>Concessione patrocinio a <text:s/>mostre, eventi, iniziative di spettacolo di varia natura quali cinema, teatro, musica, danza, incontri con autori, presentazioni, libri, conferenze</text:p>
          </table:table-cell>
          <table:table-cell table:style-name="ce188" office:value-type="string">
            <text:p>Dirigente Dr. Felice Carullo E.Q. Dr.ssa Anna Bonelli</text:p>
          </table:table-cell>
          <table:table-cell table:style-name="ce230" office:value-type="string">
            <text:p>PROCEDURE DI GARA</text:p>
          </table:table-cell>
          <table:table-cell table:style-name="ce230" office:value-type="string">
            <text:p>DETERMINAZIONI DIRIGENZIALI</text:p>
          </table:table-cell>
          <table:table-cell table:style-name="ce253"/>
          <table:table-cell table:style-name="ce298" office:value-type="string">
            <text:p>NO</text:p>
          </table:table-cell>
          <table:table-cell table:style-name="ce230" office:value-type="string" table:number-columns-spanned="2" table:number-rows-spanned="1">
            <text:p>Teatro Comunale degli Industri – <text:s text:c="7"/><text:s text:c="23"/>Via Mazzini 89 – 58100 Grosseto – tel. 0564 488794 mail <text:a xlink:href="mailto:valentina.marchini@comune.grosseto.it">valentina.marchini@comune.grosseto.it</text:a> </text:p>
          </table:table-cell>
          <table:covered-table-cell table:style-name="Default"/>
          <table:table-cell table:style-name="ce298" office:value-type="string">
            <text:p>6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NO</text:p>
          </table:table-cell>
          <table:table-cell table:style-name="ce206" office:value-type="string">
            <text:p><text:span text:style-name="T66"><text:a xlink:href="https://new.comune.grosseto.it/web/sezioni/teatri-di-grosseto/">https://new.comune.grosseto.it/web/sezioni/teatri-di-grosseto/</text:a></text:span></text:p>
          </table:table-cell>
          <table:table-cell table:style-name="ce411" office:value-type="string">
            <text:p>Amministrazione Teatro degli Industri</text:p>
          </table:table-cell>
          <table:table-cell table:style-name="ce298" office:value-type="string">
            <text:p>Non ricorre la fattispecie</text:p>
          </table:table-cell>
          <table:table-cell table:style-name="ce298" office:value-type="string">
            <text:p>non presente</text:p>
          </table:table-cell>
          <table:table-cell table:style-name="ce298" office:value-type="string">
            <text:p>iban</text:p>
          </table:table-cell>
          <table:table-cell table:style-name="ce460"/>
          <table:table-cell table:style-name="ce480" office:value-type="string">
            <text:p>C-16</text:p>
          </table:table-cell>
          <table:table-cell table:style-name="ce253" office:value-type="string">
            <text:p>Concessione patrocini non onerosi</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90">
          <table:table-cell table:style-name="ce3" office:value-type="string" table:number-columns-spanned="1" table:number-rows-spanned="2">
            <text:p>Servizi per il cittadino e per la famiglia</text:p>
          </table:table-cell>
          <table:table-cell table:style-name="ce50" office:value-type="string" table:number-columns-spanned="1" table:number-rows-spanned="2">
            <text:p>Cultura, Biblioteca, Musei e Teatri</text:p>
          </table:table-cell>
          <table:table-cell table:style-name="ce76" office:value-type="string" table:number-columns-spanned="1" table:number-rows-spanned="2">
            <text:p>URP, Informagiovani e Politiche Giovanili</text:p>
          </table:table-cell>
          <table:table-cell table:style-name="ce153" office:value-type="string">
            <text:p>Servizi di accoglienza e informazione per utenti e per i giovani</text:p>
          </table:table-cell>
          <table:table-cell table:style-name="ce188" office:value-type="string">
            <text:p>Dirigente Dr. Felice Carullo E.Q. Dr.ssa Anna Bonelli</text:p>
          </table:table-cell>
          <table:table-cell table:style-name="ce230" office:value-type="string">
            <text:p>UTILIZZO APP </text:p>
            <text:p>COMUNALI</text:p>
          </table:table-cell>
          <table:table-cell table:style-name="ce230" office:value-type="string">
            <text:p>CONTROLLO DATI E STATISTICHE</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uela.cini@comune.grosseto.it">URP Ufficio Relazioni con il Pubblico – Corso Carducci 1/3 – 58100 Grosseto – tel. 0564 488211 – mail manuela.cini@comune.grosseto.it</text:a></text:span></text:p>
          </table:table-cell>
          <table:covered-table-cell table:style-name="ce230"/>
          <table:table-cell table:style-name="ce298" office:value-type="string">
            <text:p>3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98" office:value-type="string">
            <text:p><text:span text:style-name="T66"><text:a xlink:href="https://new.comune.grosseto.it/web/uffici/urp/">https://new.comune.grosseto.it/web/uffici/urp/ </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278">
          <table:covered-table-cell table:style-name="ce3"/>
          <table:covered-table-cell table:style-name="ce50"/>
          <table:covered-table-cell table:style-name="ce76"/>
          <table:table-cell table:style-name="ce153" office:value-type="string">
            <text:p>Iniziative a favore della popolazione giovanile</text:p>
          </table:table-cell>
          <table:table-cell table:style-name="ce188" office:value-type="string">
            <text:p>Dirigente Dr. Felice Carullo E.Q. Dr.ssa Anna Bonelli</text:p>
          </table:table-cell>
          <table:table-cell table:style-name="ce230" office:value-type="string">
            <text:p>PROGRAMMAZIONE E ORGANIZZAZIONE</text:p>
          </table:table-cell>
          <table:table-cell table:style-name="ce230" office:value-type="string">
            <text:p>DGC E DETERMINAZIONI DIRIGENZIALI</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uela.cini@comune.grosseto.it">URP Ufficio Relazioni con il Pubblico – Corso Carducci 1/3 – 58100 Grosseto – tel. 0564 488211 – mail manuela.cini@comune.grosseto.it</text:a></text:span></text:p>
          </table:table-cell>
          <table:covered-table-cell table:style-name="ce230"/>
          <table:table-cell table:style-name="ce298" office:value-type="string">
            <text:p>30 GG</text:p>
          </table:table-cell>
          <table:table-cell table:style-name="ce206" office:value-type="string">
            <text:p>NO</text:p>
          </table:table-cell>
          <table:table-cell table:style-name="ce298" office:value-type="string">
            <text:p>Non ricorre la fattispecie</text:p>
          </table:table-cell>
          <table:table-cell table:style-name="ce298" office:value-type="string">
            <text:p>SI</text:p>
          </table:table-cell>
          <table:table-cell table:style-name="ce298" office:value-type="string">
            <text:p><text:span text:style-name="T66"><text:a xlink:href="https://new.comune.grosseto.it/web/uffici/urp/">https://new.comune.grosseto.it/web/uffici/urp/ </text:a></text:span></text:p>
          </table:table-cell>
          <table:table-cell table:style-name="ce411" office:value-type="string">
            <text:p>Amministrazione Biblioteca Chelliana</text:p>
          </table:table-cell>
          <table:table-cell table:style-name="ce298" office:value-type="string">
            <text:p>Non ricorre la fattispecie</text:p>
          </table:table-cell>
          <table:table-cell table:number-columns-repeated="2"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0" table:number-columns-repeated="74"/>
          <table:table-cell table:style-name="ce515" table:number-columns-repeated="80"/>
          <table:table-cell table:style-name="ce522" table:number-columns-repeated="60"/>
          <table:table-cell table:style-name="ce515" table:number-columns-repeated="768"/>
          <table:table-cell table:style-name="ce531"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204">
          <table:table-cell table:style-name="ce7" office:value-type="string" table:number-columns-spanned="1" table:number-rows-spanned="5">
            <text:p><text:s/>Servizi per il cittadino e per la famiglia</text:p>
          </table:table-cell>
          <table:table-cell table:style-name="ce53" office:value-type="string" table:number-columns-spanned="1" table:number-rows-spanned="5">
            <text:p>Servizi Educativi e Sport</text:p>
          </table:table-cell>
          <table:table-cell table:style-name="ce105" office:value-type="string" table:number-columns-spanned="1" table:number-rows-spanned="5">
            <text:p>Gestione servizi educativi e rapporti con le autonomie scolastiche</text:p>
          </table:table-cell>
          <table:table-cell table:style-name="ce155" office:value-type="string">
            <text:p>Autorizzazione ed accreditamento servizi per l'infanzia, convenzioni con nidi privati autorizzati e accreditati e verifiche</text:p>
          </table:table-cell>
          <table:table-cell table:style-name="ce173" office:value-type="string">
            <text:p>Dirigente Dr. Felice Carullo E.Q. Dr.ssa Mannini Patrizi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8564 <text:a xlink:href="mailto:patrizia.mannini@comune.grosseto.it">patrizia.mannini@comune.grosseto.it</text:a>Via Colombo, 5 Grosseto</text:p>
          </table:table-cell>
          <table:covered-table-cell table:style-name="ce346"/>
          <table:table-cell table:style-name="ce206" office:value-type="string">
            <text:p>Entro 30 gg</text:p>
          </table:table-cell>
          <table:table-cell table:style-name="ce206" office:value-type="string">
            <text:p>NO</text:p>
          </table:table-cell>
          <table:table-cell table:style-name="ce367" office:value-type="string">
            <text:p>non ricorre la fattispecie</text:p>
          </table:table-cell>
          <table:table-cell table:style-name="ce206" office:value-type="string">
            <text:p>SI</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0" office:value-type="string">
            <text:p>C-33</text:p>
          </table:table-cell>
          <table:table-cell table:style-name="ce253" office:value-type="string">
            <text:p>Accreditamento <text:s/>e convenzionamento Asili Nido privati</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3">
          <table:covered-table-cell table:style-name="ce8"/>
          <table:covered-table-cell table:style-name="ce42"/>
          <table:covered-table-cell table:style-name="ce106"/>
          <table:table-cell table:style-name="ce155" office:value-type="string">
            <text:p>Controllo ISEE, accertamenti e verifiche per ammissioni ai nidi e alle scuole dell’infanzia comunali,al servizio di refezione, al trasporto scolastico e diritto allo studio, redazione graduatoria ed eventuali rimborsi ad utenti per eventuali conguagli sui pagamenti mensa scolastica e trasporto scolastico</text:p>
          </table:table-cell>
          <table:table-cell table:style-name="ce173" office:value-type="string">
            <text:p>Dirigente Dr. Felice Carullo <text:s/>Corti Elisabetta <text:s/>Basini Silvia</text:p>
          </table:table-cell>
          <table:table-cell table:style-name="ce270"/>
          <table:table-cell table:style-name="ce270" office:value-type="string">
            <text:p>NO</text:p>
          </table:table-cell>
          <table:table-cell table:style-name="ce270"/>
          <table:table-cell table:style-name="ce206" office:value-type="string">
            <text:p>NO</text:p>
          </table:table-cell>
          <table:table-cell table:style-name="ce346" office:value-type="string" table:number-columns-spanned="2" table:number-rows-spanned="1">
            <text:p>0564/488778 <text:s text:c="6"/><text:a xlink:href="mailto:elicorti@comune.grosseto.it">elicorti@comune.grosseto.it</text:a> <text:s text:c="34"/><text:s text:c="35"/><text:s text:c="14"/>via Mazzini, 36 – Grosseto <text:s text:c="18"/><text:s text:c="35"/><text:s text:c="35"/><text:s text:c="8"/>0564/488772 <text:s text:c="2"/><text:s text:c="5"/><text:a xlink:href="mailto:sbrasini@comune.grosseto.it">sbrasini@comune.grosseto.it</text:a> <text:s text:c="34"/><text:s text:c="35"/><text:s text:c="7"/>via Colombo, 5 – Grosseto</text:p>
          </table:table-cell>
          <table:covered-table-cell table:style-name="ce346"/>
          <table:table-cell table:style-name="ce270" office:value-type="string">
            <text:p>Anno Scolastico</text:p>
          </table:table-cell>
          <table:table-cell table:style-name="ce206" office:value-type="string">
            <text:p>NO</text:p>
          </table:table-cell>
          <table:table-cell table:style-name="ce367" office:value-type="string">
            <text:p>non ricorre la fattispecie</text:p>
          </table:table-cell>
          <table:table-cell table:style-name="ce206" office:value-type="string">
            <text:p>NO</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0" office:value-type="string">
            <text:p>C-29</text:p>
          </table:table-cell>
          <table:table-cell table:style-name="ce253" office:value-type="string">
            <text:p>Iscrizione <text:s/>ai servizi <text:s/>integrativi Iscrizione al servizio di scuola dell'infanzia Iscrizione al servizio di asilo nido Ammissione al Servizio Refezione Ammissione al Servizio Trasporto</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4">
          <table:covered-table-cell table:style-name="ce40"/>
          <table:covered-table-cell table:style-name="ce42"/>
          <table:covered-table-cell table:style-name="ce106"/>
          <table:table-cell table:style-name="ce155" office:value-type="string">
            <text:p>Gestione personale a tempo indeterminato e supplente e tirocini formativi e di orientamento presso le strutture dei Servizi educativi</text:p>
          </table:table-cell>
          <table:table-cell table:style-name="ce173" office:value-type="string">
            <text:p>Dirigente Dr. Felice Carullo <text:s/>Insero Letizia</text:p>
          </table:table-cell>
          <table:table-cell table:style-name="ce270"/>
          <table:table-cell table:style-name="ce270" office:value-type="string">
            <text:p>NO</text:p>
          </table:table-cell>
          <table:table-cell table:style-name="ce270"/>
          <table:table-cell table:style-name="ce206" office:value-type="string">
            <text:p>NO</text:p>
          </table:table-cell>
          <table:table-cell table:style-name="ce359" office:value-type="string" table:number-columns-spanned="2" table:number-rows-spanned="1">
            <text:p><text:span text:style-name="T66"><text:s text:c="2"/></text:span><text:span text:style-name="T66"><text:a xlink:href="mailto:elicorti@comune.grosseto.it">0564/488799 letizia.insero@comune.grosseto.it via Saffi 17/c                                     0564/488778  elicorti@comune.grosseto.it</text:a></text:span><text:span text:style-name="T66"> <text:s/></text:span></text:p>
          </table:table-cell>
          <table:covered-table-cell table:style-name="ce346"/>
          <table:table-cell table:style-name="ce270" office:value-type="string">
            <text:p>Anno Scolastico</text:p>
          </table:table-cell>
          <table:table-cell table:style-name="ce206" office:value-type="string">
            <text:p>NO</text:p>
          </table:table-cell>
          <table:table-cell table:style-name="ce367" office:value-type="string">
            <text:p>non ricorre la fattispecie</text:p>
          </table:table-cell>
          <table:table-cell table:style-name="ce206" office:value-type="string">
            <text:p>NO</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6"/>
          <table:table-cell table:style-name="ce270"/>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5">
          <table:covered-table-cell table:style-name="ce8"/>
          <table:covered-table-cell table:style-name="ce42"/>
          <table:covered-table-cell table:style-name="ce106"/>
          <table:table-cell table:style-name="ce156" office:value-type="string">
            <text:p><text:span text:style-name="T2">Coordinamento </text:span><text:span text:style-name="T2">gestionale e </text:span><text:span text:style-name="T2">pedagogico dei </text:span><text:span text:style-name="T2">servizi, comunale </text:span><text:span text:style-name="T2">e zonale e </text:span><text:span text:style-name="T2">gestione</text:span></text:p>
            <text:p><text:span text:style-name="T16">anagrafe </text:span><text:span text:style-name="T16">regionale </text:span><text:span text:style-name="T16">vaccinale e delle </text:span><text:span text:style-name="T16">mense </text:span><text:span text:style-name="T16">nidi/scuole </text:span><text:span text:style-name="T16">infanzia </text:span><text:span text:style-name="T16">comunali</text:span></text:p>
            <text:p/>
          </table:table-cell>
          <table:table-cell table:style-name="ce173" office:value-type="string">
            <text:p>Dirigente Dr. Felice Carullo Insero Letizia Corti Elisabetta <text:s text:c="3"/></text:p>
          </table:table-cell>
          <table:table-cell table:style-name="ce270"/>
          <table:table-cell table:style-name="ce270" office:value-type="string">
            <text:p>NO</text:p>
          </table:table-cell>
          <table:table-cell table:style-name="ce270"/>
          <table:table-cell table:style-name="ce206" office:value-type="string">
            <text:p>NO</text:p>
          </table:table-cell>
          <table:table-cell table:style-name="ce346" office:value-type="string" table:number-columns-spanned="2" table:number-rows-spanned="1">
            <text:p>0564/488799 <text:a xlink:href="mailto:letizia.insero@comune.grosseto.it">letizia.insero@comune.grosseto.it</text:a> <text:s text:c="34"/><text:s text:c="26"/>0564/488778 <text:a xlink:href="mailto:elisabetta.corti@comune.grosseto.it">elisabetta.corti@comune.grosseto.it</text:a> <text:s text:c="34"/><text:s text:c="35"/><text:s text:c="8"/>Via Mazzini, 36 – Grosseto</text:p>
          </table:table-cell>
          <table:covered-table-cell table:style-name="ce346"/>
          <table:table-cell table:style-name="ce270" office:value-type="string">
            <text:p>Anno Scolastico</text:p>
          </table:table-cell>
          <table:table-cell table:style-name="ce206" office:value-type="string">
            <text:p>NO</text:p>
          </table:table-cell>
          <table:table-cell table:style-name="ce367" office:value-type="string">
            <text:p>non ricorre la fattispecie</text:p>
          </table:table-cell>
          <table:table-cell table:style-name="ce206" office:value-type="string">
            <text:p>NO</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6"/>
          <table:table-cell table:style-name="ce270"/>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6">
          <table:covered-table-cell table:style-name="ce8"/>
          <table:covered-table-cell table:style-name="ce42"/>
          <table:covered-table-cell table:style-name="ce106"/>
          <table:table-cell table:style-name="ce155" office:value-type="string">
            <text:p>Predisposizione capitolati per appalto fornitura di servizi, determine, liquidazioni</text:p>
          </table:table-cell>
          <table:table-cell table:style-name="ce173" office:value-type="string">
            <text:p>Dirigente Dr. Felice Carullo <text:s text:c="2"/>E.Q. Dr.ssa Mannini Patrizia Caldora Alessandr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564 <text:s/><text:a xlink:href="mailto:patrizia.mannini@comune.grosseto.it">patrizia.mannini@comune.grosseto.it</text:a> <text:s text:c="34"/><text:s text:c="35"/><text:s text:c="5"/>Via Colombo, <text:s/>5 – Grossetp <text:s text:c="15"/><text:s text:c="35"/><text:s text:c="35"/><text:s text:c="35"/>0564/488258 <text:a xlink:href="mailto:alessandra.caldora@comune.grosseto.it">alessandra.caldora@comune.grosseto.it</text:a> <text:s text:c="34"/><text:s text:c="33"/>Via Mazzini, 36 – Grosseto</text:p>
          </table:table-cell>
          <table:covered-table-cell table:style-name="ce346"/>
          <table:table-cell table:style-name="ce270" office:value-type="string">
            <text:p>Anno Solare</text:p>
          </table:table-cell>
          <table:table-cell table:style-name="ce206" office:value-type="string">
            <text:p>NO</text:p>
          </table:table-cell>
          <table:table-cell table:style-name="ce367" office:value-type="string">
            <text:p>non ricorre la fattispecie</text:p>
          </table:table-cell>
          <table:table-cell table:style-name="ce206" office:value-type="string">
            <text:p>NO</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0"/>
          <table:table-cell table:style-name="ce25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7">
          <table:table-cell table:style-name="ce7"/>
          <table:table-cell table:style-name="ce53" office:value-type="string" table:number-columns-spanned="1" table:number-rows-spanned="3">
            <text:p>Servizi Educativi e Sport</text:p>
          </table:table-cell>
          <table:table-cell table:style-name="ce43" office:value-type="string" table:number-columns-spanned="1" table:number-rows-spanned="3">
            <text:p>Progetti Educativi</text:p>
          </table:table-cell>
          <table:table-cell table:style-name="ce142" office:value-type="string">
            <text:p>Concessione agli utenti contributi statali, regionali e comunali</text:p>
          </table:table-cell>
          <table:table-cell table:style-name="ce198" office:value-type="string">
            <text:p>Dirigente Dr. Felice Carullo <text:s text:c="2"/>E.Q. Dr.ssa Mannini Patrizia</text:p>
          </table:table-cell>
          <table:table-cell table:style-name="ce271"/>
          <table:table-cell table:style-name="ce270" office:value-type="string">
            <text:p>Determina Dirigenziale</text:p>
          </table:table-cell>
          <table:table-cell table:style-name="ce271"/>
          <table:table-cell table:style-name="ce206" office:value-type="string">
            <text:p>NO</text:p>
          </table:table-cell>
          <table:table-cell table:style-name="ce271" table:number-columns-spanned="2" table:number-rows-spanned="1"/>
          <table:covered-table-cell table:style-name="ce271"/>
          <table:table-cell table:style-name="ce271"/>
          <table:table-cell table:style-name="ce206" office:value-type="string">
            <text:p>NO</text:p>
          </table:table-cell>
          <table:table-cell table:style-name="ce367" office:value-type="string">
            <text:p>non ricorre la fattispecie</text:p>
          </table:table-cell>
          <table:table-cell table:style-name="ce206" office:value-type="string">
            <text:p>SI</text:p>
          </table:table-cell>
          <table:table-cell table:style-name="ce326" office:value-type="string">
            <text:p><text:span text:style-name="T66"><text:a xlink:href="https://new.comune.grosseto.it/web/servizi/contributi-regionali-per-servizi-prima-infanzia/">https://new.comune.grosseto.it/web/servizi/contributi-regionali-per-servizi-prima-infanzia/</text:a></text:span></text:p>
          </table:table-cell>
          <table:table-cell table:style-name="ce411" office:value-type="string">
            <text:p>Servizio Servizi Educativi e Sport</text:p>
          </table:table-cell>
          <table:table-cell table:style-name="ce382" office:value-type="string">
            <text:p>Ricorso entro 30 gg al <text:s/>Tribunale Amministrativo Regione Toscana con sede a Firenze V. Ricasoli 40</text:p>
          </table:table-cell>
          <table:table-cell table:style-name="ce206" office:value-type="string">
            <text:p><text:span text:style-name="T66"><text:a xlink:href="http://web.comune.grosseto.it/comune/index.php?id=356">http://web.comune.grosseto.it/comune/index.php?id=356</text:a></text:span></text:p>
          </table:table-cell>
          <table:table-cell table:style-name="ce326" office:value-type="string">
            <text:p>pagamento tramite bonifico bancario</text:p>
          </table:table-cell>
          <table:table-cell table:style-name="ce271"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7">
          <table:table-cell table:style-name="ce7"/>
          <table:covered-table-cell table:style-name="ce53"/>
          <table:covered-table-cell table:style-name="ce43"/>
          <table:table-cell table:style-name="ce155" office:value-type="string">
            <text:p>Progetti Educativi Zonali – PEZ</text:p>
          </table:table-cell>
          <table:table-cell table:style-name="ce199" office:value-type="string">
            <text:p>Dirigente Dr. Felice Carullo Insero Letizia Caldora Alessandr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799 <text:a xlink:href="mailto:letizia.insero@comune.grosseto.it">letizia.insero@comune.grosseto.it</text:a> ViaMazzini, 36 - Grosseto <text:s text:c="18"/><text:s text:c="14"/>0564/488258 <text:a xlink:href="mailto:alessandra.caldora@comune.grosseto.it">alessandra.caldora@comune.grosseto.it</text:a></text:p>
          </table:table-cell>
          <table:covered-table-cell table:style-name="ce346"/>
          <table:table-cell table:style-name="ce270" office:value-type="string">
            <text:p>Anno Scolastico</text:p>
          </table:table-cell>
          <table:table-cell table:style-name="ce206" office:value-type="string">
            <text:p>NO</text:p>
          </table:table-cell>
          <table:table-cell table:style-name="ce367" office:value-type="string">
            <text:p>non ricorre la fattispecie</text:p>
          </table:table-cell>
          <table:table-cell table:style-name="ce206" office:value-type="string">
            <text:p>NO</text:p>
          </table:table-cell>
          <table:table-cell table:style-name="ce367" office:value-type="string">
            <text:p>non ricorre la fattispecie</text:p>
          </table:table-cell>
          <table:table-cell table:style-name="ce411" office:value-type="string">
            <text:p>Servizio Servizi Educativi e Sport</text:p>
          </table:table-cell>
          <table:table-cell table:number-columns-repeated="2" table:style-name="ce206" office:value-type="string">
            <text:p>non ricorre la fattispecie</text:p>
          </table:table-cell>
          <table:table-cell table:style-name="ce326" office:value-type="string">
            <text:p>non ricorre la fattispecie</text:p>
          </table:table-cell>
          <table:table-cell table:style-name="ce470"/>
          <table:table-cell table:style-name="ce480"/>
          <table:table-cell table:style-name="ce25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65">
          <table:table-cell table:style-name="ce7"/>
          <table:covered-table-cell table:style-name="ce53"/>
          <table:covered-table-cell table:style-name="ce43"/>
          <table:table-cell table:style-name="ce155" office:value-type="string">
            <text:p>Concessione contributi POR FSE alle famiglie per la diminuzione della lista d'attesa per i servizi comunali</text:p>
          </table:table-cell>
          <table:table-cell table:style-name="ce199" office:value-type="string">
            <text:p>Dirigente Dr. Felice Carullo <text:s/>Corti Elisabett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778 <text:s/><text:a xlink:href="mailto:elicorti@comune.grosseto.it">elicorti@comune.grosseto.it</text:a> <text:s text:c="34"/><text:s text:c="35"/><text:s text:c="15"/>Via Mazzini, 36 – Grosseto</text:p>
          </table:table-cell>
          <table:covered-table-cell table:style-name="ce346"/>
          <table:table-cell table:style-name="ce270" office:value-type="string">
            <text:p>Anno Scolastico</text:p>
          </table:table-cell>
          <table:table-cell table:style-name="ce206" office:value-type="string">
            <text:p>NO</text:p>
          </table:table-cell>
          <table:table-cell table:style-name="ce367" office:value-type="string">
            <text:p>non ricorre la fattispecie</text:p>
          </table:table-cell>
          <table:table-cell table:style-name="ce206" office:value-type="string">
            <text:p>SI</text:p>
          </table:table-cell>
          <table:table-cell table:style-name="ce326" office:value-type="string">
            <text:p><text:span text:style-name="T66"><text:a xlink:href="https://new.comune.grosseto.it/web/servizi/contributi-regionali-per-servizi-prima-infanzia/">https://new.comune.grosseto.it/web/servizi/contributi-regionali-per-servizi-prima-infanzia/</text:a></text:span></text:p>
          </table:table-cell>
          <table:table-cell table:style-name="ce411" office:value-type="string">
            <text:p>Servizio Servizi Educativi e Sport</text:p>
          </table:table-cell>
          <table:table-cell table:style-name="ce382" office:value-type="string">
            <text:p>Ricorso entro 30 gg al <text:s/>Tribunale Amministrativo Regione Toscana con sede a Firenze V. Ricasoli 40</text:p>
          </table:table-cell>
          <table:table-cell table:style-name="ce206" office:value-type="string">
            <text:p><text:span text:style-name="T66"><text:a xlink:href="http://web.comune.grosseto.it/comune/index.php?id=356">http://web.comune.grosseto.it/comune/index.php?id=356</text:a></text:span></text:p>
          </table:table-cell>
          <table:table-cell table:style-name="ce326" office:value-type="string">
            <text:p>pagamento tramite bonifico bancario</text:p>
          </table:table-cell>
          <table:table-cell table:style-name="ce470"/>
          <table:table-cell table:style-name="ce480" office:value-type="string">
            <text:p>D-12</text:p>
          </table:table-cell>
          <table:table-cell table:style-name="ce253" office:value-type="string">
            <text:p>interventi economici abbattimento rette servizi educativi 0-6 anni </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99">
          <table:table-cell table:style-name="ce7" office:value-type="string" table:number-columns-spanned="1" table:number-rows-spanned="3">
            <text:p><text:s/>Servizi per il cittadino e per la famiglia</text:p>
          </table:table-cell>
          <table:table-cell table:style-name="ce53" office:value-type="string" table:number-columns-spanned="1" table:number-rows-spanned="3">
            <text:p>Servizi Educativi e Sport</text:p>
          </table:table-cell>
          <table:table-cell table:style-name="ce105" office:value-type="string" table:number-columns-spanned="1" table:number-rows-spanned="3">
            <text:p>Gestione e assegnazione impianti sportivi </text:p>
          </table:table-cell>
          <table:table-cell table:style-name="ce155" office:value-type="string">
            <text:p><text:span text:style-name="T5">Bandi, determine </text:span><text:span text:style-name="T5">revoche, </text:span><text:span text:style-name="T15">verifica </text:span><text:span text:style-name="T15">requisiti, </text:span><text:span text:style-name="T15">convenzione e </text:span><text:span text:style-name="T15">concessione </text:span><text:span text:style-name="T15">impianti sportivi, </text:span><text:span text:style-name="T15">gestione e </text:span><text:span text:style-name="T15">riscossione </text:span><text:span text:style-name="T15">canone, </text:span><text:span text:style-name="T15">liquidazione </text:span><text:span text:style-name="T15">contributi</text:span></text:p>
          </table:table-cell>
          <table:table-cell table:style-name="ce199" office:value-type="string">
            <text:p><text:s/>Dirigente Dr. Felice Carullo Leonardo Bos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text:s/>0564/488797 <text:a xlink:href="mailto:leonardo.bosa@comune.grosseto.it">leonardo.bosa@comune.grosseto.it</text:a> <text:s text:c="34"/><text:s text:c="35"/><text:s text:c="3"/>Via Colombo, 5 – Grosseto</text:p>
          </table:table-cell>
          <table:covered-table-cell table:style-name="ce207"/>
          <table:table-cell table:style-name="ce270" office:value-type="string">
            <text:p>Entro il termine del 31/12/2022</text:p>
          </table:table-cell>
          <table:table-cell table:number-columns-repeated="3" table:style-name="ce206" office:value-type="string">
            <text:p>NO</text:p>
          </table:table-cell>
          <table:table-cell table:style-name="ce206" office:value-type="string">
            <text:p><text:span text:style-name="T66"><text:a xlink:href="https://new.comune.grosseto.it/web/uffici/ufficio-sport-2/">https://new.comune.grosseto.it/web/uffici/ufficio-sport-2/</text:a></text:span></text:p>
          </table:table-cell>
          <table:table-cell table:style-name="ce411" office:value-type="string">
            <text:p>Servizio Servizi Educativi e Sport</text:p>
          </table:table-cell>
          <table:table-cell table:style-name="ce206" office:value-type="string">
            <text:p>Richiesta riesame</text:p>
          </table:table-cell>
          <table:table-cell table:style-name="ce206" office:value-type="string">
            <text:p>non presente</text:p>
          </table:table-cell>
          <table:table-cell table:style-name="ce270" office:value-type="string">
            <text:p>richiesta di pagamento tramite bonifico e successiva reversale d’incasso</text:p>
          </table:table-cell>
          <table:table-cell table:style-name="ce470"/>
          <table:table-cell table:style-name="ce480"/>
          <table:table-cell table:style-name="ce253"/>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15">
          <table:covered-table-cell table:style-name="ce7"/>
          <table:covered-table-cell table:style-name="ce53"/>
          <table:covered-table-cell table:style-name="ce105"/>
          <table:table-cell table:style-name="ce155" office:value-type="string">
            <text:p>Bando assegnazione palestre scolastiche, verifica requisiti e assegnazione temporanea su base oraria palestre scolastiche</text:p>
          </table:table-cell>
          <table:table-cell table:style-name="ce173" office:value-type="string">
            <text:p><text:s/>Dirigente Dr. Felice Carullo Leonardo Bosa</text:p>
          </table:table-cell>
          <table:table-cell table:style-name="ce270"/>
          <table:table-cell table:style-name="ce270" office:value-type="string">
            <text:p>Determina Dirigenziale</text:p>
          </table:table-cell>
          <table:table-cell table:style-name="ce270"/>
          <table:table-cell table:style-name="ce206" office:value-type="string">
            <text:p>NO</text:p>
          </table:table-cell>
          <table:table-cell table:style-name="ce346" office:value-type="string" table:number-columns-spanned="2" table:number-rows-spanned="1">
            <text:p><text:s/>0564/488797 <text:a xlink:href="mailto:leonardo.bosa@comune.grosseto.it">leonardo.bosa@comune.grosseto.it</text:a> <text:s text:c="34"/><text:s text:c="35"/><text:s text:c="3"/>Via Colombo, 5 – Grosseto</text:p>
          </table:table-cell>
          <table:covered-table-cell table:style-name="ce346"/>
          <table:table-cell table:style-name="ce270" office:value-type="string">
            <text:p>anno scolastico</text:p>
          </table:table-cell>
          <table:table-cell table:number-columns-repeated="2" table:style-name="ce206" office:value-type="string">
            <text:p>NO</text:p>
          </table:table-cell>
          <table:table-cell table:style-name="ce206" office:value-type="string">
            <text:p>SI</text:p>
          </table:table-cell>
          <table:table-cell table:style-name="ce206" office:value-type="string">
            <text:p><text:span text:style-name="T66"><text:a xlink:href="https://new.comune.grosseto.it/web/uffici/ufficio-sport-2/">https://new.comune.grosseto.it/web/uffici/ufficio-sport-2/</text:a></text:span></text:p>
          </table:table-cell>
          <table:table-cell table:style-name="ce411" office:value-type="string">
            <text:p>Servizio Servizi Educativi e Sport</text:p>
          </table:table-cell>
          <table:table-cell table:style-name="ce206" office:value-type="string">
            <text:p>Richiesta riesame</text:p>
          </table:table-cell>
          <table:table-cell table:style-name="ce206" office:value-type="string">
            <text:p>non presente</text:p>
          </table:table-cell>
          <table:table-cell table:style-name="ce270" office:value-type="string">
            <text:p>richiesta di pagamento tramite bollettino C.C. e successiva reversale d’ìncasso</text:p>
          </table:table-cell>
          <table:table-cell table:style-name="ce470"/>
          <table:table-cell table:style-name="ce480" office:value-type="string">
            <text:p>F-16</text:p>
          </table:table-cell>
          <table:table-cell table:style-name="ce253" office:value-type="string">
            <text:p>Accordi tra soggetti pubblici e privati di particolare complessità per concessione di impianti sportivi </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120">
          <table:covered-table-cell table:style-name="ce7"/>
          <table:covered-table-cell table:style-name="ce53"/>
          <table:covered-table-cell table:style-name="ce105"/>
          <table:table-cell table:style-name="ce155" office:value-type="string">
            <text:p>Autorizzazioni/nullaosta utilizzi vari impianti sportivi comunali</text:p>
          </table:table-cell>
          <table:table-cell table:style-name="ce173" office:value-type="string">
            <text:p>Dirigente Dr. Felice Carullo E.Q. Dr.ssa Mannini Patrizia</text:p>
          </table:table-cell>
          <table:table-cell table:style-name="ce270"/>
          <table:table-cell table:style-name="ce270" office:value-type="string">
            <text:p>p.e.c.</text:p>
          </table:table-cell>
          <table:table-cell table:style-name="ce270"/>
          <table:table-cell table:style-name="ce206" office:value-type="string">
            <text:p>NO</text:p>
          </table:table-cell>
          <table:table-cell table:style-name="ce346" office:value-type="string" table:number-columns-spanned="2" table:number-rows-spanned="1">
            <text:p>0564/488564 <text:s/><text:a xlink:href="mailto:patrizia.mannini@comune.grosseto.it">patrizia.mannini@comune.grosseto.it</text:a> <text:s text:c="34"/><text:s text:c="35"/><text:s text:c="4"/>Via Colombo, 5 – Grosseto</text:p>
          </table:table-cell>
          <table:covered-table-cell table:style-name="ce346"/>
          <table:table-cell table:style-name="ce346" office:value-type="string">
            <text:p>Entro 30 gg da richiesta documentata</text:p>
          </table:table-cell>
          <table:table-cell table:number-columns-repeated="3" table:style-name="ce206" office:value-type="string">
            <text:p>NO</text:p>
          </table:table-cell>
          <table:table-cell table:style-name="ce381" office:value-type="string">
            <text:p><text:span text:style-name="T66"><text:a xlink:href="https://new.comune.grosseto.it/web/uffici/ufficio-sport-2/">https://new.comune.grosseto.it/web/uffici/ufficio-sport-2/</text:a></text:span></text:p>
          </table:table-cell>
          <table:table-cell table:style-name="ce411" office:value-type="string">
            <text:p>Servizio Servizi Educativi e Sport</text:p>
          </table:table-cell>
          <table:table-cell table:style-name="ce206" office:value-type="string">
            <text:p>Richiesta riesame</text:p>
          </table:table-cell>
          <table:table-cell table:style-name="ce206" office:value-type="string">
            <text:p>non presente</text:p>
          </table:table-cell>
          <table:table-cell table:style-name="ce326" office:value-type="string">
            <text:p>non presente</text:p>
          </table:table-cell>
          <table:table-cell table:style-name="ce470"/>
          <table:table-cell table:style-name="ce480" office:value-type="string">
            <text:p>C-10</text:p>
          </table:table-cell>
          <table:table-cell table:style-name="ce253" office:value-type="string">
            <text:p>Autorizzazione manifestazioni o eventi </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8">
          <table:table-cell table:style-name="ce7" office:value-type="string" table:number-columns-spanned="1" table:number-rows-spanned="2">
            <text:p><text:s/>Servizi per il cittadino e per la famiglia</text:p>
          </table:table-cell>
          <table:table-cell table:style-name="ce53" office:value-type="string" table:number-columns-spanned="1" table:number-rows-spanned="2">
            <text:p>Servizi Educativi e Sport</text:p>
          </table:table-cell>
          <table:table-cell table:style-name="ce105" office:value-type="string" table:number-columns-spanned="1" table:number-rows-spanned="2">
            <text:p>Eventi sportivi e promozione dello sport</text:p>
          </table:table-cell>
          <table:table-cell table:style-name="ce155" office:value-type="string">
            <text:p>Coorganizzazioni eventi/progetti sportivi e erogazione compartecipazione gestione impianti sportivi</text:p>
          </table:table-cell>
          <table:table-cell table:style-name="ce173" office:value-type="string">
            <text:p>Dirigente Dr. Felice Carullo <text:s text:c="3"/>P.O. Dr.ssa Mannini Patrizia <text:s/>e Leonardo Bosa</text:p>
          </table:table-cell>
          <table:table-cell table:style-name="ce270"/>
          <table:table-cell table:style-name="ce270" office:value-type="string">
            <text:p>Delibera G.C. e 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564 <text:s/><text:a xlink:href="mailto:patrizia.mannini@comune.grosseto.it">patrizia.mannini@comune.grosseto.it</text:a> <text:s text:c="34"/><text:s text:c="34"/>Via Colombo, 5 Grosseto ; <text:s text:c="16"/><text:s text:c="35"/><text:s text:c="35"/><text:s text:c="12"/>0564/488797 <text:a xlink:href="mailto:leonardo.bosa@comune.grosseto.it">leonardo.bosa@comune.grosseto.it</text:a> <text:s text:c="34"/><text:s text:c="35"/><text:s text:c="9"/>Via Colombo, 5 – Grosseto</text:p>
          </table:table-cell>
          <table:covered-table-cell table:style-name="ce346"/>
          <table:table-cell table:style-name="ce381" office:value-type="string">
            <text:p>Entro 30 giorni da invio documentazione completa</text:p>
          </table:table-cell>
          <table:table-cell table:number-columns-repeated="2" table:style-name="ce206" office:value-type="string">
            <text:p>NO</text:p>
          </table:table-cell>
          <table:table-cell table:style-name="ce206" office:value-type="string">
            <text:p>SI</text:p>
          </table:table-cell>
          <table:table-cell table:style-name="ce381" office:value-type="string">
            <text:p><text:span text:style-name="T66"><text:a xlink:href="https://new.comune.grosseto.it/web/uffici/ufficio-sport-2/">https://new.comune.grosseto.it/web/uffici/ufficio-sport-2/</text:a></text:span></text:p>
          </table:table-cell>
          <table:table-cell table:style-name="ce411" office:value-type="string">
            <text:p>Servizio Servizi Educativi e Sport</text:p>
          </table:table-cell>
          <table:table-cell table:style-name="ce382" office:value-type="string">
            <text:p>Ricorso entro 60 gg al <text:s/>Tribunale Amministrativo Regione Toscana o <text:s/>al Capo dello Stato entro 120 gg,</text:p>
          </table:table-cell>
          <table:table-cell table:style-name="ce206" office:value-type="string">
            <text:p>non presente</text:p>
          </table:table-cell>
          <table:table-cell table:style-name="ce326" office:value-type="string">
            <text:p>erogazione a seguito rendicontazione</text:p>
          </table:table-cell>
          <table:table-cell table:style-name="ce470"/>
          <table:table-cell table:style-name="ce480" office:value-type="string">
            <text:p>F-16</text:p>
          </table:table-cell>
          <table:table-cell table:style-name="ce253" office:value-type="string">
            <text:p>Accordi tra soggetti pubblici e privati di particolare complessità per concessione di impianti sportivi </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89">
          <table:covered-table-cell table:style-name="ce7"/>
          <table:covered-table-cell table:style-name="ce53"/>
          <table:covered-table-cell table:style-name="ce105"/>
          <table:table-cell table:style-name="ce155" office:value-type="string">
            <text:p>Concessione contributi per progetti/ manifestazioni sportive</text:p>
          </table:table-cell>
          <table:table-cell table:style-name="ce173" office:value-type="string">
            <text:p>Dirigente Dr. Felice Carullo <text:s text:c="3"/>E.Q. Dr.ssa Mannini Patrizia <text:s/>e Leonardo Bosa</text:p>
          </table:table-cell>
          <table:table-cell table:style-name="ce270"/>
          <table:table-cell table:style-name="ce270" office:value-type="string">
            <text:p>Delibera G.C. e Determina Dirigenziale</text:p>
          </table:table-cell>
          <table:table-cell table:style-name="ce270"/>
          <table:table-cell table:style-name="ce206" office:value-type="string">
            <text:p>NO</text:p>
          </table:table-cell>
          <table:table-cell table:style-name="ce346" office:value-type="string" table:number-columns-spanned="2" table:number-rows-spanned="1">
            <text:p>0564/488564 <text:s/><text:a xlink:href="mailto:patrizia.mannini@comune.grosseto.it">patrizia.mannini@comune.grosseto.it</text:a> <text:s text:c="34"/><text:s text:c="34"/>Via Colombo, 5 Grosseto ; <text:s text:c="16"/><text:s text:c="35"/><text:s text:c="35"/><text:s text:c="12"/>0564/488797 <text:a xlink:href="mailto:leonardo.bosa@comune.grosseto.it">leonardo.bosa@comune.grosseto.it</text:a> <text:s text:c="34"/><text:s text:c="35"/><text:s text:c="9"/>Via Colombo, 5 – Grosseto</text:p>
          </table:table-cell>
          <table:covered-table-cell table:style-name="ce346"/>
          <table:table-cell table:style-name="ce382" office:value-type="string">
            <text:p>Entro 30 gg da richiesta e/o completamento pratica</text:p>
          </table:table-cell>
          <table:table-cell table:number-columns-repeated="2" table:style-name="ce206" office:value-type="string">
            <text:p>NO</text:p>
          </table:table-cell>
          <table:table-cell table:style-name="ce206" office:value-type="string">
            <text:p>SI</text:p>
          </table:table-cell>
          <table:table-cell table:style-name="ce381" office:value-type="string">
            <text:p><text:span text:style-name="T66"><text:a xlink:href="https://new.comune.grosseto.it/web/uffici/ufficio-sport-2/">https://new.comune.grosseto.it/web/uffici/ufficio-sport-2/</text:a></text:span></text:p>
          </table:table-cell>
          <table:table-cell table:style-name="ce411" office:value-type="string">
            <text:p>Servizio Servizi Educativi e Sport</text:p>
          </table:table-cell>
          <table:table-cell table:style-name="ce382" office:value-type="string">
            <text:p>Ricorso entro 60 gg al <text:s/>Tribunale Amministrativo Regione Toscana o <text:s/>al Capo dello Stato entro 120 gg,</text:p>
          </table:table-cell>
          <table:table-cell table:style-name="ce206" office:value-type="string">
            <text:p>non presente</text:p>
          </table:table-cell>
          <table:table-cell table:style-name="ce326" office:value-type="string">
            <text:p>erogazione a seguito rendicontazione</text:p>
          </table:table-cell>
          <table:table-cell table:style-name="ce470"/>
          <table:table-cell table:style-name="ce480" office:value-type="string">
            <text:p>D-9</text:p>
          </table:table-cell>
          <table:table-cell table:style-name="ce253" office:value-type="string">
            <text:p>Concessione patrocini onerosi sovvenzioni, contributi, sussidi, ausili finanziari, agevolazioni tariffarie, benefici e vantaggi economici </text:p>
          </table:table-cell>
          <table:table-cell table:style-name="ce491"/>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1" table:number-columns-repeated="60"/>
          <table:table-cell table:style-name="ce256" table:number-columns-repeated="768"/>
          <table:table-cell table:number-columns-repeated="17"/>
        </table:table-row>
        <table:table-row table:style-name="ro290">
          <table:table-cell table:style-name="ce41" table:number-columns-repeated="2"/>
          <table:table-cell table:style-name="ce107"/>
          <table:table-cell table:style-name="ce157"/>
          <table:table-cell table:style-name="ce200"/>
          <table:table-cell table:style-name="ce272" table:number-columns-repeated="3"/>
          <table:table-cell table:style-name="ce336"/>
          <table:table-cell table:style-name="ce360" table:number-columns-spanned="2" table:number-rows-spanned="1"/>
          <table:covered-table-cell table:style-name="ce360"/>
          <table:table-cell table:style-name="ce383"/>
          <table:table-cell table:style-name="ce336" table:number-columns-repeated="3"/>
          <table:table-cell table:style-name="ce410"/>
          <table:table-cell table:style-name="ce430"/>
          <table:table-cell table:style-name="ce383"/>
          <table:table-cell table:style-name="ce336"/>
          <table:table-cell table:style-name="ce421"/>
          <table:table-cell table:style-name="ce272"/>
          <table:table-cell table:style-name="ce240" table:number-columns-repeated="2"/>
          <table:table-cell table:style-name="ce272"/>
          <table:table-cell table:style-name="ce240" table:number-columns-repeated="155"/>
          <table:table-cell table:style-name="ce6" table:number-columns-repeated="60"/>
          <table:table-cell table:style-name="ce240" table:number-columns-repeated="768"/>
          <table:table-cell table:style-name="ce366"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133">
          <table:table-cell table:style-name="ce7" office:value-type="string" table:number-columns-spanned="1" table:number-rows-spanned="4">
            <text:p><text:s text:c="2"/>Sviluppo Infrastrutturale</text:p>
          </table:table-cell>
          <table:table-cell table:style-name="ce53" office:value-type="string" table:number-columns-spanned="1" table:number-rows-spanned="4">
            <text:p>Servizio Progettazioni (Opere Pubbliche)</text:p>
          </table:table-cell>
          <table:table-cell table:style-name="ce63" office:value-type="string" table:number-columns-spanned="1" table:number-rows-spanned="4">
            <text:p>Progettazione, realizzazione e alta vigilanza di opere pubbliche</text:p>
          </table:table-cell>
          <table:table-cell table:style-name="ce144" office:value-type="string">
            <text:p>Procedure (programmazione, progettazione, affidamenti ed esecuzione) per realizzazione di interventi sul patrimonio comunale: Edifici pubblici, scuole ecc.</text:p>
          </table:table-cell>
          <table:table-cell table:style-name="ce180" office:value-type="string">
            <text:p>Dirigente Ing. Luca Vecchieschi <text:s text:c="4"/>E.Q. Arch. Elisabetta Cinti <text:s text:c="39"/></text:p>
          </table:table-cell>
          <table:table-cell table:style-name="ce253" office:value-type="string">
            <text:p>Progettazione interna, D.L. interna, Affidamento Servizi Tecnici (arch. Ing. ecc) esterni , Appalto per affidamento lavori e collaudi</text:p>
          </table:table-cell>
          <table:table-cell table:style-name="ce253" office:value-type="string">
            <text:p>Delibere, Determina dirigenziale Verifica su operatori economici</text:p>
          </table:table-cell>
          <table:table-cell table:style-name="ce253"/>
          <table:table-cell table:style-name="ce206" office:value-type="string">
            <text:p>SI</text:p>
          </table:table-cell>
          <table:table-cell table:style-name="ce230" office:value-type="string" table:number-columns-spanned="2" table:number-rows-spanned="1">
            <text:p>0564/488652 <text:a xlink:href="mailto:elisabetta.cinti@comune.grosseto.it">elisabetta.cinti@comune.grosseto.it</text:a> <text:s text:c="8"/>V.le Sonnino, 50 <text:s text:c="29"/><text:s text:c="9"/>0564/488621 <text:s/><text:a xlink:href="mailto:luca.tordelli@comune.grosseto.it">luca.tordelli@comune.grosseto.it</text:a> <text:s text:c="12"/>V.le Sonnino, 50</text:p>
          </table:table-cell>
          <table:covered-table-cell table:style-name="ce230"/>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Progettazione <text:s text:c="43"/></text:p>
          </table:table-cell>
          <table:table-cell table:style-name="ce27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non ricorre la fattispeci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89">
          <table:covered-table-cell table:style-name="ce8"/>
          <table:covered-table-cell table:style-name="ce42"/>
          <table:covered-table-cell table:style-name="ce81"/>
          <table:table-cell table:style-name="ce144" office:value-type="string">
            <text:p>Studi e relazioni tecniche sulle materie di competenza</text:p>
          </table:table-cell>
          <table:table-cell table:style-name="ce180" office:value-type="string">
            <text:p>Dirigente Ing. Luca Vecchieschi <text:s text:c="4"/>E.Q. Arch. Elisabetta Cinti <text:s text:c="39"/></text:p>
          </table:table-cell>
          <table:table-cell table:style-name="ce253" office:value-type="string">
            <text:p>Aggiornamento sulle materie di competenza</text:p>
          </table:table-cell>
          <table:table-cell table:style-name="ce253" office:value-type="string">
            <text:p>Eventuali relazioni tecniche</text:p>
          </table:table-cell>
          <table:table-cell table:style-name="ce253"/>
          <table:table-cell table:style-name="ce298" office:value-type="string">
            <text:p>NO</text:p>
          </table:table-cell>
          <table:table-cell table:style-name="ce230" office:value-type="string" table:number-columns-spanned="2" table:number-rows-spanned="1">
            <text:p>0564/488652 <text:a xlink:href="mailto:elisabetta.cinti@comune.grosseto.it">elisabetta.cinti@comune.grosseto.it</text:a> <text:s text:c="8"/>V.le Sonnino, 50 <text:s text:c="29"/><text:s text:c="9"/>0564/488621 <text:s/><text:a xlink:href="mailto:luca.tordelli@comune.grosseto.it">luca.tordelli@comune.grosseto.it</text:a> <text:s text:c="12"/>V.le Sonnino, 50</text:p>
          </table:table-cell>
          <table:covered-table-cell table:style-name="ce230"/>
          <table:table-cell table:number-columns-repeated="4" table:style-name="ce298" office:value-type="string">
            <text:p>NO</text:p>
          </table:table-cell>
          <table:table-cell table:style-name="ce298" office:value-type="string">
            <text:p>non presente</text:p>
          </table:table-cell>
          <table:table-cell table:style-name="ce274" office:value-type="string">
            <text:p>Servizio Progettazione <text:s text:c="43"/></text:p>
          </table:table-cell>
          <table:table-cell table:style-name="ce298" office:value-type="string">
            <text:p>NO</text:p>
          </table:table-cell>
          <table:table-cell table:style-name="ce298" office:value-type="string">
            <text:p>non ricorre la fattispeci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1">
          <table:covered-table-cell table:style-name="ce8"/>
          <table:covered-table-cell table:style-name="ce42"/>
          <table:covered-table-cell table:style-name="ce81"/>
          <table:table-cell table:style-name="ce144" office:value-type="string">
            <text:p>Progettazione e demolizione opere abusive</text:p>
          </table:table-cell>
          <table:table-cell table:style-name="ce180" office:value-type="string">
            <text:p>Dirigente Ing. Luca Vecchieschi <text:s text:c="4"/>E.Q. Arch. Elisabetta Cinti <text:s text:c="39"/></text:p>
          </table:table-cell>
          <table:table-cell table:style-name="ce253" office:value-type="string">
            <text:p>Progettazione interna, <text:s/>Affidamento Servizi Tecnici (Arch. Ing.) esterni , Appalto per affidamento lavori e collaudi</text:p>
          </table:table-cell>
          <table:table-cell table:style-name="ce253" office:value-type="string">
            <text:p>Delibere, Determina dirigenziale Verifica su operatori economici</text:p>
          </table:table-cell>
          <table:table-cell table:style-name="ce253"/>
          <table:table-cell table:style-name="ce177" office:value-type="string">
            <text:p>NO</text:p>
          </table:table-cell>
          <table:table-cell table:style-name="ce230" office:value-type="string" table:number-columns-spanned="2" table:number-rows-spanned="1">
            <text:p>064/488652 <text:s/><text:a xlink:href="mailto:elisabetta.cinti@comune.grosseto.it">elisabetta.cinti@comune.grosseto.it</text:a> <text:s text:c="11"/>V.le Sonnino, 50 <text:s text:c="13"/><text:s text:c="35"/><text:s text:c="35"/><text:s text:c="35"/><text:s text:c="35"/></text:p>
          </table:table-cell>
          <table:covered-table-cell table:style-name="ce230"/>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Progettazione <text:s text:c="46"/></text:p>
          </table:table-cell>
          <table:table-cell table:style-name="ce270"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non ricorre la fattispeci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61">
          <table:covered-table-cell table:number-columns-repeated="2" table:style-name="ce42"/>
          <table:covered-table-cell table:style-name="ce81"/>
          <table:table-cell table:style-name="ce144" office:value-type="string">
            <text:p>Supporto tecnico alla redazione del Piano triennale delle Opere Pubbliche</text:p>
          </table:table-cell>
          <table:table-cell table:style-name="ce180" office:value-type="string">
            <text:p>Dirigente Ing. Luca Vecchieschi <text:s text:c="4"/>E.Q. Arch. Elisabetta Cinti <text:s text:c="39"/></text:p>
          </table:table-cell>
          <table:table-cell table:style-name="ce253" office:value-type="string">
            <text:p>Formazione elenco Opere Pubb. , Redazione studi di fattibilità</text:p>
          </table:table-cell>
          <table:table-cell table:style-name="ce253" office:value-type="string">
            <text:p>delibera C.C. E G.C.</text:p>
          </table:table-cell>
          <table:table-cell table:style-name="ce253"/>
          <table:table-cell table:style-name="ce206" office:value-type="string">
            <text:p>SI</text:p>
          </table:table-cell>
          <table:table-cell table:style-name="ce230" office:value-type="string" table:number-columns-spanned="2" table:number-rows-spanned="1">
            <text:p>064/488652 <text:a xlink:href="mailto:elisabetta.cinti@comune.grosseto.it">elisabetta.cinti@comune.grosseto.it</text:a> <text:s text:c="11"/>V.le Sonnino, 50 <text:s text:c="13"/><text:s text:c="35"/><text:s text:c="35"/><text:s text:c="35"/><text:s text:c="35"/></text:p>
          </table:table-cell>
          <table:covered-table-cell table:style-name="ce230"/>
          <table:table-cell table:style-name="ce253" office:value-type="string">
            <text:p>Triennale</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Progettazione <text:s text:c="46"/></text:p>
          </table:table-cell>
          <table:table-cell table:style-name="ce298" office:value-type="string">
            <text:p>NO</text:p>
          </table:table-cell>
          <table:table-cell table:style-name="ce298" office:value-type="string">
            <text:p>non ricorre la fattispecie</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4" table:number-rows-repeated="3">
          <table:table-cell table:style-name="ce31" table:number-columns-repeated="2"/>
          <table:table-cell table:style-name="ce98"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292">
          <table:table-cell table:style-name="ce3" office:value-type="string" table:number-columns-spanned="1" table:number-rows-spanned="3">
            <text:p>Sviluppo Infrastrutturale</text:p>
          </table:table-cell>
          <table:table-cell table:style-name="ce50" office:value-type="string" table:number-columns-spanned="1" table:number-rows-spanned="3">
            <text:p>Servizio Progettazione (Opere di Urbanizzazione)</text:p>
          </table:table-cell>
          <table:table-cell table:style-name="ce76" office:value-type="string" table:number-columns-spanned="1" table:number-rows-spanned="3">
            <text:p>Progettazione, realizzazione e alta vigilanza di opere di urbanizzazione</text:p>
          </table:table-cell>
          <table:table-cell table:style-name="ce158" office:value-type="string">
            <text:p><text:span text:style-name="T2">Procedure </text:span><text:span text:style-name="T2">(programmazion</text:span><text:span text:style-name="T2">e, progettazione, </text:span><text:span text:style-name="T2">affidamenti ed </text:span><text:span text:style-name="T2">esecuzione) </text:span><text:span text:style-name="T16">per </text:span><text:span text:style-name="T16">realizzazione di </text:span><text:span text:style-name="T16">interventi sul </text:span><text:span text:style-name="T16">patrimonio </text:span><text:span text:style-name="T16">comunale: </text:span><text:span text:style-name="T16">strade,</text:span></text:p>
            <text:p><text:span text:style-name="T16">illuminazione </text:span><text:span text:style-name="T16">pubblica, opere </text:span><text:span text:style-name="T16">di urbanizzazione </text:span><text:span text:style-name="T16">ecc. di nuova </text:span><text:span text:style-name="T16">realizzazione.</text:span></text:p>
            <text:p/>
          </table:table-cell>
          <table:table-cell table:style-name="ce188" office:value-type="string">
            <text:p>Dirigente Ing. Luca Vecchieschi E.Q. Arch. Luca Tordelli</text:p>
          </table:table-cell>
          <table:table-cell table:style-name="ce273" office:value-type="string">
            <text:p>Attività dalla programmazione,affidamento servizi tecnici, vigilanza e assistenza alla direzione dei lavori durante l’esecuzione delle opere sino al collaudo delle stesse</text:p>
          </table:table-cell>
          <table:table-cell table:style-name="ce253" office:value-type="string">
            <text:p>Delibere, Determina dirigenziale </text:p>
          </table:table-cell>
          <table:table-cell table:style-name="ce253"/>
          <table:table-cell table:style-name="ce298" office:value-type="string">
            <text:p>NO</text:p>
          </table:table-cell>
          <table:table-cell table:style-name="ce230" office:value-type="string" table:number-columns-spanned="2" table:number-rows-spanned="1">
            <text:p><text:a xlink:href="mailto:luca.tordelli@comune.grosseto.it">luca.tordelli@comune.grosseto.it</text:a> 0564.488621</text:p>
          </table:table-cell>
          <table:covered-table-cell table:style-name="ce230"/>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Infrastrutture e Opere di urbanizzazione</text:p>
          </table:table-cell>
          <table:table-cell table:style-name="ce298"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ell'avviso, entro</text:p>
            <text:p>6 mesi dal giorno successivo</text:p>
            <text:p>dalla stipula contratto (art. 204</text:p>
            <text:p>D.lgs 50/16 e art. 120 c. 2</text:p>
            <text:p>D.lgs 104/10)</text:p>
          </table:table-cell>
          <table:table-cell table:style-name="ce298" office:value-type="string">
            <text:p>non ricorre la fattispecie</text:p>
          </table:table-cell>
          <table:table-cell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3">
          <table:covered-table-cell table:style-name="ce3"/>
          <table:covered-table-cell table:style-name="ce50"/>
          <table:covered-table-cell table:style-name="ce76"/>
          <table:table-cell table:style-name="ce159" office:value-type="string">
            <text:p>Studi e relazioni tecniche sulle materie di competenza</text:p>
          </table:table-cell>
          <table:table-cell table:style-name="ce188" office:value-type="string">
            <text:p>Dirigente Ing. Luca Vecchieschi E.Q. Arch. Luca Tordelli</text:p>
          </table:table-cell>
          <table:table-cell table:style-name="ce270" office:value-type="string">
            <text:p>Attività di progettazione interna nelle sue varie fasi (dallo studio di fattibilità sino all’esecutivo) nonché in fase di esecuzione delle opere, eventuale direzione dei lavori e certificato di regolare esecuzione</text:p>
          </table:table-cell>
          <table:table-cell table:style-name="ce253" office:value-type="string">
            <text:p>Delibere, Determina dirigenziale </text:p>
          </table:table-cell>
          <table:table-cell table:style-name="ce253"/>
          <table:table-cell table:style-name="ce298" office:value-type="string">
            <text:p>NO</text:p>
          </table:table-cell>
          <table:table-cell table:style-name="ce230" office:value-type="string" table:number-columns-spanned="2" table:number-rows-spanned="1">
            <text:p><text:a xlink:href="mailto:luca.tordelli@comune.grosseto.it">luca.tordelli@comune.grosseto.it</text:a> 0564.488621</text:p>
          </table:table-cell>
          <table:covered-table-cell table:style-name="ce374"/>
          <table:table-cell table:number-columns-repeated="4" table:style-name="ce298" office:value-type="string">
            <text:p>NO</text:p>
          </table:table-cell>
          <table:table-cell table:style-name="ce298" office:value-type="string">
            <text:p>non presente</text:p>
          </table:table-cell>
          <table:table-cell table:style-name="ce274" office:value-type="string">
            <text:p>Servizio Infrastrutture e Opere di urbanizzazione</text:p>
          </table:table-cell>
          <table:table-cell table:number-columns-repeated="2" table:style-name="ce298" office:value-type="string">
            <text:p>non ricorre la fattispecie</text:p>
          </table:table-cell>
          <table:table-cell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4">
          <table:covered-table-cell table:style-name="ce3"/>
          <table:covered-table-cell table:style-name="ce50"/>
          <table:covered-table-cell table:style-name="ce76"/>
          <table:table-cell table:style-name="ce159" office:value-type="string">
            <text:p>Alta Vigilanza sulle opere di urbanizzazione a scomputo</text:p>
          </table:table-cell>
          <table:table-cell table:style-name="ce188" office:value-type="string">
            <text:p>Dirigente Ing. Luca Vecchieschi E.Q. Arch. Luca Tordelli</text:p>
          </table:table-cell>
          <table:table-cell table:style-name="ce270" office:value-type="string">
            <text:p>Alta sorveglianza su progettazione, esecuzione e collaudo opere di urbanizzazione realizzate da privati a scomputo oneri concessori. </text:p>
          </table:table-cell>
          <table:table-cell table:style-name="ce253" office:value-type="string">
            <text:p>Delibere, Determina dirigenziale </text:p>
          </table:table-cell>
          <table:table-cell table:style-name="ce253"/>
          <table:table-cell table:style-name="ce298" office:value-type="string">
            <text:p>NO</text:p>
          </table:table-cell>
          <table:table-cell table:style-name="ce230" office:value-type="string" table:number-columns-spanned="2" table:number-rows-spanned="1">
            <text:p><text:a xlink:href="mailto:luca.tordelli@comune.grosseto.it">luca.tordelli@comune.grosseto.it</text:a> 0564.488621</text:p>
          </table:table-cell>
          <table:covered-table-cell table:style-name="ce374"/>
          <table:table-cell table:style-name="ce298" office:value-type="string">
            <text:p>Nei termini di legge</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Infrastrutture e Opere di urbanizzazione</text:p>
          </table:table-cell>
          <table:table-cell table:style-name="ce298" office:value-type="string">
            <text:p>Ricorso al TAR</text:p>
          </table:table-cell>
          <table:table-cell table:style-name="ce298" office:value-type="string">
            <text:p>non ricorre la fattispecie</text:p>
          </table:table-cell>
          <table:table-cell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60">
          <table:table-cell table:style-name="ce3" office:value-type="string" table:number-columns-spanned="1" table:number-rows-spanned="7">
            <text:p><text:s/>Sviluppo Infrastrutturale</text:p>
          </table:table-cell>
          <table:table-cell table:style-name="ce50" office:value-type="string" table:number-columns-spanned="1" table:number-rows-spanned="7">
            <text:p>Manutenzioni (Edifici Pubblici)</text:p>
          </table:table-cell>
          <table:table-cell table:style-name="ce76" office:value-type="string" table:number-columns-spanned="1" table:number-rows-spanned="7">
            <text:p>Edilizia istituzionale, scolastica sportiva e vincolata</text:p>
          </table:table-cell>
          <table:table-cell table:style-name="ce153" office:value-type="string">
            <text:p>Manutenzione edilizia istituzionale</text:p>
          </table:table-cell>
          <table:table-cell table:style-name="ce188" office:value-type="string">
            <text:p>Dirigente Ing. Luca Vecchieschi </text:p>
            <text:p>E.Q. <text:s/>Arch. Lorenzo Marra</text:p>
            <text:p/>
          </table:table-cell>
          <table:table-cell table:style-name="ce253" office:value-type="string">
            <text:p>Verifica intervento</text:p>
            <text:p>Redazione Perizia</text:p>
            <text:p>Appalto dei lavori</text:p>
            <text:p>Gestione cantiere</text:p>
          </table:table-cell>
          <table:table-cell table:style-name="ce253" office:value-type="string">
            <text:p>Richiesta pareri Enti preposti</text:p>
            <text:p>Delibera approvazione progetto</text:p>
            <text:p>Determina affidamento lavori</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ce230"/>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1</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154"/>
          <table:table-cell table:style-name="ce6" table:number-columns-repeated="60"/>
          <table:table-cell table:style-name="ce240" table:number-columns-repeated="768"/>
          <table:table-cell table:style-name="ce366" table:number-columns-repeated="16"/>
          <table:table-cell/>
        </table:table-row>
        <table:table-row table:style-name="ro295">
          <table:covered-table-cell table:style-name="ce3"/>
          <table:covered-table-cell table:style-name="ce50"/>
          <table:covered-table-cell table:style-name="ce76"/>
          <table:table-cell table:style-name="ce153" office:value-type="string">
            <text:p>Manutenzione edilizia scolastica</text:p>
          </table:table-cell>
          <table:table-cell table:style-name="ce188" office:value-type="string">
            <text:p>Dirigente Ing. Luca Vecchieschi </text:p>
            <text:p>E.Q. <text:s/>Arch. Lorenzo Marra</text:p>
            <text:p/>
          </table:table-cell>
          <table:table-cell table:style-name="ce253" office:value-type="string">
            <text:p>Verifica intervento</text:p>
            <text:p>Redazione Perizia</text:p>
            <text:p>Appalto dei lavori</text:p>
            <text:p>Gestione cantiere</text:p>
          </table:table-cell>
          <table:table-cell table:style-name="ce253" office:value-type="string">
            <text:p>Richiesta pareri Enti preposti</text:p>
            <text:p>Delibera approvazione progetto</text:p>
            <text:p>Determina affidamento lavori</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1</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6">
          <table:covered-table-cell table:style-name="ce3"/>
          <table:covered-table-cell table:style-name="ce50"/>
          <table:covered-table-cell table:style-name="ce76"/>
          <table:table-cell table:style-name="ce153" office:value-type="string">
            <text:p>Manutenzione edilizia vincolata</text:p>
          </table:table-cell>
          <table:table-cell table:style-name="ce188" office:value-type="string">
            <text:p>Dirigente Ing. Luca Vecchieschi </text:p>
            <text:p>E.Q. <text:s/>Arch. Lorenzo Marra</text:p>
            <text:p/>
          </table:table-cell>
          <table:table-cell table:style-name="ce253" office:value-type="string">
            <text:p>Verifica intervento</text:p>
            <text:p>Redazione Perizia</text:p>
            <text:p>Appalto dei lavori</text:p>
            <text:p>Gestione cantiere</text:p>
          </table:table-cell>
          <table:table-cell table:style-name="ce253" office:value-type="string">
            <text:p>Richiesta pareri Enti preposti</text:p>
            <text:p>Delibera approvazione progetto</text:p>
            <text:p>Determina affidamento lavori</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2</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93">
          <table:covered-table-cell table:style-name="ce3"/>
          <table:covered-table-cell table:style-name="ce50"/>
          <table:covered-table-cell table:style-name="ce76"/>
          <table:table-cell table:style-name="ce153" office:value-type="string">
            <text:p>Manutenzione edilizia sportiva</text:p>
          </table:table-cell>
          <table:table-cell table:style-name="ce188" office:value-type="string">
            <text:p>Dirigente Ing. Luca Vecchieschi </text:p>
            <text:p>E.Q. <text:s/>Arch. Lorenzo Marra</text:p>
            <text:p/>
          </table:table-cell>
          <table:table-cell table:style-name="ce253" office:value-type="string">
            <text:p>Verifica intervento</text:p>
            <text:p>Redazione Perizia</text:p>
            <text:p>Appalto dei lavori</text:p>
            <text:p>Gestione cantiere</text:p>
          </table:table-cell>
          <table:table-cell table:style-name="ce253" office:value-type="string">
            <text:p>Richiesta pareri Enti preposti</text:p>
            <text:p>Delibera approvazione progetto</text:p>
            <text:p>Determina affidamento lavori</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3</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7">
          <table:covered-table-cell table:style-name="ce3"/>
          <table:covered-table-cell table:style-name="ce50"/>
          <table:covered-table-cell table:style-name="ce76"/>
          <table:table-cell table:style-name="ce153" office:value-type="string">
            <text:p>Realizzazione interventi su impianti sportivi comunali da parte di soggetti terzi</text:p>
          </table:table-cell>
          <table:table-cell table:style-name="ce188" office:value-type="string">
            <text:p>Dirigente Ing. Luca Vecchieschi </text:p>
            <text:p>E.Q. <text:s/>Arch. Lorenzo Marra</text:p>
            <text:p/>
          </table:table-cell>
          <table:table-cell table:style-name="ce253" office:value-type="string">
            <text:p>Verifica certificazioni</text:p>
            <text:p>Incarico redazione certificazioni</text:p>
            <text:p>Archiviazione</text:p>
          </table:table-cell>
          <table:table-cell table:style-name="ce253" office:value-type="string">
            <text:p>Determina verifica progettazione esterna redazione atti certificazioni lavori effettuati da soggetti terzi</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4</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8">
          <table:covered-table-cell table:style-name="ce3"/>
          <table:covered-table-cell table:style-name="ce50"/>
          <table:covered-table-cell table:style-name="ce76"/>
          <table:table-cell table:style-name="ce153" office:value-type="string">
            <text:p>Servizio Prevenzione e protezione luoghi di lavoro</text:p>
          </table:table-cell>
          <table:table-cell table:style-name="ce188" office:value-type="string">
            <text:p>Dirigente Ing. Luca Vecchieschi </text:p>
            <text:p>E.Q. <text:s/>Arch. Lorenzo Marra</text:p>
            <text:p/>
          </table:table-cell>
          <table:table-cell table:style-name="ce253" office:value-type="string">
            <text:p>Programmazione e verifica dei servizi svolti</text:p>
          </table:table-cell>
          <table:table-cell table:style-name="ce253" office:value-type="string">
            <text:p>Comunicazioni verbali e via mail</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274" office:value-type="string">
            <text:p>Servizio Manutenzioni – P.O. Edifici Pubblici, Viale Sonnino n.51</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99">
          <table:covered-table-cell table:style-name="ce3"/>
          <table:covered-table-cell table:style-name="ce50"/>
          <table:covered-table-cell table:style-name="ce76"/>
          <table:table-cell table:style-name="ce153" office:value-type="string">
            <text:p>Gestione cantiere comunale</text:p>
          </table:table-cell>
          <table:table-cell table:style-name="ce188" office:value-type="string">
            <text:p>Dirigente Ing. Luca Vecchieschi </text:p>
            <text:p>E.Q. <text:s/>Arch. Lorenzo Marra</text:p>
            <text:p/>
          </table:table-cell>
          <table:table-cell table:style-name="ce253" office:value-type="string">
            <text:p>Programmazione e verifica dei servizi svolti dal personale interno ed esterno</text:p>
          </table:table-cell>
          <table:table-cell table:style-name="ce253" office:value-type="string">
            <text:p>Comunicazioni verbali e via mail</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274" office:value-type="string">
            <text:p>Servizio Manutenzioni – P.O. Edifici Pubblici, Viale Sonnino n.52</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110">
          <table:table-cell table:style-name="ce3" office:value-type="string">
            <text:p><text:s/>Sviluppo Infrastrutturale</text:p>
          </table:table-cell>
          <table:table-cell table:style-name="ce50" office:value-type="string">
            <text:p>Manutenzioni (Edifici Pubblici)</text:p>
          </table:table-cell>
          <table:table-cell table:style-name="ce76" office:value-type="string">
            <text:p>Gestione fascicoli fabbricati</text:p>
          </table:table-cell>
          <table:table-cell table:style-name="ce153" office:value-type="string">
            <text:p>Gestione dei fascicoli dei fabbricati (congiuntamente al Servizio Patrimonio)</text:p>
          </table:table-cell>
          <table:table-cell table:style-name="ce188" office:value-type="string">
            <text:p>Dirigente Ing. Luca Vecchieschi </text:p>
            <text:p>E.Q. <text:s/>Arch. Lorenzo Marra</text:p>
            <text:p/>
          </table:table-cell>
          <table:table-cell table:style-name="ce253"/>
          <table:table-cell table:style-name="ce253" office:value-type="string">
            <text:p>Determina Dirigenziale <text:s/>- <text:s text:c="16"/>Ordine di esecuzione appalto</text:p>
          </table:table-cell>
          <table:table-cell table:style-name="ce253"/>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ce230"/>
          <table:table-cell table:style-name="ce253" office:value-type="string">
            <text:p>30 gg pagamento fattura</text:p>
          </table:table-cell>
          <table:table-cell table:number-columns-repeated="3" table:style-name="ce298" office:value-type="string">
            <text:p>NO</text:p>
          </table:table-cell>
          <table:table-cell table:style-name="ce274" office:value-type="string">
            <text:p>La modulistica non e' prevista </text:p>
          </table:table-cell>
          <table:table-cell table:style-name="ce274" office:value-type="string">
            <text:p>Servizio Manutenzioni – P.O. Edifici Pubblici, Viale Sonnino n.52</text:p>
          </table:table-cell>
          <table:table-cell table:style-name="ce326" office:value-type="string">
            <text:p>Ricorso al TAR entro 30 gg dalla data di <text:s/>pubblicazione sul profilo del Comune (ai sensi dell'art. 29 D. Lgs. 36/2023)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00">
          <table:table-cell table:style-name="ce3" office:value-type="string" table:number-columns-spanned="1" table:number-rows-spanned="3">
            <text:p><text:s/>Sviluppo Infrastrutturale</text:p>
          </table:table-cell>
          <table:table-cell table:style-name="ce50" office:value-type="string" table:number-columns-spanned="1" table:number-rows-spanned="3">
            <text:p>Manutenzioni (Edifici Pubblici)</text:p>
          </table:table-cell>
          <table:table-cell table:style-name="ce76" office:value-type="string" table:number-columns-spanned="1" table:number-rows-spanned="3">
            <text:p>Gestione calore e rapporti con Sistema srl per le materie di competenza</text:p>
          </table:table-cell>
          <table:table-cell table:style-name="ce153" office:value-type="string">
            <text:p>Utenze idriche e Gestione calore</text:p>
          </table:table-cell>
          <table:table-cell table:style-name="ce188" office:value-type="string">
            <text:p>Dirigente Ing. Luca Vecchieschi </text:p>
            <text:p>E.Q. <text:s/>Arch. Lorenzo Marra</text:p>
            <text:p/>
          </table:table-cell>
          <table:table-cell table:style-name="ce253" office:value-type="string">
            <text:p>Controllo delle utenze</text:p>
          </table:table-cell>
          <table:table-cell table:style-name="ce253" office:value-type="string">
            <text:p>Liquidazione bollette</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274" office:value-type="string">
            <text:p>Servizio Manutenzioni – P.O. Edifici Pubblici, Viale Sonnino n.50</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88">
          <table:covered-table-cell table:style-name="ce3"/>
          <table:covered-table-cell table:style-name="ce50"/>
          <table:covered-table-cell table:style-name="ce76"/>
          <table:table-cell table:style-name="ce153" office:value-type="string">
            <text:p>Rapporti con Sistema s.r.l. nelle materie di competenza</text:p>
          </table:table-cell>
          <table:table-cell table:style-name="ce188" office:value-type="string">
            <text:p>Dirigente Ing. Luca Vecchieschi </text:p>
            <text:p>E.Q. <text:s/>Arch. Lorenzo Marra</text:p>
            <text:p/>
          </table:table-cell>
          <table:table-cell table:style-name="ce253" office:value-type="string">
            <text:p>Controllo delle utenze</text:p>
          </table:table-cell>
          <table:table-cell table:style-name="ce253" office:value-type="string">
            <text:p>Liquidazione bollette</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Default"/>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274" office:value-type="string">
            <text:p>Servizio Manutenzioni – P.O. Edifici Pubblici, Viale Sonnino n.51</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120">
          <table:covered-table-cell table:style-name="ce3"/>
          <table:covered-table-cell table:style-name="ce50"/>
          <table:covered-table-cell table:style-name="ce76"/>
          <table:table-cell table:style-name="ce153" office:value-type="string">
            <text:p>Assistenza tecnica al RUP contratto Servizi Cimiteriali</text:p>
          </table:table-cell>
          <table:table-cell table:style-name="ce188" office:value-type="string">
            <text:p>Dirigente Ing. Luca Vecchieschi </text:p>
            <text:p>E.Q. <text:s/>Arch. Lorenzo Marra</text:p>
            <text:p/>
          </table:table-cell>
          <table:table-cell table:style-name="ce253" office:value-type="string">
            <text:p>Verifica certificazioni</text:p>
            <text:p>Incarico redazione certificazioni</text:p>
            <text:p>Archiviazione</text:p>
          </table:table-cell>
          <table:table-cell table:style-name="ce253" office:value-type="string">
            <text:p>Determina verifica progettazione esterna redazione atti certificazioni lavori effettuati da SISTEMA srl</text:p>
          </table:table-cell>
          <table:table-cell table:style-name="ce298"/>
          <table:table-cell table:style-name="ce298" office:value-type="string">
            <text:p>NO</text:p>
          </table:table-cell>
          <table:table-cell table:style-name="ce230" office:value-type="string" table:number-columns-spanned="2" table:number-rows-spanned="1">
            <text:p>0564/488653 – <text:a xlink:href="mailto:lorenzo.marra@comune.grosseto.it">lorenzo.marra@comune.grosseto.it</text:a> <text:s/>- viale Sonnino, 50</text:p>
          </table:table-cell>
          <table:covered-table-cell table:style-name="ce230"/>
          <table:table-cell table:style-name="ce298" office:value-type="string">
            <text:p>Quelli previsti dalla normativa vigente (Dlgs 36/2023) per le singole fasi</text:p>
          </table:table-cell>
          <table:table-cell table:style-name="ce298" office:value-type="string">
            <text:p>NO</text:p>
          </table:table-cell>
          <table:table-cell table:style-name="ce25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298" office:value-type="string">
            <text:p>NO</text:p>
          </table:table-cell>
          <table:table-cell table:style-name="ce367" office:value-type="string">
            <text:p>non presente</text:p>
          </table:table-cell>
          <table:table-cell table:style-name="ce411" office:value-type="string">
            <text:p>Servizio Manutenzioni – P.O. Edifici Pubblici, Viale Sonnino n.54</text:p>
          </table:table-cell>
          <table:table-cell table:style-name="ce253" office:value-type="string">
            <text:p>Ricorso al TAR entro 30 gg dalla data di pubblicazione sul profilo del Comune (ai sensi dell'art. 29 D. Lgs. 36/2023)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98" office:value-type="string">
            <text:p><text:span text:style-name="T66"><text:a xlink:href="https://start.toscana.it/homepage/">https://start.toscana.it/homepage/</text:a></text:span></text:p>
          </table:table-cell>
          <table:table-cell table:style-name="ce274"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276">
          <table:table-cell table:style-name="ce7" office:value-type="string" table:number-columns-spanned="1" table:number-rows-spanned="6">
            <text:p><text:s/>Sviluppo Infrastrutturale</text:p>
          </table:table-cell>
          <table:table-cell table:style-name="ce53" office:value-type="string" table:number-columns-spanned="1" table:number-rows-spanned="6">
            <text:p>Manutenzioni (Strade e Verde Pubblico)</text:p>
          </table:table-cell>
          <table:table-cell table:style-name="ce63" office:value-type="string" table:number-columns-spanned="1" table:number-rows-spanned="6">
            <text:p>Manutenzione strade, ponti, viadotti e rete fognaria bianca</text:p>
          </table:table-cell>
          <table:table-cell table:style-name="ce144" office:value-type="string">
            <text:p>Manutenzioni strade</text:p>
          </table:table-cell>
          <table:table-cell table:style-name="ce180" office:value-type="string">
            <text:p>Dirigente Ing.Luca Vecchieschi <text:s text:c="3"/>E.Q. Geol. Stefano Spallone</text:p>
          </table:table-cell>
          <table:table-cell table:style-name="ce253" office:value-type="string">
            <text:p>Appalti lavori pubblici di manutenzione strade e pronto intervento <text:s text:c="3"/>- <text:s text:c="21"/>Appalto forniture materiali per manutenzioni in economia</text:p>
          </table:table-cell>
          <table:table-cell table:style-name="ce253" office:value-type="string">
            <text:p>Determina Dirigenziale <text:s/>- <text:s text:c="16"/>Ordine di esecuzione appalto</text:p>
          </table:table-cell>
          <table:table-cell table:style-name="ce253"/>
          <table:table-cell table:style-name="ce298" office:value-type="string">
            <text:p>NO</text:p>
          </table:table-cell>
          <table:table-cell table:style-name="ce358" office:value-type="string" table:number-columns-spanned="2" table:number-rows-spanned="1">
            <text:p>0564 488684 <text:a xlink:href="mailto:manutenzio.stradei@comune.grosseto.it">manutenzio.stradei@comune.grosseto.it</text:a> <text:s/>Piazza La Marmora, 1</text:p>
          </table:table-cell>
          <table:covered-table-cell table:style-name="ce230"/>
          <table:table-cell table:style-name="ce381" office:value-type="string">
            <text:p>Quelli previsti dalla normativa vigente (Dlgs 50/2016) per le singole fasi</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 </text:p>
          </table:table-cell>
          <table:table-cell table:style-name="ce326"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04">
          <table:covered-table-cell table:style-name="ce7"/>
          <table:covered-table-cell table:style-name="ce53"/>
          <table:covered-table-cell table:style-name="ce63"/>
          <table:table-cell table:style-name="ce144" office:value-type="string">
            <text:p>Manutenzione rete fognaria bianca</text:p>
          </table:table-cell>
          <table:table-cell table:style-name="ce180" office:value-type="string">
            <text:p>Dirigente Ing.Luca Vecchieschi <text:s text:c="3"/>E.Q. Geol. Stefano Spallone</text:p>
          </table:table-cell>
          <table:table-cell table:style-name="ce253" office:value-type="string">
            <text:p>Appalti servizio di pulizia condotte e caditoie fognature acque bianche <text:s text:c="15"/>Appalto fornitura materiali per manutenzioni in economia</text:p>
          </table:table-cell>
          <table:table-cell table:style-name="ce253" office:value-type="string">
            <text:p>Determina Dirigenziale <text:s/>- <text:s text:c="16"/>Ordine di esecuzione appalto</text:p>
          </table:table-cell>
          <table:table-cell table:style-name="ce253"/>
          <table:table-cell table:style-name="ce298" office:value-type="string">
            <text:p>NO</text:p>
          </table:table-cell>
          <table:table-cell table:style-name="ce358" office:value-type="string" table:number-columns-spanned="2" table:number-rows-spanned="1">
            <text:p>0564 488684 <text:a xlink:href="mailto:manutenzio.stradei@comune.grosseto.it">manutenzio.stradei@comune.grosseto.it</text:a> <text:s/>Piazza La Marmora, 1</text:p>
          </table:table-cell>
          <table:covered-table-cell table:style-name="Default"/>
          <table:table-cell table:style-name="ce253" office:value-type="string">
            <text:p>Interventi immediati secondo le tempistiche dettate dalle esigenze</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 </text:p>
          </table:table-cell>
          <table:table-cell table:style-name="ce27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69">
          <table:covered-table-cell table:style-name="ce7"/>
          <table:covered-table-cell table:style-name="ce53"/>
          <table:covered-table-cell table:style-name="ce63"/>
          <table:table-cell table:style-name="ce144" office:value-type="string">
            <text:p>Manutenzione ponti e viadotti</text:p>
          </table:table-cell>
          <table:table-cell table:style-name="ce180" office:value-type="string">
            <text:p>Dirigente Ing.Luca Vecchieschi <text:s text:c="3"/>E.Q. Geol. Stefano Spallone</text:p>
          </table:table-cell>
          <table:table-cell table:style-name="ce253" office:value-type="string">
            <text:p>Appalto lavori pubblici di manutenzione strade e pronto intervento <text:s text:c="3"/></text:p>
          </table:table-cell>
          <table:table-cell table:style-name="ce253" office:value-type="string">
            <text:p>Determina Dirigenziale <text:s/>- <text:s text:c="16"/>Ordine di esecuzione appalto</text:p>
          </table:table-cell>
          <table:table-cell table:style-name="ce253"/>
          <table:table-cell table:style-name="ce298" office:value-type="string">
            <text:p>NO</text:p>
          </table:table-cell>
          <table:table-cell table:style-name="ce358" office:value-type="string" table:number-columns-spanned="2" table:number-rows-spanned="1">
            <text:p>0564 488684 <text:a xlink:href="mailto:manutenzio.stradei@comune.grosseto.it">manutenzio.stradei@comune.grosseto.it</text:a> <text:s/>Piazza La Marmora, 1</text:p>
          </table:table-cell>
          <table:covered-table-cell table:style-name="Default"/>
          <table:table-cell table:style-name="ce253" office:value-type="string">
            <text:p>Interventi immediati secondo le tempistiche dettate dalle esigenze</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 </text:p>
          </table:table-cell>
          <table:table-cell table:style-name="ce27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24">
          <table:covered-table-cell table:style-name="ce7"/>
          <table:covered-table-cell table:style-name="ce53"/>
          <table:covered-table-cell table:style-name="ce63"/>
          <table:table-cell table:style-name="ce144" office:value-type="string">
            <text:p>Manomissioni suolo pubblico</text:p>
          </table:table-cell>
          <table:table-cell table:style-name="ce180" office:value-type="string">
            <text:p>Dirigente Ing.Luca Vecchieschi <text:s text:c="3"/>E.Q. Geol. Stefano Spallone</text:p>
          </table:table-cell>
          <table:table-cell table:style-name="ce253" office:value-type="string">
            <text:p>Autorizzazione alla manomissione, previo pagamento e deposito cauzionale</text:p>
          </table:table-cell>
          <table:table-cell table:style-name="ce253" office:value-type="string">
            <text:p>Pec <text:s/>di autorizzazione alla manomissione al richiedente</text:p>
          </table:table-cell>
          <table:table-cell table:style-name="ce253"/>
          <table:table-cell table:style-name="ce298" office:value-type="string">
            <text:p>NO</text:p>
          </table:table-cell>
          <table:table-cell table:style-name="ce358" office:value-type="string" table:number-columns-spanned="2" table:number-rows-spanned="1">
            <text:p>0564 488684 <text:a xlink:href="mailto:manutenzio.stradei@comune.grosseto.it">manutenzio.stradei@comune.grosseto.it</text:a> <text:s/>Piazza La Marmora, 1</text:p>
          </table:table-cell>
          <table:covered-table-cell table:style-name="Default"/>
          <table:table-cell table:style-name="ce230" office:value-type="string">
            <text:p>Quelli previsti dal Regolamento Comunale di Manomissione di Suolo Pubblico</text:p>
          </table:table-cell>
          <table:table-cell table:number-columns-repeated="2" table:style-name="ce298" office:value-type="string">
            <text:p>NO</text:p>
          </table:table-cell>
          <table:table-cell table:style-name="ce298" office:value-type="string">
            <text:p>SI</text:p>
          </table:table-cell>
          <table:table-cell table:style-name="ce411" office:value-type="string">
            <text:p><text:span text:style-name="T66"><text:a xlink:href="mailto:suolo.pubblico@comune.grosseto.it">suolo.pubblico@comune.grosseto.it</text:a></text:span></text:p>
          </table:table-cell>
          <table:table-cell table:style-name="ce411" office:value-type="string">
            <text:p>Servizio Manutenzioni </text:p>
          </table:table-cell>
          <table:table-cell table:style-name="ce382"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274" office:value-type="string">
            <text:p>Codice IBAN: <text:span text:style-name="T99">IT 21 </text:span><text:span text:style-name="T99">E 01030 14300 </text:span><text:span text:style-name="T99">00000 3288 381</text:span><text:span text:style-name="T84"> </text:span><text:span text:style-name="T84">per la quota del </text:span><text:span text:style-name="T84">15% spettante al </text:span><text:span text:style-name="T84">Comune</text:span></text:p>
          </table:table-cell>
          <table:table-cell table:style-name="ce460"/>
          <table:table-cell table:style-name="ce480" office:value-type="string">
            <text:p>C-14</text:p>
          </table:table-cell>
          <table:table-cell table:style-name="ce253"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128">
          <table:covered-table-cell table:style-name="ce7"/>
          <table:covered-table-cell table:style-name="ce53"/>
          <table:covered-table-cell table:style-name="ce63"/>
          <table:table-cell table:style-name="ce144" office:value-type="string">
            <text:p>Gestione cantiere comunale</text:p>
          </table:table-cell>
          <table:table-cell table:style-name="ce180" office:value-type="string">
            <text:p>Dirigente Ing.Luca Vecchieschi <text:s text:c="3"/>E.Q. Geol. Stefano Spallone</text:p>
          </table:table-cell>
          <table:table-cell table:style-name="ce253" office:value-type="string">
            <text:p>Interventi operativi</text:p>
          </table:table-cell>
          <table:table-cell table:style-name="ce253" office:value-type="string">
            <text:p>Disposizione Dirigenziale</text:p>
          </table:table-cell>
          <table:table-cell table:style-name="ce253"/>
          <table:table-cell table:style-name="ce298" office:value-type="string">
            <text:p>NO</text:p>
          </table:table-cell>
          <table:table-cell table:style-name="ce358" office:value-type="string" table:number-columns-spanned="2" table:number-rows-spanned="1">
            <text:p>0564 488684 <text:a xlink:href="mailto:manutenzio.stradei@comune.grosseto.it">manutenzio.stradei@comune.grosseto.it</text:a> <text:s/>Piazza La Marmora, 1</text:p>
          </table:table-cell>
          <table:covered-table-cell table:style-name="Default"/>
          <table:table-cell table:style-name="ce230" office:value-type="string">
            <text:p>non presente</text:p>
          </table:table-cell>
          <table:table-cell table:number-columns-repeated="3" table:style-name="ce298" office:value-type="string">
            <text:p>NO</text:p>
          </table:table-cell>
          <table:table-cell table:style-name="ce298" office:value-type="string">
            <text:p>non presente</text:p>
          </table:table-cell>
          <table:table-cell table:style-name="ce411" office:value-type="string">
            <text:p>Servizio Manutenzioni </text:p>
          </table:table-cell>
          <table:table-cell table:style-name="ce298" office:value-type="string">
            <text:p>non presente</text:p>
          </table:table-cell>
          <table:table-cell table:style-name="ce298" office:value-type="string">
            <text:p>non ricorre la fattispecie</text:p>
          </table:table-cell>
          <table:table-cell table:style-name="ce230"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01">
          <table:covered-table-cell table:style-name="ce7"/>
          <table:covered-table-cell table:style-name="ce53"/>
          <table:covered-table-cell table:style-name="ce63"/>
          <table:table-cell table:style-name="ce144" office:value-type="string">
            <text:p>Servizio Reperibilità e Pronto Intervento</text:p>
          </table:table-cell>
          <table:table-cell table:style-name="ce180" office:value-type="string">
            <text:p>Dirigente Ing.Luca Vecchieschi <text:s text:c="3"/>E.Q. Geol. Stefano Spallone</text:p>
          </table:table-cell>
          <table:table-cell table:style-name="ce253" office:value-type="string">
            <text:p>Intrventi operativi su chiamata</text:p>
          </table:table-cell>
          <table:table-cell table:style-name="ce253" office:value-type="string">
            <text:p>Disposizione Dirigenziale</text:p>
          </table:table-cell>
          <table:table-cell table:style-name="ce253"/>
          <table:table-cell table:style-name="ce298" office:value-type="string">
            <text:p>NO</text:p>
          </table:table-cell>
          <table:table-cell table:style-name="ce230" office:value-type="string" table:number-columns-spanned="2" table:number-rows-spanned="1">
            <text:p>Dipendente reperibile in base ai turni</text:p>
          </table:table-cell>
          <table:covered-table-cell table:style-name="ce230"/>
          <table:table-cell table:style-name="ce230" office:value-type="string">
            <text:p>Interventi immediati secondo le tempistiche dettate dalle esigenze</text:p>
          </table:table-cell>
          <table:table-cell table:number-columns-repeated="2" table:style-name="ce298" office:value-type="string">
            <text:p>NO</text:p>
          </table:table-cell>
          <table:table-cell table:style-name="ce298" office:value-type="string">
            <text:p>SI</text:p>
          </table:table-cell>
          <table:table-cell table:style-name="ce298" office:value-type="string">
            <text:p>non presente</text:p>
          </table:table-cell>
          <table:table-cell table:style-name="ce411" office:value-type="string">
            <text:p>Servizio Manutenzioni </text:p>
          </table:table-cell>
          <table:table-cell table:number-columns-repeated="2" table:style-name="ce298" office:value-type="string">
            <text:p>non ricorre la fattispecie</text:p>
          </table:table-cell>
          <table:table-cell table:style-name="ce274"/>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128">
          <table:table-cell table:style-name="ce7" office:value-type="string" table:number-columns-spanned="1" table:number-rows-spanned="3">
            <text:p>Sviluppo Infrastrutturale</text:p>
          </table:table-cell>
          <table:table-cell table:style-name="ce53" office:value-type="string" table:number-columns-spanned="1" table:number-rows-spanned="3">
            <text:p>Manutenzioni (Strade e Verde Pubblico)</text:p>
          </table:table-cell>
          <table:table-cell table:style-name="ce63" office:value-type="string" table:number-columns-spanned="1" table:number-rows-spanned="3">
            <text:p>Parchi, giardini e verde urbano</text:p>
          </table:table-cell>
          <table:table-cell table:style-name="ce144" office:value-type="string">
            <text:p>Manutenzione parchi giardini, verde urbano</text:p>
          </table:table-cell>
          <table:table-cell table:style-name="ce180" office:value-type="string">
            <text:p>Dirigente Ing.Luca Vecchieschi <text:s text:c="3"/>E.Q. Geol. Stefano Spallone</text:p>
          </table:table-cell>
          <table:table-cell table:style-name="ce274" office:value-type="string">
            <text:p>Appalto con società in house</text:p>
          </table:table-cell>
          <table:table-cell table:style-name="ce274" office:value-type="string">
            <text:p>Determina Dirigenziale per impegno spesa e verifica del servizio svolto</text:p>
          </table:table-cell>
          <table:table-cell table:style-name="ce253"/>
          <table:table-cell table:style-name="ce298" office:value-type="string">
            <text:p>NO</text:p>
          </table:table-cell>
          <table:table-cell table:style-name="ce230" office:value-type="string" table:number-columns-spanned="2" table:number-rows-spanned="1">
            <text:p>0564/488617 <text:a xlink:href="mailto:verde.pubblico@comue.grosseto.it">verde.pubblico@comue.grosseto.it</text:a></text:p>
          </table:table-cell>
          <table:covered-table-cell table:style-name="ce230"/>
          <table:table-cell table:style-name="ce253" office:value-type="string">
            <text:p>30 gg pagamento fattura</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 <text:s/></text:p>
          </table:table-cell>
          <table:table-cell table:style-name="ce326"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65">
          <table:covered-table-cell table:style-name="ce7"/>
          <table:covered-table-cell table:style-name="ce53"/>
          <table:covered-table-cell table:style-name="ce63"/>
          <table:table-cell table:style-name="ce144" office:value-type="string">
            <text:p>Autorizzazioni verde privato</text:p>
          </table:table-cell>
          <table:table-cell table:style-name="ce180" office:value-type="string">
            <text:p>Dirigente Ing.Luca Vecchieschi <text:s text:c="3"/>E.Q. Geol. Stefano Spallone</text:p>
          </table:table-cell>
          <table:table-cell table:style-name="ce253" office:value-type="string">
            <text:p>Autorizzazione abbattimento alberature private</text:p>
          </table:table-cell>
          <table:table-cell table:style-name="ce253" office:value-type="string">
            <text:p>Pec di autorizzazione per abbattimento</text:p>
          </table:table-cell>
          <table:table-cell table:style-name="ce253"/>
          <table:table-cell table:style-name="ce298" office:value-type="string">
            <text:p>NO</text:p>
          </table:table-cell>
          <table:table-cell table:style-name="ce230" office:value-type="string" table:number-columns-spanned="2" table:number-rows-spanned="1">
            <text:p>0564/488617 <text:a xlink:href="mailto:verde.pubblico@comue.grosseto.it">verde.pubblico@comue.grosseto.it</text:a></text:p>
          </table:table-cell>
          <table:covered-table-cell table:style-name="Default"/>
          <table:table-cell table:style-name="ce274" office:value-type="string">
            <text:p>30 gg dall'istanza Quelli previsti dal Regolamento Comunale del Verde Pubblico</text:p>
          </table:table-cell>
          <table:table-cell table:number-columns-repeated="2" table:style-name="ce298" office:value-type="string">
            <text:p>NO</text:p>
          </table:table-cell>
          <table:table-cell table:style-name="ce298" office:value-type="string">
            <text:p>SI</text:p>
          </table:table-cell>
          <table:table-cell table:style-name="ce381" office:value-type="string">
            <text:p><text:span text:style-name="T66"><text:a xlink:href="mailto:verde.pubbico@comune.grosseto.it">verde.pubbico@comune.grosseto.it</text:a></text:span></text:p>
          </table:table-cell>
          <table:table-cell table:style-name="ce411" office:value-type="string">
            <text:p>Servizio Manutenzioni <text:s/></text:p>
          </table:table-cell>
          <table:table-cell table:style-name="ce382" office:value-type="string">
            <text:p>Ricorso entro 60 gg al <text:s/>Tribunale Amministrativo Regione Toscana con sede a Firenze V. Ricasoli 40 o <text:s/>al Capo dello Stato entro 120 gg,</text:p>
          </table:table-cell>
          <table:table-cell table:style-name="ce298" office:value-type="string">
            <text:p>non ricorre la fattispecie</text:p>
          </table:table-cell>
          <table:table-cell table:style-name="ce326" office:value-type="string">
            <text:p>Bollettino postale c/c 118588</text:p>
          </table:table-cell>
          <table:table-cell table:style-name="ce460"/>
          <table:table-cell table:style-name="ce480" office:value-type="string">
            <text:p>C-13</text:p>
          </table:table-cell>
          <table:table-cell table:style-name="ce253" office:value-type="string">
            <text:p>Provvedimenti inerenti accertamenti di compatibilità e autorizzazioni paesaggistiche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204">
          <table:covered-table-cell table:style-name="ce7"/>
          <table:covered-table-cell table:style-name="ce53"/>
          <table:covered-table-cell table:style-name="ce63"/>
          <table:table-cell table:style-name="ce144" office:value-type="string">
            <text:p>Manutenzioni pozzi e fontane</text:p>
          </table:table-cell>
          <table:table-cell table:style-name="ce180" office:value-type="string">
            <text:p>Dirigente Ing.Luca Vecchieschi <text:s text:c="3"/>E.Q. Geol. Stefano Spallone</text:p>
          </table:table-cell>
          <table:table-cell table:style-name="ce253" office:value-type="string">
            <text:p>Appalto con società in house</text:p>
          </table:table-cell>
          <table:table-cell table:style-name="ce253" office:value-type="string">
            <text:p>Determina Dirigenziale per impegno spesa e verifica del servizio svolto</text:p>
          </table:table-cell>
          <table:table-cell table:style-name="ce253"/>
          <table:table-cell table:style-name="ce298" office:value-type="string">
            <text:p>NO</text:p>
          </table:table-cell>
          <table:table-cell table:style-name="ce230" office:value-type="string" table:number-columns-spanned="2" table:number-rows-spanned="1">
            <text:p>0564/488617 <text:a xlink:href="mailto:verde.pubblico@comue.grosseto.it">verde.pubblico@comue.grosseto.it</text:a></text:p>
          </table:table-cell>
          <table:covered-table-cell table:style-name="Default"/>
          <table:table-cell table:style-name="ce253" office:value-type="string">
            <text:p>30 gg pagamento fattura</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 <text:s/></text:p>
          </table:table-cell>
          <table:table-cell table:style-name="ce270"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02">
          <table:table-cell table:style-name="ce7" office:value-type="string" table:number-columns-spanned="1" table:number-rows-spanned="3">
            <text:p><text:s/>Sviluppo Infrastrutturale</text:p>
          </table:table-cell>
          <table:table-cell table:style-name="ce53" office:value-type="string" table:number-columns-spanned="1" table:number-rows-spanned="3">
            <text:p>Manutenzioni (Strade e Verde Pubblico)</text:p>
          </table:table-cell>
          <table:table-cell table:style-name="ce63" office:value-type="string" table:number-columns-spanned="1" table:number-rows-spanned="3">
            <text:p>Illuminazione pubblica e rapporti con Sistema srl per le materie di competenza.</text:p>
          </table:table-cell>
          <table:table-cell table:style-name="ce144" office:value-type="string">
            <text:p>Manutenzione illuminazione pubblica</text:p>
          </table:table-cell>
          <table:table-cell table:style-name="ce180" office:value-type="string">
            <text:p>Dirigente Ing.Luca Vecchieschi <text:s text:c="3"/>E.Q. Geol. Stefano Spallone</text:p>
          </table:table-cell>
          <table:table-cell table:style-name="ce253" office:value-type="string">
            <text:p>Interventi operativi</text:p>
          </table:table-cell>
          <table:table-cell table:style-name="ce253" office:value-type="string">
            <text:p>Determina Dirigenziale per impegno spesa e verifica del servizio svolto</text:p>
          </table:table-cell>
          <table:table-cell table:style-name="ce253"/>
          <table:table-cell table:style-name="ce298" office:value-type="string">
            <text:p>NO</text:p>
          </table:table-cell>
          <table:table-cell table:style-name="ce230" office:value-type="string" table:number-columns-spanned="2" table:number-rows-spanned="1">
            <text:p>0564/488684 <text:a xlink:href="mailto:illuminazione.pubblica@comune.grosseto.it">illuminazione.pubblica@comune.grosseto.it</text:a> </text:p>
          </table:table-cell>
          <table:covered-table-cell table:style-name="ce230"/>
          <table:table-cell table:style-name="ce253" office:value-type="string">
            <text:p>30 gg pagamento fattura</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text:p>
          </table:table-cell>
          <table:table-cell table:style-name="ce326"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90">
          <table:covered-table-cell table:style-name="ce7"/>
          <table:covered-table-cell table:style-name="ce53"/>
          <table:covered-table-cell table:style-name="ce63"/>
          <table:table-cell table:style-name="ce144" office:value-type="string">
            <text:p>Utenze pubblica illuminazione</text:p>
          </table:table-cell>
          <table:table-cell table:style-name="ce180" office:value-type="string">
            <text:p>Dirigente Ing.Luca Vecchieschi <text:s text:c="3"/>E.Q. Geol. Stefano Spallone</text:p>
          </table:table-cell>
          <table:table-cell table:style-name="ce181" office:value-type="string">
            <text:p>Pagaemnto bollette</text:p>
          </table:table-cell>
          <table:table-cell table:style-name="ce253" office:value-type="string">
            <text:p>Determina Dirigenzia per impegno risorse</text:p>
          </table:table-cell>
          <table:table-cell table:style-name="ce253"/>
          <table:table-cell table:style-name="ce298" office:value-type="string">
            <text:p>NO</text:p>
          </table:table-cell>
          <table:table-cell table:style-name="ce230" office:value-type="string" table:number-columns-spanned="2" table:number-rows-spanned="1">
            <text:p>0564/488684 <text:a xlink:href="mailto:illuminazione.pubblica@comune.grosseto.it">illuminazione.pubblica@comune.grosseto.it</text:a> </text:p>
          </table:table-cell>
          <table:covered-table-cell table:style-name="ce230"/>
          <table:table-cell table:style-name="ce253" office:value-type="string">
            <text:p>30 gg pagamento fattura</text:p>
          </table:table-cell>
          <table:table-cell table:number-columns-repeated="3" table:style-name="ce298" office:value-type="string">
            <text:p>NO</text:p>
          </table:table-cell>
          <table:table-cell table:style-name="ce274" office:value-type="string">
            <text:p>La modulistica non e' prevista </text:p>
          </table:table-cell>
          <table:table-cell table:style-name="ce411" office:value-type="string">
            <text:p>Servizio Manutenzioni</text:p>
          </table:table-cell>
          <table:table-cell table:style-name="ce326" office:value-type="string">
            <text:p>Ricorso al TAR </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03">
          <table:covered-table-cell table:style-name="ce7"/>
          <table:covered-table-cell table:style-name="ce53"/>
          <table:covered-table-cell table:style-name="ce63"/>
          <table:table-cell table:style-name="ce144" office:value-type="string">
            <text:p>Rapporti con Sistema s.r.l. nelle materie di competenza <text:s text:c="4"/></text:p>
          </table:table-cell>
          <table:table-cell table:style-name="ce180" office:value-type="string">
            <text:p>Dirigente Ing.Luca Vecchieschi <text:s text:c="3"/>E.Q. Geol. Stefano Spallone</text:p>
          </table:table-cell>
          <table:table-cell table:style-name="ce253" office:value-type="string">
            <text:p>Interventi operativi sia per il verde pubblico, illuminazione e strade</text:p>
          </table:table-cell>
          <table:table-cell table:style-name="ce253" office:value-type="string">
            <text:p>Comunicazioni per le vie brevi</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utenzione.strade@comune.grosseto.it">0564/488684  manutenzione.strade@comune.grosseto.itP.zza La Marmora 1      </text:a></text:span></text:p>
          </table:table-cell>
          <table:covered-table-cell table:style-name="ce230"/>
          <table:table-cell table:number-columns-repeated="4" table:style-name="ce298" office:value-type="string">
            <text:p>NO</text:p>
          </table:table-cell>
          <table:table-cell table:style-name="ce274" office:value-type="string">
            <text:p>La modulistica non e' prevista </text:p>
          </table:table-cell>
          <table:table-cell table:style-name="ce411" office:value-type="string">
            <text:p>Servizio Manutenzioni</text:p>
          </table:table-cell>
          <table:table-cell table:style-name="ce298" office:value-type="string">
            <text:p>NO</text:p>
          </table:table-cell>
          <table:table-cell table:style-name="ce298" office:value-type="string">
            <text:p>non ricorre la fattispecie</text:p>
          </table:table-cell>
          <table:table-cell table:style-name="ce274" office:value-type="string">
            <text:p>non ricorre la fattispecie di pagamenti al Comune di Grosse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74"/>
          <table:table-cell table:style-name="ce256" table:number-columns-repeated="80"/>
          <table:table-cell table:style-name="ce523"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76"/>
          <table:table-cell table:number-columns-repeated="925"/>
        </table:table-row>
        <table:table-row table:style-name="ro304">
          <table:table-cell table:style-name="ce7" office:value-type="string" table:number-columns-spanned="1" table:number-rows-spanned="8">
            <text:p><text:s/>Sviluppo Infrastrutturale</text:p>
          </table:table-cell>
          <table:table-cell table:style-name="ce53" office:value-type="string" table:number-columns-spanned="1" table:number-rows-spanned="8">
            <text:p>Patrimonio</text:p>
          </table:table-cell>
          <table:table-cell table:style-name="ce63" office:value-type="string" table:number-columns-spanned="1" table:number-rows-spanned="8">
            <text:p>Gestione tecnico amministrativa e valorizzazione dei beni immobili</text:p>
          </table:table-cell>
          <table:table-cell table:style-name="ce160" office:value-type="string" table:number-columns-spanned="1" table:number-rows-spanned="5">
            <text:p>Locazioni, acquisizioni, alienazioni, accatastamenti</text:p>
          </table:table-cell>
          <table:table-cell table:style-name="ce178" office:value-type="string" table:number-columns-spanned="1" table:number-rows-spanned="5">
            <text:p>Dirigente Ing. Luca Vecchieschi E.Q. Enza Bernardini</text:p>
          </table:table-cell>
          <table:table-cell table:style-name="ce275" office:value-type="string">
            <text:p><text:span text:style-name="T70">Locazione beni </text:span><text:span text:style-name="T70">immobili di </text:span><text:span text:style-name="T70">proprietà di terzi </text:span><text:span text:style-name="T70">mediante </text:span><text:span text:style-name="T70">procedura di </text:span><text:span text:style-name="T70">gara o trattativa </text:span><text:span text:style-name="T70">privata</text:span></text:p>
          </table:table-cell>
          <table:table-cell table:style-name="ce323" office:value-type="string">
            <text:p>Contratto</text:p>
          </table:table-cell>
          <table:table-cell table:style-name="ce323"/>
          <table:table-cell table:style-name="ce343" office:value-type="string">
            <text:p>NO</text:p>
          </table:table-cell>
          <table:table-cell table:style-name="ce361" office:value-type="string" table:number-columns-spanned="2" table:number-rows-spanned="1">
            <text:p>0564/488827-792-828-830-793-098</text:p>
            <text:p><text:a xlink:href="mailto:servizio.patrimonio@comune.grosseto.it">servizio.patrimonio@comune.grosseto.it</text:a> </text:p>
            <text:p>Via Oberdan, 5 Grosseto</text:p>
          </table:table-cell>
          <table:covered-table-cell table:style-name="ce375"/>
          <table:table-cell table:style-name="ce384" office:value-type="string">
            <text:p>termine specificato nell’avviso pubblico oppure 180 gg </text:p>
          </table:table-cell>
          <table:table-cell table:number-columns-repeated="3" table:style-name="ce393" office:value-type="string">
            <text:p>NO</text:p>
          </table:table-cell>
          <table:table-cell table:style-name="ce412"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4">Bianca Maria </text:span><text:span text:style-name="T94">Bersani </text:span><text:span text:style-name="T94">0564/488830</text:span></text:p>
            <text:p><text:span text:style-name="T94">Chiara Tortelli </text:span><text:span text:style-name="T94">0564/488792</text:span></text:p>
            <text:p><text:span text:style-name="T94">parte tecnica:</text:span></text:p>
            <text:p><text:span text:style-name="T94">Giulio Bartoli </text:span><text:span text:style-name="T94">0564/488828</text:span></text:p>
            <text:p><text:span text:style-name="T85">Ana Maria Diac </text:span><text:span text:style-name="T85">0564/488793</text:span></text:p>
            <text:p><text:span text:style-name="T85">Luca Raspollini </text:span><text:span text:style-name="T85">0564/488831</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
            <text:p><text:span text:style-name="T5">Ricorso al TAR </text:span><text:span text:style-name="T5">entro 60 gg dalla </text:span><text:span text:style-name="T5">notifica, ricorso </text:span><text:span text:style-name="T5">straordinario al </text:span><text:span text:style-name="T5">Capo dello Stato </text:span><text:span text:style-name="T5">entro 120 gg </text:span><text:span text:style-name="T5">dalla notifica, </text:span><text:span text:style-name="T5">r</text:span><text:span text:style-name="T98">icorso al giudice </text:span><text:span text:style-name="T98">ordinario per le </text:span><text:span text:style-name="T98">controversie in </text:span><text:span text:style-name="T98">merito alla fase </text:span><text:span text:style-name="T98">esecutiva del </text:span><text:span text:style-name="T98">contratto/conven</text:span><text:span text:style-name="T98">zione</text:span></text:p>
            <text:p/>
            <text:p/>
          </table:table-cell>
          <table:table-cell table:style-name="ce393" office:value-type="string">
            <text:p>non ricorre la fattispecie</text:p>
          </table:table-cell>
          <table:table-cell table:style-name="ce450" office:value-type="string">
            <text:p>previsione contrattual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5">
          <table:covered-table-cell table:style-name="ce7"/>
          <table:covered-table-cell table:style-name="ce53"/>
          <table:covered-table-cell table:style-name="ce63"/>
          <table:covered-table-cell table:style-name="ce144"/>
          <table:covered-table-cell table:style-name="ce201"/>
          <table:table-cell table:style-name="ce276" office:value-type="string">
            <text:p>Acquisizione aree ed opere di urbanizzazione primarie e secondarie in adempimento di convenzioni urbanistiche</text:p>
          </table:table-cell>
          <table:table-cell table:style-name="ce323" office:value-type="string">
            <text:p>Contratto</text:p>
          </table:table-cell>
          <table:table-cell table:style-name="ce323"/>
          <table:table-cell table:style-name="ce343" office:value-type="string">
            <text:p>NO</text:p>
          </table:table-cell>
          <table:table-cell table:style-name="ce361" office:value-type="string" table:number-columns-spanned="2" table:number-rows-spanned="1">
            <text:p>0564/488826-828-098-793</text:p>
            <text:p><text:span text:style-name="T85"><text:a xlink:href="mailto:servizio.patrimonio@comune.grosseto.it">servizio.patrimonio@comune.grosseto.it</text:a></text:span><text:span text:style-name="T85"> </text:span></text:p>
            <text:p>Via Oberdan, 5 <text:s/>Grosseto</text:p>
          </table:table-cell>
          <table:covered-table-cell table:style-name="ce375"/>
          <table:table-cell table:style-name="ce385" office:value-type="string">
            <text:p>procedure d'ufficio</text:p>
            <text:p/>
          </table:table-cell>
          <table:table-cell table:number-columns-repeated="3" table:style-name="ce393" office:value-type="string">
            <text:p>NO</text:p>
          </table:table-cell>
          <table:table-cell table:style-name="ce412"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Francesca Ciampi </text:span><text:span text:style-name="T94">0564/488826</text:span></text:p>
            <text:p><text:span text:style-name="T94">parte tecnica:</text:span></text:p>
            <text:p><text:span text:style-name="T94">Giulio Bartoli </text:span><text:span text:style-name="T94">0564/488828</text:span></text:p>
            <text:p><text:span text:style-name="T94">Ana Maria Diac </text:span><text:span text:style-name="T94">0564/488793</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 </text:span></text:p>
            <text:p/>
          </table:table-cell>
          <table:table-cell table:style-name="ce393" office:value-type="string">
            <text:p>non ricorre la fattispecie</text:p>
          </table:table-cell>
          <table:table-cell table:style-name="ce451" office:value-type="string">
            <text:p>non ricorre la fattispecie</text:p>
          </table:table-cell>
          <table:table-cell table:style-name="ce471" office:value-type="string">
            <text:p><text:span text:style-name="T71">Attività inerenti </text:span><text:span text:style-name="T71">ad alienazione di </text:span><text:span text:style-name="T71">beni </text:span><text:span text:style-name="T71">appartenenti al </text:span><text:span text:style-name="T71">patrimonio </text:span><text:span text:style-name="T71">disponibile </text:span><text:span text:style-name="T71">indicati nel </text:span><text:span text:style-name="T71">Piano delle </text:span><text:span text:style-name="T71">Alienazioni e </text:span><text:span text:style-name="T71">delle </text:span><text:span text:style-name="T71">Valorizzazioni</text:span></text:p>
          </table:table-cell>
          <table:table-cell table:style-name="ce323" office:value-type="string">
            <text:p>Contratto</text:p>
          </table:table-cell>
          <table:table-cell table:style-name="ce324"/>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6">
          <table:covered-table-cell table:style-name="ce7"/>
          <table:covered-table-cell table:style-name="ce53"/>
          <table:covered-table-cell table:style-name="ce63"/>
          <table:covered-table-cell table:style-name="ce144"/>
          <table:covered-table-cell table:style-name="ce201"/>
          <table:table-cell table:style-name="ce277" office:value-type="string">
            <text:p><text:span text:style-name="T71">Attività inerenti </text:span><text:span text:style-name="T71">ad alienazione di </text:span><text:span text:style-name="T71">beni </text:span><text:span text:style-name="T71">appartenenti al </text:span><text:span text:style-name="T71">patrimonio </text:span><text:span text:style-name="T71">disponibile </text:span><text:span text:style-name="T71">indicati nel Piano </text:span><text:span text:style-name="T71">delle Alienazioni </text:span><text:span text:style-name="T71">e delle </text:span><text:span text:style-name="T71">Valorizzazioni</text:span></text:p>
          </table:table-cell>
          <table:table-cell table:style-name="ce323" office:value-type="string">
            <text:p>Contratto</text:p>
          </table:table-cell>
          <table:table-cell table:style-name="ce324"/>
          <table:table-cell table:style-name="ce343" office:value-type="string">
            <text:p>NO</text:p>
          </table:table-cell>
          <table:table-cell table:style-name="ce361" office:value-type="string" table:number-columns-spanned="2" table:number-rows-spanned="1">
            <text:p>0564/488827-793-831-828-830-098-097</text:p>
            <text:p><text:a xlink:href="mailto:servizio.patrimonio@comune.grosseto.it">servizio.patrimonio@comune.grosseto.it</text:a> </text:p>
            <text:p>Via Oberdan, 5 Grosseto</text:p>
          </table:table-cell>
          <table:covered-table-cell table:style-name="ce375"/>
          <table:table-cell table:style-name="ce386" office:value-type="string">
            <text:p>termine specificato nel bando</text:p>
            <text:p/>
          </table:table-cell>
          <table:table-cell table:number-columns-repeated="3" table:style-name="ce343"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Francesca Ciampi </text:span><text:span text:style-name="T94">0564/488826</text:span></text:p>
            <text:p><text:span text:style-name="T94">parte tecnica:</text:span></text:p>
            <text:p><text:span text:style-name="T94">Giulio Bartoli </text:span><text:span text:style-name="T94">0564/488828</text:span></text:p>
            <text:p><text:span text:style-name="T94">Ana Maria Diac </text:span><text:span text:style-name="T94">0564/488793</text:span></text:p>
            <text:p><text:span text:style-name="T94">Luca Raspollini </text:span><text:span text:style-name="T94">0564/488831</text:span></text:p>
            <text:p><text:span text:style-name="T94">Riccardo </text:span><text:span text:style-name="T94">Scapigliati </text:span><text:span text:style-name="T94">0564/488098 </text:span><text:span text:style-name="T94">Francesco </text:span><text:span text:style-name="T94">Giuggioli </text:span><text:span text:style-name="T94">0564488097</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 </text:span></text:p>
            <text:p/>
          </table:table-cell>
          <table:table-cell table:style-name="ce393" office:value-type="string">
            <text:p>non ricorre la fattispecie</text:p>
          </table:table-cell>
          <table:table-cell table:style-name="ce452" office:value-type="string">
            <text:p>stabilito nella determina dirigenziale di aggiudicazione</text:p>
          </table:table-cell>
          <table:table-cell table:style-name="ce471" office:value-type="string">
            <text:p><text:span text:style-name="T71">Attività inerenti </text:span><text:span text:style-name="T71">ad alienazione di </text:span><text:span text:style-name="T71">beni </text:span><text:span text:style-name="T71">appartenenti al </text:span><text:span text:style-name="T71">patrimonio </text:span><text:span text:style-name="T71">disponibile </text:span><text:span text:style-name="T71">indicati nel </text:span><text:span text:style-name="T71">Piano delle </text:span><text:span text:style-name="T71">Alienazioni e </text:span><text:span text:style-name="T71">delle </text:span><text:span text:style-name="T71">Valorizzazioni</text:span></text:p>
          </table:table-cell>
          <table:table-cell table:style-name="ce323" office:value-type="string">
            <text:p>Contratto</text:p>
          </table:table-cell>
          <table:table-cell table:style-name="ce324"/>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218">
          <table:covered-table-cell table:style-name="ce7"/>
          <table:covered-table-cell table:style-name="ce53"/>
          <table:covered-table-cell table:style-name="ce63"/>
          <table:covered-table-cell table:style-name="ce144"/>
          <table:covered-table-cell table:style-name="ce201"/>
          <table:table-cell table:style-name="ce278" office:value-type="string">
            <text:p>Procedimento relativo all'accatastamento immobili di proprietà comunale</text:p>
          </table:table-cell>
          <table:table-cell table:style-name="ce324" office:value-type="string">
            <text:p>non presente</text:p>
          </table:table-cell>
          <table:table-cell table:style-name="ce324"/>
          <table:table-cell table:style-name="ce343" office:value-type="string">
            <text:p>NO</text:p>
          </table:table-cell>
          <table:table-cell table:style-name="ce361" office:value-type="string" table:number-columns-spanned="2" table:number-rows-spanned="1">
            <text:p>0564/488827-793-831-828-830-098-097</text:p>
            <text:p><text:a xlink:href="mailto:servizio.patrimonio@comune.grosseto.it">servizio.patrimonio@comune.grosseto.it</text:a> </text:p>
            <text:p>Via Oberdan, 5 Grosseto</text:p>
          </table:table-cell>
          <table:covered-table-cell table:style-name="ce375"/>
          <table:table-cell table:style-name="ce387" office:value-type="string">
            <text:p>procedure d'ufficio </text:p>
          </table:table-cell>
          <table:table-cell table:number-columns-repeated="3" table:style-name="ce394"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Giulio Bartoli </text:span><text:span text:style-name="T94">0564/488828</text:span></text:p>
            <text:p><text:span text:style-name="T94">Anna Maria </text:span><text:span text:style-name="T94">Vitaro </text:span><text:span text:style-name="T94">0564/488829</text:span></text:p>
            <text:p><text:span text:style-name="T94">Ana Maria Diac </text:span><text:span text:style-name="T94">0564/488793</text:span></text:p>
            <text:p><text:span text:style-name="T94">Luca Raspollini </text:span><text:span text:style-name="T94">0564/488831</text:span></text:p>
            <text:p><text:span text:style-name="T94">Riccardo </text:span><text:span text:style-name="T94">Scapigliati </text:span><text:span text:style-name="T94">0564/488098 </text:span></text:p>
            <text:p><text:span text:style-name="T94">Francesco </text:span><text:span text:style-name="T94">Giuggioli </text:span><text:span text:style-name="T94">0564/488097</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389" office:value-type="string">
            <text:p>non ricorre la fattispecie</text:p>
          </table:table-cell>
          <table:table-cell table:number-columns-repeated="2" table:style-name="ce393" office:value-type="string">
            <text:p>non ricorre la fattispecie</text:p>
          </table:table-cell>
          <table:table-cell table:style-name="ce460"/>
          <table:table-cell table:style-name="ce480" office:value-type="string">
            <text:p>F-15</text:p>
          </table:table-cell>
          <table:table-cell table:style-name="ce253" office:value-type="string">
            <text:p>Concessione in uso (comodato) di beni appartenenti al patrimonio disponibile dell'ente Concessioni amministrative su immobili comunali Concessioni spazi Concessioni cimiterial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7">
          <table:covered-table-cell table:style-name="ce7"/>
          <table:covered-table-cell table:style-name="ce53"/>
          <table:covered-table-cell table:style-name="ce63"/>
          <table:covered-table-cell table:style-name="ce144"/>
          <table:covered-table-cell table:style-name="ce201"/>
          <table:table-cell table:style-name="ce279" office:value-type="string">
            <text:p><text:span text:style-name="T72">Locazione e </text:span><text:span text:style-name="T72">concessione di </text:span><text:span text:style-name="T72">beni immobili </text:span><text:span text:style-name="T72">disponibili</text:span></text:p>
          </table:table-cell>
          <table:table-cell table:style-name="ce324" office:value-type="string">
            <text:p>Contratto</text:p>
          </table:table-cell>
          <table:table-cell table:style-name="ce324"/>
          <table:table-cell table:style-name="ce343" office:value-type="string">
            <text:p>NO</text:p>
          </table:table-cell>
          <table:table-cell table:style-name="ce361" office:value-type="string" table:number-columns-spanned="2" table:number-rows-spanned="1">
            <text:p>0564/488827-793-831-828-830-098-097</text:p>
            <text:p><text:a xlink:href="mailto:servizio.patrimonio@comune.grosseto.it">servizio.patrimonio@comune.grosseto.it</text:a> </text:p>
            <text:p>Via Oberdan, 5 Grosseto</text:p>
          </table:table-cell>
          <table:covered-table-cell table:style-name="ce375"/>
          <table:table-cell table:style-name="ce384" office:value-type="string">
            <text:p>termine specificato nell’avviso pubblico oppure 180 gg</text:p>
          </table:table-cell>
          <table:table-cell table:number-columns-repeated="2" table:style-name="ce343" office:value-type="string">
            <text:p>NO</text:p>
          </table:table-cell>
          <table:table-cell table:style-name="ce393" office:value-type="string">
            <text:p>SI</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4">Bianca Maria </text:span><text:span text:style-name="T94">Bersani </text:span><text:span text:style-name="T94">0564/488830</text:span></text:p>
            <text:p><text:span text:style-name="T94">parte tecnica:</text:span></text:p>
            <text:p><text:span text:style-name="T85">Luca Raspollini </text:span><text:span text:style-name="T85">0564/488831 </text:span></text:p>
            <text:p><text:span text:style-name="T94">Giulio Bartoli </text:span><text:span text:style-name="T94">0564/488828</text:span></text:p>
            <text:p><text:span text:style-name="T85">Francesco </text:span><text:span text:style-name="T85">Giuggioli </text:span><text:span text:style-name="T85">0564/488097 </text:span></text:p>
            <text:p><text:span text:style-name="T85">Ana Maria Diac </text:span><text:span text:style-name="T85">0564/488793</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5">Ricorso al TAR </text:span><text:span text:style-name="T5">entro 60 gg dalla </text:span><text:span text:style-name="T5">notifica, ricorso </text:span><text:span text:style-name="T5">straordinario al </text:span><text:span text:style-name="T5">Capo dello Stato </text:span><text:span text:style-name="T5">entro 120 gg </text:span><text:span text:style-name="T5">dalla notifica, </text:span><text:span text:style-name="T5">r</text:span><text:span text:style-name="T98">icorso al giudice </text:span><text:span text:style-name="T98">ordinario per le </text:span><text:span text:style-name="T98">controversie in </text:span><text:span text:style-name="T98">merito alla fase </text:span><text:span text:style-name="T98">esecutiva del </text:span><text:span text:style-name="T98">contratto/conven</text:span><text:span text:style-name="T98">zione</text:span></text:p>
            <text:p/>
            <text:p/>
          </table:table-cell>
          <table:table-cell table:style-name="ce343" office:value-type="string">
            <text:p>non ricorre la fattispecie</text:p>
          </table:table-cell>
          <table:table-cell table:style-name="ce450" office:value-type="string">
            <text:p>previsione contrattual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148">
          <table:covered-table-cell table:style-name="ce7"/>
          <table:covered-table-cell table:style-name="ce53"/>
          <table:covered-table-cell table:style-name="ce63"/>
          <table:table-cell table:style-name="ce144" office:value-type="string">
            <text:p>Digitalizzazione dell’archivio patrimoniale</text:p>
          </table:table-cell>
          <table:table-cell table:style-name="ce201" office:value-type="string">
            <text:p>Dirigente Ing. Luca Vecchieschi E.Q. Enza Bernardini</text:p>
          </table:table-cell>
          <table:table-cell table:style-name="ce280" office:value-type="string">
            <text:p>Gestione e tenuta <text:s/>SitiPatri </text:p>
          </table:table-cell>
          <table:table-cell table:style-name="ce324" office:value-type="string">
            <text:p>non presente</text:p>
          </table:table-cell>
          <table:table-cell table:style-name="ce253"/>
          <table:table-cell table:style-name="ce343" office:value-type="string">
            <text:p>NO</text:p>
          </table:table-cell>
          <table:table-cell table:style-name="ce362" office:value-type="string" table:number-columns-spanned="2" table:number-rows-spanned="1">
            <text:p>0564/488793-098-097-829-831-828-826-827-792-830-795-832</text:p>
            <text:p><text:a xlink:href="mailto:Servizio.patrimonio@comune.grosseto.it">Servizio.patrimonio@comune.grosseto.it</text:a> </text:p>
            <text:p>Via Oberdan, 5 Grosseto</text:p>
          </table:table-cell>
          <table:covered-table-cell table:style-name="ce376"/>
          <table:table-cell table:style-name="ce324" office:value-type="string">
            <text:p>non presente</text:p>
          </table:table-cell>
          <table:table-cell table:number-columns-repeated="3" table:style-name="ce343" office:value-type="string">
            <text:p>NO</text:p>
          </table:table-cell>
          <table:table-cell table:style-name="ce324" office:value-type="string">
            <text:p>non presente</text:p>
          </table:table-cell>
          <table:table-cell table:style-name="ce431" office:value-type="string">
            <text:p><text:span text:style-name="T94">Francesca Ciampi </text:span><text:span text:style-name="T94">0564/488826</text:span></text:p>
            <text:p><text:span text:style-name="T94">Barbara </text:span><text:span text:style-name="T94">Paganucci </text:span><text:span text:style-name="T94">0564/488827 </text:span></text:p>
            <text:p><text:span text:style-name="T94">Luciana Corridori </text:span><text:span text:style-name="T94">0564/488832 </text:span></text:p>
            <text:p><text:span text:style-name="T94">Eleonora </text:span><text:span text:style-name="T94">Marianelli </text:span><text:span text:style-name="T94">0564/488795 </text:span></text:p>
            <text:p><text:span text:style-name="T94">Chiara Tortelli </text:span><text:span text:style-name="T94">0564/488792 </text:span></text:p>
            <text:p><text:span text:style-name="T94">Bianca Maria </text:span><text:span text:style-name="T94">Bersani </text:span><text:span text:style-name="T94">0564/488830 </text:span></text:p>
            <text:p><text:span text:style-name="T94">Anna Maria </text:span><text:span text:style-name="T94">Vitaro </text:span><text:span text:style-name="T94">0564/488829 </text:span></text:p>
            <text:p><text:span text:style-name="T94">Ana Maria Diac </text:span><text:span text:style-name="T94">0564/488793</text:span></text:p>
            <text:p><text:span text:style-name="T94">Luca Raspollini </text:span><text:span text:style-name="T94">0564/488831</text:span></text:p>
            <text:p><text:span text:style-name="T94">Riccardo </text:span><text:span text:style-name="T94">Scapigliati </text:span><text:span text:style-name="T94">0564/488098</text:span></text:p>
            <text:p><text:span text:style-name="T94">Francesco </text:span><text:span text:style-name="T94">Giuggioli </text:span><text:span text:style-name="T94">0564/488097</text:span></text:p>
            <text:p><text:span text:style-name="T85">Giulio Bartoli </text:span><text:span text:style-name="T85">0564/48882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number-columns-repeated="2" table:style-name="ce343" office:value-type="string">
            <text:p>non ricorre la fattispecie</text:p>
          </table:table-cell>
          <table:table-cell table:style-name="ce393"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8">
          <table:covered-table-cell table:style-name="ce7"/>
          <table:covered-table-cell table:style-name="ce53"/>
          <table:covered-table-cell table:style-name="ce63"/>
          <table:table-cell table:style-name="ce144" office:value-type="string">
            <text:p>Gestione dei fascicoli dei fabbricati congiuntamente al Servizio Manutenzioni</text:p>
          </table:table-cell>
          <table:table-cell table:style-name="ce201" office:value-type="string">
            <text:p>Dirigente Ing. Luca Vecchieschi E.Q. Enza Bernardini</text:p>
          </table:table-cell>
          <table:table-cell table:style-name="ce281" office:value-type="string">
            <text:p><text:span text:style-name="T73">Gestione </text:span><text:span text:style-name="T73">tecnico-</text:span><text:span text:style-name="T73">amministrativa </text:span><text:span text:style-name="T73">fascicoli </text:span><text:span text:style-name="T73">fabbricati con </text:span><text:span text:style-name="T73">aggiornamento </text:span><text:span text:style-name="T73">dati di carattere </text:span><text:span text:style-name="T73">patrimoniale su </text:span><text:span text:style-name="T73">SitiPatri</text:span></text:p>
          </table:table-cell>
          <table:table-cell table:style-name="ce324" office:value-type="string">
            <text:p>non presente</text:p>
          </table:table-cell>
          <table:table-cell table:style-name="ce253"/>
          <table:table-cell table:style-name="ce298" office:value-type="string">
            <text:p>NO</text:p>
          </table:table-cell>
          <table:table-cell table:style-name="ce361" office:value-type="string" table:number-columns-spanned="2" table:number-rows-spanned="1">
            <text:p>0564/488827-793-831-828-830-098-097-929</text:p>
            <text:p><text:a xlink:href="mailto:servizio.patrimonio@comune.grosseto.it">servizio.patrimonio@comune.grosseto.it</text:a> </text:p>
            <text:p>Via Oberdan, 5 Grosseto</text:p>
          </table:table-cell>
          <table:covered-table-cell table:style-name="ce376"/>
          <table:table-cell table:style-name="ce253"/>
          <table:table-cell table:number-columns-repeated="3" table:style-name="ce343" office:value-type="string">
            <text:p>NO</text:p>
          </table:table-cell>
          <table:table-cell table:style-name="ce324" office:value-type="string">
            <text:p>non presente</text:p>
          </table:table-cell>
          <table:table-cell table:style-name="ce432" office:value-type="string">
            <text:p><text:span text:style-name="T94">Barbara </text:span><text:span text:style-name="T94">Paganucci </text:span><text:span text:style-name="T94">0564/488827 </text:span></text:p>
            <text:p><text:span text:style-name="T94">Bianca Maria </text:span><text:span text:style-name="T94">Bersani </text:span><text:span text:style-name="T94">0564/488830</text:span></text:p>
            <text:p><text:span text:style-name="T85">Anna Maria </text:span><text:span text:style-name="T85">Vitaro </text:span><text:span text:style-name="T85">0564/488829 </text:span></text:p>
            <text:p><text:span text:style-name="T85">Luca Raspollini </text:span><text:span text:style-name="T85">0564/488831 </text:span></text:p>
            <text:p><text:span text:style-name="T94">Giulio Bartoli </text:span><text:span text:style-name="T94">0564/488828</text:span></text:p>
            <text:p><text:span text:style-name="T85">Francesco </text:span><text:span text:style-name="T85">Giuggioli </text:span><text:span text:style-name="T85">0564/488097 </text:span></text:p>
            <text:p><text:span text:style-name="T85">Ana Maria Diac </text:span><text:span text:style-name="T85">0564/488793</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number-columns-repeated="2" table:style-name="ce343" office:value-type="string">
            <text:p>non ricorre la fattispecie</text:p>
          </table:table-cell>
          <table:table-cell table:style-name="ce393"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9">
          <table:covered-table-cell table:style-name="ce7"/>
          <table:covered-table-cell table:style-name="ce53"/>
          <table:covered-table-cell table:style-name="ce63"/>
          <table:table-cell table:style-name="ce144" office:value-type="string">
            <text:p>Assegnazione patrimonio comunale a soggetti terzi</text:p>
          </table:table-cell>
          <table:table-cell table:style-name="ce201" office:value-type="string">
            <text:p>Dirigente Ing. Luca Vecchieschi E.Q. Enza Bernardini</text:p>
          </table:table-cell>
          <table:table-cell table:style-name="ce282" office:value-type="string">
            <text:p><text:span text:style-name="T74">Concessione </text:span><text:span text:style-name="T74">beni patrimoniali </text:span><text:span text:style-name="T74">gestiti </text:span><text:span text:style-name="T74">esclusivamente </text:span><text:span text:style-name="T74">dal Servizio </text:span><text:span text:style-name="T74">Patrimonio sulla </text:span><text:span text:style-name="T74">base di quanto </text:span><text:span text:style-name="T74">disposto dalla </text:span><text:span text:style-name="T75">delibera di </text:span><text:span text:style-name="T75">Giunta n. 3/2019</text:span><text:span text:style-name="T74"> </text:span><text:span text:style-name="T74">ad Associazioni, </text:span><text:span text:style-name="T74">singoli in forma </text:span><text:span text:style-name="T74">temporanea e </text:span><text:span text:style-name="T74">tipologia </text:span><text:span text:style-name="T74">occasionale, </text:span><text:span text:style-name="T74">ricorrente o </text:span><text:span text:style-name="T74">continuativa</text:span></text:p>
          </table:table-cell>
          <table:table-cell table:style-name="ce324" office:value-type="string">
            <text:p>Provvedimento dirigenziale</text:p>
          </table:table-cell>
          <table:table-cell table:style-name="ce324"/>
          <table:table-cell table:style-name="ce343" office:value-type="string">
            <text:p>NO</text:p>
          </table:table-cell>
          <table:table-cell table:style-name="ce361" office:value-type="string" table:number-columns-spanned="2" table:number-rows-spanned="1">
            <text:p>0565/488827-828-830-098 <text:s text:c="8"/><text:s text:c="32"/><text:s text:c="2"/><text:a xlink:href="mailto:servizio.patrimonio@comune.grosseto.it">servizio.patrimonio@comune.grosseto.it</text:a> <text:s text:c="31"/><text:s text:c="32"/><text:s text:c="20"/>Via Oberdan, 5 Grosseto</text:p>
          </table:table-cell>
          <table:covered-table-cell table:style-name="ce375"/>
          <table:table-cell table:style-name="ce384" office:value-type="string">
            <text:p>termine specificato nell’avviso pubblico oppure 30 gg dalla richiesta del soggetto</text:p>
          </table:table-cell>
          <table:table-cell table:number-columns-repeated="2" table:style-name="ce393" office:value-type="string">
            <text:p>NO</text:p>
          </table:table-cell>
          <table:table-cell table:style-name="ce393" office:value-type="string">
            <text:p>SI</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4">Bianca Maria </text:span><text:span text:style-name="T94">Bersani </text:span><text:span text:style-name="T94">0564/488830</text:span></text:p>
            <text:p><text:span text:style-name="T94">parte tecnica:</text:span></text:p>
            <text:p><text:span text:style-name="T94">Giulio Bartoli </text:span><text:span text:style-name="T94">0564/488828</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 </text:span></text:p>
            <text:p/>
          </table:table-cell>
          <table:table-cell table:style-name="ce343" office:value-type="string">
            <text:p>non ricorre la fattispecie</text:p>
          </table:table-cell>
          <table:table-cell table:style-name="ce453" office:value-type="string">
            <text:p>Bonifico c/c bancario IBAN IT21E0103014300000003288381 Bonifico c/c postale IBAN IT55O0760114300000010058584</text:p>
            <text:p><text:span text:style-name="T100">Bollettino c/c </text:span><text:span text:style-name="T100">postale </text:span><text:span text:style-name="T100">n.10058584 </text:span><text:span text:style-name="T100">intestato a </text:span><text:span text:style-name="T100">Comune di </text:span><text:span text:style-name="T100">Grosseto -Fitto </text:span><text:span text:style-name="T100">Reale Fondi – </text:span><text:span text:style-name="T100">Servizio di </text:span><text:span text:style-name="T100">Tesoreria</text:span></text:p>
          </table:table-cell>
          <table:table-cell table:style-name="ce472" office:value-type="string">
            <text:p><text:span text:style-name="T74">Concessione </text:span><text:span text:style-name="T74">beni </text:span><text:span text:style-name="T74">patrimoniali </text:span><text:span text:style-name="T74">gestiti </text:span><text:span text:style-name="T74">esclusivamente </text:span><text:span text:style-name="T74">dal Servizio </text:span><text:span text:style-name="T74">Patrimonio sulla </text:span><text:span text:style-name="T74">base di quanto </text:span><text:span text:style-name="T74">disposto dalla </text:span><text:span text:style-name="T75">delibera di </text:span><text:span text:style-name="T75">Giunta n. 3/2019</text:span><text:span text:style-name="T74"> </text:span><text:span text:style-name="T74">ad Associazioni, </text:span><text:span text:style-name="T74">singoli in forma </text:span><text:span text:style-name="T74">temporanea e </text:span><text:span text:style-name="T74">tipologia </text:span><text:span text:style-name="T74">occasionale, </text:span><text:span text:style-name="T74">ricorrente o </text:span><text:span text:style-name="T74">continuativa</text:span></text:p>
          </table:table-cell>
          <table:table-cell table:style-name="ce324" office:value-type="string">
            <text:p>Provvedimento dirigenziale</text:p>
          </table:table-cell>
          <table:table-cell table:style-name="ce324"/>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226">
          <table:table-cell table:style-name="ce7" office:value-type="string" table:number-columns-spanned="1" table:number-rows-spanned="7">
            <text:p><text:s/>Sviluppo Infrastrutturale</text:p>
          </table:table-cell>
          <table:table-cell table:style-name="ce53" office:value-type="string" table:number-columns-spanned="1" table:number-rows-spanned="7">
            <text:p>Patrimonio</text:p>
          </table:table-cell>
          <table:table-cell table:style-name="ce63" office:value-type="string" table:number-columns-spanned="1" table:number-rows-spanned="7">
            <text:p>Piani di Edilizia Economica e Popolare (PEEP)</text:p>
          </table:table-cell>
          <table:table-cell table:style-name="ce161" office:value-type="string" table:number-columns-spanned="1" table:number-rows-spanned="7">
            <text:p>Piani di Edilizia Economica e Popolare (PEEP)</text:p>
          </table:table-cell>
          <table:table-cell table:style-name="ce178" office:value-type="string" table:number-columns-spanned="1" table:number-rows-spanned="7">
            <text:p>Dirigente Ing. Luca Vecchieschi E.Q. Enza Bernardini</text:p>
          </table:table-cell>
          <table:table-cell table:style-name="ce283" office:value-type="string">
            <text:p>Vendita/Locazione alloggio in area P.E.E.P. </text:p>
          </table:table-cell>
          <table:table-cell table:style-name="ce324" office:value-type="string">
            <text:p>Disposizione dirigenziale</text:p>
          </table:table-cell>
          <table:table-cell table:style-name="ce324"/>
          <table:table-cell table:style-name="ce343" office:value-type="string">
            <text:p>NO</text:p>
          </table:table-cell>
          <table:table-cell table:style-name="ce363" office:value-type="string" table:number-columns-spanned="2" table:number-rows-spanned="1">
            <text:p><text:span text:style-name="T86">0564/488795-</text:span><text:span text:style-name="T86">832-829</text:span></text:p>
            <text:p><text:span text:style-name="T86"><text:a xlink:href="mailto:edilizia.economicopopolare@comune.grosseto.it">edilizia.economicopopolare@comune.grosseto.it</text:a></text:span></text:p>
            <text:p>Via Oberdan, 5 Grosseto</text:p>
          </table:table-cell>
          <table:covered-table-cell table:style-name="ce375"/>
          <table:table-cell table:style-name="ce388" office:value-type="string">
            <text:p>90 gg</text:p>
          </table:table-cell>
          <table:table-cell table:number-columns-repeated="2" table:style-name="ce395" office:value-type="string">
            <text:p>NO</text:p>
          </table:table-cell>
          <table:table-cell table:style-name="ce395" office:value-type="string">
            <text:p>SI</text:p>
          </table:table-cell>
          <table:table-cell table:style-name="ce395" office:value-type="string">
            <text:p><text:a xlink:href="https://new.comune.grosseto.it/web/uffici/ufficio-peep/">https://new.comune.grosseto.it/web/uffici/ufficio-peep/</text:a> </text:p>
          </table:table-cell>
          <table:table-cell table:style-name="ce433" office:value-type="string">
            <text:p><text:span text:style-name="T85">parte </text:span><text:span text:style-name="T85">amministrativa:</text:span></text:p>
            <text:p>Eleonora Marianelli 0564488795</text:p>
            <text:p>Luciana Corridori 056488832</text:p>
            <text:p>parte tecnica:</text:p>
            <text:p>Anna Maria Vitaro 0564/488829</text:p>
            <text:p/>
            <text:p><text:a xlink:href="mailto:edilizia.economicopopolare@comune.grosseto.it">edilizia.economicopopolare@comune.grosseto.it</text:a> <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 </text:span></text:p>
            <text:p/>
          </table:table-cell>
          <table:table-cell table:style-name="ce393" office:value-type="string">
            <text:p>non ricorre la fattispecie</text:p>
          </table:table-cell>
          <table:table-cell table:style-name="ce394" office:value-type="string">
            <text:p>non ricorre la fattispecie</text:p>
          </table:table-cell>
          <table:table-cell table:style-name="ce460"/>
          <table:table-cell table:style-name="ce480" office:value-type="string">
            <text:p>C-12</text:p>
          </table:table-cell>
          <table:table-cell table:style-name="ce253" office:value-type="string">
            <text:p>Provvedimenti inerenti l'attività edilizia, la conformità e l'agibil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0">
          <table:covered-table-cell table:style-name="ce8"/>
          <table:covered-table-cell table:style-name="ce42"/>
          <table:covered-table-cell table:style-name="ce81"/>
          <table:covered-table-cell table:style-name="ce160"/>
          <table:covered-table-cell table:style-name="ce201"/>
          <table:table-cell table:style-name="ce284" office:value-type="string">
            <text:p>Bandi per assegnazione aree PEEP</text:p>
          </table:table-cell>
          <table:table-cell table:style-name="ce323" office:value-type="string">
            <text:p>Convenzione</text:p>
          </table:table-cell>
          <table:table-cell table:style-name="ce323"/>
          <table:table-cell table:style-name="ce343" office:value-type="string">
            <text:p>NO</text:p>
          </table:table-cell>
          <table:table-cell table:style-name="ce363" office:value-type="string" table:number-columns-spanned="2" table:number-rows-spanned="1">
            <text:p><text:span text:style-name="T86">0564/488795-</text:span><text:span text:style-name="T86">832-829</text:span></text:p>
            <text:p>Via Oberdan, 5 <text:s/>Grosseto</text:p>
          </table:table-cell>
          <table:covered-table-cell table:style-name="ce375"/>
          <table:table-cell table:style-name="ce388" office:value-type="string">
            <text:p>termine fissato dal bando pubblico</text:p>
          </table:table-cell>
          <table:table-cell table:number-columns-repeated="3" table:style-name="ce394" office:value-type="string">
            <text:p>NO</text:p>
          </table:table-cell>
          <table:table-cell table:style-name="ce394" office:value-type="string">
            <text:p><text:a xlink:href="https://new.comune.grosseto.it/web/uffici/ufficio-peep/">https://new.comune.grosseto.it/web/uffici/ufficio-peep/</text:a> </text:p>
          </table:table-cell>
          <table:table-cell table:style-name="ce433" office:value-type="string">
            <text:p><text:span text:style-name="T85">parte </text:span><text:span text:style-name="T85">amministrativa:</text:span></text:p>
            <text:p>Eleonora Marianelli 0564488795</text:p>
            <text:p>Luciana Corridori 056488832</text:p>
            <text:p>parte tecnica:</text:p>
            <text:p>Anna Maria Vitaro 0564/488829</text:p>
            <text:p/>
            <text:p>edilizia.economicopopolare@comune.grosseto.it</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393" office:value-type="string">
            <text:p>specificato nel band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99">
          <table:covered-table-cell table:style-name="ce8"/>
          <table:covered-table-cell table:style-name="ce42"/>
          <table:covered-table-cell table:style-name="ce81"/>
          <table:covered-table-cell table:style-name="ce160"/>
          <table:covered-table-cell table:style-name="ce201"/>
          <table:table-cell table:style-name="ce285" office:value-type="string">
            <text:p><text:span text:style-name="T71">Acquisto </text:span><text:span text:style-name="T71">pro</text:span><text:span text:style-name="T76">prietà </text:span><text:span text:style-name="T76">dell'area, </text:span><text:span text:style-name="T71">modalità e </text:span><text:span text:style-name="T71">requisiti per </text:span><text:span text:style-name="T71">l'acquisto, </text:span><text:span text:style-name="T71">modifica delle </text:span><text:span text:style-name="T71">convenzioni </text:span><text:span text:style-name="T71">originarie e </text:span><text:span text:style-name="T71">liberazione dai </text:span><text:span text:style-name="T71">vincoli</text:span></text:p>
          </table:table-cell>
          <table:table-cell table:style-name="ce324" office:value-type="string">
            <text:p>Contratto</text:p>
          </table:table-cell>
          <table:table-cell table:style-name="ce324"/>
          <table:table-cell table:style-name="ce343" office:value-type="string">
            <text:p>NO</text:p>
          </table:table-cell>
          <table:table-cell table:style-name="ce364" office:value-type="string" table:number-columns-spanned="2" table:number-rows-spanned="1">
            <text:p><text:span text:style-name="T86">0564/488795-</text:span><text:span text:style-name="T86">832-829</text:span></text:p>
            <text:p><text:span text:style-name="T86"><text:a xlink:href="mailto:edilizia.economicopopolare@comune.grosseto.it">edilizia.economicopopolare@comune.grosseto.it</text:a></text:span></text:p>
            <text:p><text:span text:style-name="T85">Via Oberdan, 5 <text:s/></text:span><text:span text:style-name="T85">Grosseto</text:span></text:p>
            <text:p/>
          </table:table-cell>
          <table:covered-table-cell table:style-name="ce375"/>
          <table:table-cell table:style-name="ce388" office:value-type="string">
            <text:p>90 gg </text:p>
          </table:table-cell>
          <table:table-cell table:number-columns-repeated="2" table:style-name="ce395" office:value-type="string">
            <text:p>NO</text:p>
          </table:table-cell>
          <table:table-cell table:style-name="ce395" office:value-type="string">
            <text:p>SI</text:p>
          </table:table-cell>
          <table:table-cell table:style-name="ce395" office:value-type="string">
            <text:p><text:a xlink:href="https://new.comune.grosseto.it/web/uffici/ufficio-peep/">https://new.comune.grosseto.it/web/uffici/ufficio-peep/</text:a> </text:p>
          </table:table-cell>
          <table:table-cell table:style-name="ce433" office:value-type="string">
            <text:p><text:span text:style-name="T85">parte </text:span><text:span text:style-name="T85">amministrativa:</text:span></text:p>
            <text:p>Eleonora Marianelli 0564488795</text:p>
            <text:p>Luciana Corridori 056488832</text:p>
            <text:p>parte tecnica:</text:p>
            <text:p>Anna Maria Vitaro 0564/488829</text:p>
            <text:p/>
            <text:p>edilizia.economicopopolare@comune.grosseto.it</text:p>
            <text:p><text:span text:style-name="T85">Piazza La </text:span><text:span text:style-name="T85">Marmora 1 </text:span><text:span text:style-name="T85">Grosseto</text:span></text:p>
          </table:table-cell>
          <table:table-cell table:style-name="ce384" office:value-type="string">
            <text:p>Eventuale richiesta di riesame domanda per chiarimenti </text:p>
          </table:table-cell>
          <table:table-cell table:style-name="ce393" office:value-type="string">
            <text:p>non ricorre la fattispecie</text:p>
          </table:table-cell>
          <table:table-cell table:style-name="ce453" office: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473" office:value-type="string">
            <text:p><text:span text:style-name="T71">Acquisto </text:span><text:span text:style-name="T71">pro</text:span><text:span text:style-name="T76">prietà </text:span><text:span text:style-name="T76">dell'area, </text:span><text:span text:style-name="T71">modalità e </text:span><text:span text:style-name="T71">requisiti per </text:span><text:span text:style-name="T71">l'acquisto, </text:span><text:span text:style-name="T71">modifica delle </text:span><text:span text:style-name="T71">convenzioni </text:span><text:span text:style-name="T71">originarie e </text:span><text:span text:style-name="T71">liberazione dai </text:span><text:span text:style-name="T71">vincoli</text:span></text:p>
          </table:table-cell>
          <table:table-cell table:style-name="ce324" office:value-type="string">
            <text:p>Contratto</text:p>
          </table:table-cell>
          <table:table-cell table:style-name="ce324"/>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1">
          <table:covered-table-cell table:style-name="ce8"/>
          <table:covered-table-cell table:style-name="ce42"/>
          <table:covered-table-cell table:style-name="ce81"/>
          <table:covered-table-cell table:style-name="ce160"/>
          <table:covered-table-cell table:style-name="ce201"/>
          <table:table-cell table:style-name="ce286" office:value-type="string">
            <text:p><text:span text:style-name="T77">Esercizio diritto </text:span><text:span text:style-name="T77">di prelazione su </text:span><text:span text:style-name="T77">immobili ceduti </text:span><text:span text:style-name="T77">dall'Ente nonché </text:span><text:span text:style-name="T77">su quelli ceduti </text:span><text:span text:style-name="T77">dall'ex A.T.E.R. di </text:span><text:span text:style-name="T77">Grosseto e su </text:span><text:span text:style-name="T77">quelli ove il </text:span><text:span text:style-name="T77">diritto di cui </text:span><text:span text:style-name="T77">trattasi era </text:span><text:span text:style-name="T77">attribuito alla ex </text:span><text:span text:style-name="T77">A.T.E.R. di </text:span><text:span text:style-name="T77">Grosseto</text:span><text:span text:style-name="T78"> </text:span></text:p>
          </table:table-cell>
          <table:table-cell table:style-name="ce324" office:value-type="string">
            <text:p>Disposizione dirigenziale</text:p>
          </table:table-cell>
          <table:table-cell table:style-name="ce324"/>
          <table:table-cell table:style-name="ce343" office:value-type="string">
            <text:p>NO</text:p>
          </table:table-cell>
          <table:table-cell table:style-name="ce363" office:value-type="string" table:number-columns-spanned="2" table:number-rows-spanned="1">
            <text:p><text:span text:style-name="T86">0564/488795-</text:span><text:span text:style-name="T86">792-830</text:span></text:p>
            <text:p><text:span text:style-name="T86"><text:a xlink:href="mailto:edilizia.economicopopolare@comune.grosseto.it">edilizia.economicopopolare@comune.grosseto.it</text:a></text:span></text:p>
            <text:p>Via Oberdan, 5 <text:s/>Grosseto</text:p>
          </table:table-cell>
          <table:covered-table-cell table:style-name="ce375"/>
          <table:table-cell table:style-name="ce384" office:value-type="string">
            <text:p>60 gg</text:p>
          </table:table-cell>
          <table:table-cell table:number-columns-repeated="2" table:style-name="ce395" office:value-type="string">
            <text:p>NO</text:p>
          </table:table-cell>
          <table:table-cell table:style-name="ce395" office:value-type="string">
            <text:p>SI</text:p>
          </table:table-cell>
          <table:table-cell table:style-name="ce394" office:value-type="string">
            <text:p><text:a xlink:href="https://new.comune.grosseto.it/web/uffici/ufficio-peep/">https://new.comune.grosseto.it/web/uffici/ufficio-peep/</text:a> </text:p>
          </table:table-cell>
          <table:table-cell table:style-name="ce434" office:value-type="string">
            <text:p>Eleonora Marianelli 0564/488795 <text:s text:c="7"/><text:s text:c="25"/>Chiara Tortelli 0564/488792</text:p>
            <text:p>Bianca Maria Bersani 0564/488830</text:p>
            <text:p/>
            <text:p><text:span text:style-name="T95"><text:a xlink:href="mailto:edilizia.economicopopolare@comune.grosseto.it">edilizia.economicopopolare@comune.grosseto.it</text:a></text:span></text:p>
            <text:p><text:span text:style-name="T96">Piazza La </text:span><text:span text:style-name="T96">Marmora 1 </text:span><text:span text:style-name="T96">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4" office:value-type="string">
            <text:p>non ricorre la fattispecie</text:p>
          </table:table-cell>
          <table:table-cell table:style-name="ce474" office:value-type="string">
            <text:p><text:span text:style-name="T77">Esercizio diritto </text:span><text:span text:style-name="T77">di prelazione su </text:span><text:span text:style-name="T77">immobili ceduti </text:span><text:span text:style-name="T77">dall'Ente nonché </text:span><text:span text:style-name="T77">su quelli ceduti </text:span><text:span text:style-name="T77">dall'ex A.T.E.R. di </text:span><text:span text:style-name="T77">Grosseto e su </text:span><text:span text:style-name="T77">quelli ove il </text:span><text:span text:style-name="T77">diritto di cui </text:span><text:span text:style-name="T77">trattasi era </text:span><text:span text:style-name="T77">attribuito alla ex </text:span><text:span text:style-name="T77">A.T.E.R. di </text:span><text:span text:style-name="T77">Grosseto</text:span><text:span text:style-name="T78"> </text:span></text:p>
          </table:table-cell>
          <table:table-cell table:style-name="ce324" office:value-type="string">
            <text:p>Disposizione dirigenziale</text:p>
          </table:table-cell>
          <table:table-cell table:style-name="ce324"/>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2">
          <table:covered-table-cell table:style-name="ce8"/>
          <table:covered-table-cell table:style-name="ce42"/>
          <table:covered-table-cell table:style-name="ce81"/>
          <table:covered-table-cell table:style-name="ce160"/>
          <table:covered-table-cell table:style-name="ce201"/>
          <table:table-cell table:style-name="ce284" office:value-type="string">
            <text:p>Procedimento amministrativo per conguaglio corrispettivi diritti di superficie su aree PEEP <text:s/>ex Legge n. 865/1971</text:p>
          </table:table-cell>
          <table:table-cell table:style-name="ce323" office:value-type="string">
            <text:p>Determinazione dirigenziale</text:p>
          </table:table-cell>
          <table:table-cell table:style-name="ce323"/>
          <table:table-cell table:style-name="ce343" office:value-type="string">
            <text:p>NO</text:p>
          </table:table-cell>
          <table:table-cell table:style-name="ce364" office:value-type="string" table:number-columns-spanned="2" table:number-rows-spanned="1">
            <text:p><text:span text:style-name="T86">0564/488795-</text:span><text:span text:style-name="T86">832-829-097</text:span></text:p>
            <text:p><text:span text:style-name="T86"><text:a xlink:href="mailto:edilizia.economicopopolare@comune.grosseto.it">edilizia.economicopopolare@comune.grosseto.it</text:a></text:span></text:p>
            <text:p><text:span text:style-name="T85">Via Oberdan, 5 <text:s/></text:span><text:span text:style-name="T85">Grosseto</text:span></text:p>
            <text:p/>
          </table:table-cell>
          <table:covered-table-cell table:style-name="ce375"/>
          <table:table-cell table:style-name="ce388" office:value-type="string">
            <text:p>procedure d'ufficio </text:p>
          </table:table-cell>
          <table:table-cell table:number-columns-repeated="3" table:style-name="ce394" office:value-type="string">
            <text:p>NO</text:p>
          </table:table-cell>
          <table:table-cell table:style-name="ce394" office:value-type="string">
            <text:p><text:a xlink:href="https://new.comune.grosseto.it/web/uffici/ufficio-peep/">https://new.comune.grosseto.it/web/uffici/ufficio-peep/</text:a> </text:p>
          </table:table-cell>
          <table:table-cell table:style-name="ce435" office:value-type="string">
            <text:p><text:span text:style-name="T85">parte </text:span><text:span text:style-name="T85">amministrativa:</text:span></text:p>
            <text:p>Eleonora Marianelli 0564488795</text:p>
            <text:p>Luciana Corridori 056488832</text:p>
            <text:p>parte tecnica:</text:p>
            <text:p>Anna Maria Vitaro 0564/488829 Francesco Giuggioli 0564488097</text:p>
            <text:p/>
            <text:p><text:a xlink:href="mailto:edilizia.economicopopolare@comune.grosseto.it">edilizia.economicopopolare@comune.grosseto.it</text:a> </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3" office: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475" office:value-type="string">
            <text:p>Procedimento amministrativo per conguaglio corrispettivi diritti di superficie su aree PEEP <text:s/>ex Legge n. 865/1971.</text:p>
          </table:table-cell>
          <table:table-cell table:style-name="ce323" office:value-type="string">
            <text:p>Determinazione dirigenziale</text:p>
          </table:table-cell>
          <table:table-cell table:style-name="ce323"/>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99">
          <table:covered-table-cell table:style-name="ce8"/>
          <table:covered-table-cell table:style-name="ce42"/>
          <table:covered-table-cell table:style-name="ce81"/>
          <table:covered-table-cell table:style-name="ce160"/>
          <table:covered-table-cell table:style-name="ce201"/>
          <table:table-cell table:style-name="ce284" office:value-type="string">
            <text:p>Procedimenti di verifica sul possesso dei requisiti degli assegnatari/proprietari degli alloggi di edilizia residenziale convenzionata in aree PEEP concesse ex Legge n. 865/1971 e s.m.i.</text:p>
          </table:table-cell>
          <table:table-cell table:style-name="ce323" office:value-type="string">
            <text:p>Lettera PEC/racc. A.R.</text:p>
          </table:table-cell>
          <table:table-cell table:style-name="ce323"/>
          <table:table-cell table:style-name="ce343" office:value-type="string">
            <text:p>NO</text:p>
          </table:table-cell>
          <table:table-cell table:style-name="ce363" office:value-type="string" table:number-columns-spanned="2" table:number-rows-spanned="1">
            <text:p><text:span text:style-name="T86">0564/488795-</text:span><text:span text:style-name="T86">792-832-830</text:span></text:p>
            <text:p><text:span text:style-name="T86"><text:a xlink:href="mailto:edilizia.economicopopolare@comune.grosseto.it">edilizia.economicopopolare@comune.grosseto.it</text:a></text:span></text:p>
            <text:p><text:span text:style-name="T87">Via Oberdan, 5 <text:s/></text:span><text:span text:style-name="T87">Grosseto</text:span></text:p>
          </table:table-cell>
          <table:covered-table-cell table:style-name="ce375"/>
          <table:table-cell table:style-name="ce388" office:value-type="string">
            <text:p>procedure d'ufficio </text:p>
          </table:table-cell>
          <table:table-cell table:number-columns-repeated="3" table:style-name="ce394" office:value-type="string">
            <text:p>NO</text:p>
          </table:table-cell>
          <table:table-cell table:style-name="ce394" office:value-type="string">
            <text:p><text:a xlink:href="https://new.comune.grosseto.it/web/uffici/ufficio-peep/">https://new.comune.grosseto.it/web/uffici/ufficio-peep/</text:a> </text:p>
          </table:table-cell>
          <table:table-cell table:style-name="ce434" office:value-type="string">
            <text:p>Eleonora Marianelli 0564488795</text:p>
            <text:p>Chiara Tortelli 0564/488792</text:p>
            <text:p>Luciana Corridori 0564/488832</text:p>
            <text:p>Bianca Maria Bersani 0564/488830</text:p>
            <text:p/>
            <text:p><text:span text:style-name="T95"><text:a xlink:href="mailto:edilizia.economicopopolare@comune.grosseto.it">edilizia.economicopopolare@comune.grosseto.it</text:a></text:span></text:p>
            <text:p><text:span text:style-name="T96">Piazza La </text:span><text:span text:style-name="T96">Marmora 1 </text:span><text:span text:style-name="T96">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394" office:value-type="string">
            <text:p>non ricorre la fattispecie</text:p>
          </table:table-cell>
          <table:table-cell table:style-name="ce475" office:value-type="string">
            <text:p>Procedimenti di verifica sul possesso dei requisiti degli assegnatari/proprietari degli alloggi di edilizia residenziale convenzionata in aree PEEP concesse ex Legge n. 865/1971 e s.m.i.</text:p>
          </table:table-cell>
          <table:table-cell table:style-name="ce323" office:value-type="string">
            <text:p>Lettera PEC/racc. A.R.</text:p>
          </table:table-cell>
          <table:table-cell table:style-name="ce323"/>
          <table:table-cell table:style-name="ce343" office:value-type="string">
            <text:p>NO</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3">
          <table:covered-table-cell table:style-name="ce8"/>
          <table:covered-table-cell table:style-name="ce42"/>
          <table:covered-table-cell table:style-name="ce81"/>
          <table:covered-table-cell table:style-name="ce160"/>
          <table:covered-table-cell table:style-name="ce201"/>
          <table:table-cell table:style-name="ce287" office:value-type="string">
            <text:p>Precedura per rimozione vincoli su immobile</text:p>
          </table:table-cell>
          <table:table-cell table:style-name="ce323" office:value-type="string">
            <text:p>Lettera PEC/racc. A.R.</text:p>
          </table:table-cell>
          <table:table-cell table:style-name="ce324"/>
          <table:table-cell table:style-name="ce343" office:value-type="string">
            <text:p>NO</text:p>
          </table:table-cell>
          <table:table-cell table:style-name="ce363" office:value-type="string" table:number-columns-spanned="2" table:number-rows-spanned="1">
            <text:p><text:span text:style-name="T86">0564/488795-</text:span><text:span text:style-name="T86">832-829</text:span></text:p>
            <text:p><text:span text:style-name="T86"><text:a xlink:href="mailto:edilizia.economicopopolare@comune.grosseto.it">edilizia.economicopopolare@comune.grosseto.it</text:a></text:span></text:p>
            <text:p>Via Oberdan, 5 <text:s/>Grosseto</text:p>
          </table:table-cell>
          <table:covered-table-cell table:style-name="ce375"/>
          <table:table-cell table:style-name="ce389" office:value-type="string">
            <text:p>termini di legge</text:p>
          </table:table-cell>
          <table:table-cell table:number-columns-repeated="2" table:style-name="ce395" office:value-type="string">
            <text:p>NO</text:p>
          </table:table-cell>
          <table:table-cell table:style-name="ce395" office:value-type="string">
            <text:p>SI</text:p>
          </table:table-cell>
          <table:table-cell table:style-name="ce395" office:value-type="string">
            <text:p><text:a xlink:href="https://new.comune.grosseto.it/web/uffici/ufficio-peep/">https://new.comune.grosseto.it/web/uffici/ufficio-peep/</text:a> </text:p>
          </table:table-cell>
          <table:table-cell table:style-name="ce435" office:value-type="string">
            <text:p><text:span text:style-name="T85">parte </text:span><text:span text:style-name="T85">amministrativa:</text:span></text:p>
            <text:p>Eleonora Marianelli 0564488795</text:p>
            <text:p>Luciana Corridori 056488832</text:p>
            <text:p>parte tecnica:</text:p>
            <text:p>Anna Maria Vitaro 0564/488829</text:p>
            <text:p/>
            <text:p><text:a xlink:href="mailto:edilizia.economicopopolare@comune.grosseto.it">edilizia.economicopopolare@comune.grosseto.it</text:a> </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 </text:span></text:p>
            <text:p/>
          </table:table-cell>
          <table:table-cell table:style-name="ce393" office:value-type="string">
            <text:p>non ricorre la fattispecie</text:p>
          </table:table-cell>
          <table:table-cell table:style-name="ce453" office:value-type="string">
            <text:p>Bonifico in favore del Comune di Grosseto Servizio di Tesoreria-MPS fil. Grosseto Codice IBAN IT21E0103014300000003288381 ovvero tramite c/c postale 118588 intestato a Comune di Grosseto-Servizio di Tesoreria <text: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4">
          <table:table-cell table:style-name="ce7" office:value-type="string" table:number-columns-spanned="1" table:number-rows-spanned="2">
            <text:p><text:s/>Sviluppo Infrastrutturale</text:p>
          </table:table-cell>
          <table:table-cell table:style-name="ce53" office:value-type="string" table:number-columns-spanned="1" table:number-rows-spanned="2">
            <text:p>Patrimonio</text:p>
          </table:table-cell>
          <table:table-cell table:style-name="ce63" office:value-type="string" table:number-columns-spanned="1" table:number-rows-spanned="2">
            <text:p>Valutazione tecnica, contabile e di congruità del patrimonio </text:p>
          </table:table-cell>
          <table:table-cell table:style-name="ce144" office:value-type="string">
            <text:p>Valutazione tecnica, contabile e di congruità del patrimonio comunale</text:p>
          </table:table-cell>
          <table:table-cell table:style-name="ce201" office:value-type="string">
            <text:p>Dirigente Ing. Luca Vecchieschi E.Q. Enza Bernardini</text:p>
          </table:table-cell>
          <table:table-cell table:style-name="ce288" office:value-type="string">
            <text:p>procedimento per redazione di perizia tecnica di stima </text:p>
          </table:table-cell>
          <table:table-cell table:style-name="ce323" office:value-type="string">
            <text:p>Provvedimento amministrativo</text:p>
          </table:table-cell>
          <table:table-cell table:style-name="ce323"/>
          <table:table-cell table:style-name="ce343" office:value-type="string">
            <text:p>NO</text:p>
          </table:table-cell>
          <table:table-cell table:style-name="ce361" office:value-type="string" table:number-columns-spanned="2" table:number-rows-spanned="1">
            <text:p>0564/488827-792-793-097-098-828-831</text:p>
            <text:p><text:a xlink:href="mailto:servizio.patrimonio@comune.grosseto.it">servizio.patrimonio@comune.grosseto.it</text:a> </text:p>
            <text:p>Via Oberdan, 5 <text:s/>Grosseto</text:p>
          </table:table-cell>
          <table:covered-table-cell table:style-name="ce375"/>
          <table:table-cell table:style-name="ce390" office:value-type="string">
            <text:p>termini di legge</text:p>
          </table:table-cell>
          <table:table-cell table:number-columns-repeated="3" table:style-name="ce394" office:value-type="string">
            <text:p>NO</text:p>
          </table:table-cell>
          <table:table-cell table:style-name="ce412" office:value-type="string">
            <text:p><text:a xlink:href="https://new.comune.grosseto.it/web/uffici/ufficio-patrimonio/">https://new.comune.grosseto.it/web/uffici/ufficio-patrimonio/</text:a> </text:p>
          </table:table-cell>
          <table:table-cell table:style-name="ce432"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4">Chiara Tortelli </text:span><text:span text:style-name="T94">0564/488792</text:span></text:p>
            <text:p><text:span text:style-name="T97">parte tecnica:</text:span></text:p>
            <text:p><text:span text:style-name="T85">Giulio Bartoli </text:span><text:span text:style-name="T85">0564/488828</text:span></text:p>
            <text:p><text:span text:style-name="T85">Ana Maria Diac </text:span><text:span text:style-name="T85">0564/488793</text:span></text:p>
            <text:p>Francesco Giuggioli 0564488097 Riccardo Scapigliati 0564/4888098 Luca Raspollini 0564488831</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388" office:value-type="string">
            <text:p>non ricorre la fattispecie</text:p>
          </table:table-cell>
          <table:table-cell table:style-name="ce393" office:value-type="string">
            <text:p>non ricorre la fattispecie</text:p>
          </table:table-cell>
          <table:table-cell table:style-name="ce388" office:value-type="string">
            <text:p>non ricorre la fattispecie</text:p>
          </table:table-cell>
          <table:table-cell table:style-name="ce460"/>
          <table:table-cell table:style-name="ce480" office:value-type="string">
            <text:p>F-13</text:p>
          </table:table-cell>
          <table:table-cell table:style-name="ce253" office:value-type="string">
            <text:p>Accordi bonari in caso di esproprio Acquisti e permute di immobili Canoni di locazioni passive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5">
          <table:covered-table-cell table:style-name="ce7"/>
          <table:covered-table-cell table:style-name="ce53"/>
          <table:covered-table-cell table:style-name="ce63"/>
          <table:table-cell table:style-name="ce144" office:value-type="string">
            <text:p>Stime immobiliari</text:p>
          </table:table-cell>
          <table:table-cell table:style-name="ce201" office:value-type="string">
            <text:p>Dirigente Ing. Luca Vecchieschi E.Q. Enza Bernardini</text:p>
          </table:table-cell>
          <table:table-cell table:style-name="ce289" office:value-type="string">
            <text:p>procedimento per redazione di perizia tecnica di stima </text:p>
          </table:table-cell>
          <table:table-cell table:style-name="ce324" office:value-type="string">
            <text:p>non presente</text:p>
          </table:table-cell>
          <table:table-cell table:style-name="ce324"/>
          <table:table-cell table:style-name="ce343" office:value-type="string">
            <text:p>NO</text:p>
          </table:table-cell>
          <table:table-cell table:style-name="ce365" office:value-type="string" table:number-columns-spanned="2" table:number-rows-spanned="1">
            <text:p><text:span text:style-name="T85">0564/488827-</text:span><text:span text:style-name="T85">792-793-097-</text:span><text:span text:style-name="T85">098-828-831</text:span></text:p>
            <text:p><text:span text:style-name="T85"><text:a xlink:href="mailto:Servizio.patrimonio@comune.grosseto.it">Servizio.patrimonio@comune.grosseto.it</text:a></text:span><text:span text:style-name="T85"> </text:span></text:p>
            <text:p>Via Oberdan, 5 <text:s/>Grosseto</text:p>
          </table:table-cell>
          <table:covered-table-cell table:style-name="ce375"/>
          <table:table-cell table:style-name="ce389" office:value-type="string">
            <text:p>termini di legge</text:p>
          </table:table-cell>
          <table:table-cell table:number-columns-repeated="3" table:style-name="ce394" office:value-type="string">
            <text:p>NO</text:p>
          </table:table-cell>
          <table:table-cell table:style-name="ce395" office:value-type="string">
            <text:p><text:a xlink:href="https://new.comune.grosseto.it/web/uffici/ufficio-peep/">https://new.comune.grosseto.it/web/uffici/ufficio-peep/</text:a> </text:p>
          </table:table-cell>
          <table:table-cell table:style-name="ce432"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4">Chiara Tortelli </text:span><text:span text:style-name="T94">0564/488792</text:span></text:p>
            <text:p><text:span text:style-name="T97">parte tecnica:</text:span></text:p>
            <text:p><text:span text:style-name="T85">Giulio Bartoli </text:span><text:span text:style-name="T85">0564/488828</text:span></text:p>
            <text:p><text:span text:style-name="T85">Ana Maria Diac </text:span><text:span text:style-name="T85">0564/488793</text:span></text:p>
            <text:p>Francesco Giuggioli 0564488097 Riccardo Scapigliati 0564/4888098 Luca Raspollini 0564488831</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388" office:value-type="string">
            <text:p>non ricorre la fattispecie</text:p>
          </table:table-cell>
          <table:table-cell table:style-name="ce393" office:value-type="string">
            <text:p>non ricorre la fattispecie</text:p>
          </table:table-cell>
          <table:table-cell table:style-name="ce388"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16">
          <table:table-cell table:style-name="ce7" office:value-type="string">
            <text:p><text:s/>Sviluppo Infrastrutturale</text:p>
          </table:table-cell>
          <table:table-cell table:style-name="ce53" office:value-type="string">
            <text:p>Patrimonio</text:p>
          </table:table-cell>
          <table:table-cell table:style-name="ce63" office:value-type="string">
            <text:p>Strade vicinali e rapporti con Consorzio Strade Vicinali</text:p>
          </table:table-cell>
          <table:table-cell table:style-name="ce144" office:value-type="string">
            <text:p>Valutazione tecnica, contabile e di congruità, strade vicinali e rapporti con COSTRAVI</text:p>
          </table:table-cell>
          <table:table-cell table:style-name="ce201" office:value-type="string">
            <text:p>Dirigente Ing. Luca Vecchieschi E.Q. Enza Bernardini</text:p>
          </table:table-cell>
          <table:table-cell table:style-name="ce287" office:value-type="string">
            <text:p>Verifica e liquidazione spese di compartecipazione e spese tecniche, amministrative e di funzionamento.</text:p>
            <text:p>Attività tecniche e amministrative finalizzate all'inserimento di nuove strade o rettifica del tratto viario delle strade vicinali consorziate</text:p>
          </table:table-cell>
          <table:table-cell table:style-name="ce323" office:value-type="string">
            <text:p>Provvedimento amministrativo</text:p>
          </table:table-cell>
          <table:table-cell table:style-name="ce323"/>
          <table:table-cell table:style-name="ce343" office:value-type="string">
            <text:p>NO</text:p>
          </table:table-cell>
          <table:table-cell table:style-name="ce361" office:value-type="string" table:number-columns-spanned="2" table:number-rows-spanned="1">
            <text:p>0564/488827-828-793-098-831</text:p>
            <text:p><text:a xlink:href="mailto:servizio.patrimonio@comune.grosseto.it">servizio.patrimonio@comune.grosseto.it</text:a> </text:p>
            <text:p>Via Oberdan, 5 <text:s/>Grosseto</text:p>
          </table:table-cell>
          <table:covered-table-cell table:style-name="ce375"/>
          <table:table-cell table:style-name="ce390" office:value-type="string">
            <text:p>termini di legge</text:p>
          </table:table-cell>
          <table:table-cell table:number-columns-repeated="3" table:style-name="ce394" office:value-type="string">
            <text:p>NO</text:p>
          </table:table-cell>
          <table:table-cell table:style-name="ce412" office:value-type="string">
            <text:p><text:a xlink:href="https://new.comune.grosseto.it/web/uffici/ufficio-patrimonio/">https://new.comune.grosseto.it/web/uffici/ufficio-patrimonio/</text:a> </text:p>
          </table:table-cell>
          <table:table-cell table:style-name="ce432" office:value-type="string">
            <text:p><text:span text:style-name="T94">parte </text:span><text:span text:style-name="T94">amministrativa:</text:span></text:p>
            <text:p><text:span text:style-name="T94">Barbara </text:span><text:span text:style-name="T94">Paganucci </text:span><text:span text:style-name="T94">0564/488827 </text:span></text:p>
            <text:p><text:span text:style-name="T97">parte tecnica:</text:span></text:p>
            <text:p><text:span text:style-name="T85">Giulio Bartoli </text:span><text:span text:style-name="T85">0564/488828</text:span></text:p>
            <text:p><text:span text:style-name="T85">Ana Maria Diac </text:span><text:span text:style-name="T85">0564/488793 </text:span></text:p>
            <text:p><text:span text:style-name="T85">Luca Raspollini </text:span><text:span text:style-name="T85">0564/488831 </text:span></text:p>
            <text:p><text:span text:style-name="T85">Riccardo </text:span><text:span text:style-name="T85">Scapigliati </text:span><text:span text:style-name="T85">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388" office:value-type="string">
            <text:p>non ricorre la fattispecie</text:p>
          </table:table-cell>
          <table:table-cell table:style-name="ce393" office:value-type="string">
            <text:p>non ricorre la fattispecie</text:p>
          </table:table-cell>
          <table:table-cell table:style-name="ce454"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38"/>
          <table:table-cell table:style-name="Default" table:number-columns-repeated="177"/>
          <table:table-cell table:number-columns-repeated="784"/>
        </table:table-row>
        <table:table-row table:style-name="ro307">
          <table:table-cell table:style-name="ce7" office:value-type="string" table:number-columns-spanned="1" table:number-rows-spanned="4">
            <text:p><text:s/>Sviluppo Infrastrutturale</text:p>
          </table:table-cell>
          <table:table-cell table:style-name="ce53" office:value-type="string" table:number-columns-spanned="1" table:number-rows-spanned="4">
            <text:p>Patrimonio</text:p>
          </table:table-cell>
          <table:table-cell table:style-name="ce63" office:value-type="string" table:number-columns-spanned="1" table:number-rows-spanned="4">
            <text:p>Espropri</text:p>
          </table:table-cell>
          <table:table-cell table:style-name="ce161" office:value-type="string" table:number-columns-spanned="1" table:number-rows-spanned="4">
            <text:p>Espropri </text:p>
          </table:table-cell>
          <table:table-cell table:style-name="ce178" office:value-type="string" table:number-columns-spanned="1" table:number-rows-spanned="4">
            <text:p>Dirigente Ing. Luca Vecchieschi E.Q. Enza Bernardini</text:p>
          </table:table-cell>
          <table:table-cell table:style-name="ce290" office:value-type="string">
            <text:p><text:span text:style-name="T79">Procedimento </text:span><text:span text:style-name="T79">espropriativo </text:span><text:span text:style-name="T79">attività </text:span><text:span text:style-name="T79">amministrativa </text:span><text:span text:style-name="T79">ed</text:span><text:span text:style-name="T80"> </text:span><text:span text:style-name="T79">attività </text:span><text:span text:style-name="T79">tecnica</text:span></text:p>
          </table:table-cell>
          <table:table-cell table:style-name="ce324" office:value-type="string">
            <text:p>Decreto</text:p>
          </table:table-cell>
          <table:table-cell table:style-name="ce324"/>
          <table:table-cell table:style-name="ce343" office:value-type="string">
            <text:p>NO</text:p>
          </table:table-cell>
          <table:table-cell table:style-name="ce361" office:value-type="string" table:number-columns-spanned="2" table:number-rows-spanned="1">
            <text:p>0564/488826-828-831–097-098-793</text:p>
            <text:p><text:span text:style-name="T85"><text:a xlink:href="mailto:servizio.patrimonio@comune.grosseto.it">servizio.patrimonio@comune.grosseto.it</text:a></text:span><text:span text:style-name="T85"> </text:span></text:p>
            <text:p>Via Oberdan, 5 <text:s/>Grosseto</text:p>
          </table:table-cell>
          <table:covered-table-cell table:style-name="ce375"/>
          <table:table-cell table:style-name="ce390" office:value-type="string">
            <text:p>365 gg</text:p>
          </table:table-cell>
          <table:table-cell table:number-columns-repeated="3" table:style-name="ce394"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Francesca Ciampi </text:span><text:span text:style-name="T94">0564/488826</text:span></text:p>
            <text:p><text:span text:style-name="T94">parte tecnica:</text:span></text:p>
            <text:p><text:span text:style-name="T94">Giulio Bartoli </text:span><text:span text:style-name="T94">0564/488828</text:span></text:p>
            <text:p><text:span text:style-name="T94">Ana Maria Diac </text:span><text:span text:style-name="T94">0564/488793</text:span></text:p>
            <text:p><text:span text:style-name="T94">Francesco </text:span><text:span text:style-name="T94">Giuggioli </text:span><text:span text:style-name="T94">0564/488097</text:span></text:p>
            <text:p><text:span text:style-name="T94">Luca Raspollini </text:span><text:span text:style-name="T94">0564/488831</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4" office:value-type="string">
            <text:p>non ricorre la fattispecie</text:p>
          </table:table-cell>
          <table:table-cell table:style-name="ce324" office:value-type="string">
            <text:p>Decreto</text:p>
          </table:table-cell>
          <table:table-cell table:style-name="ce324"/>
          <table:table-cell table:style-name="ce343" office:value-type="string">
            <text:p>NO</text:p>
          </table:table-cell>
          <table:table-cell table:style-name="ce502" office:value-type="string">
            <text:p>Segretario Generale – Tel. 0564/488209 email segretario@comune.grosseto.it o tramite PEC <text:a xlink:href="mailto:comune.grosseto@postacert.toscana.it">comune.grosseto@postacert.toscana.it</text:a></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37"/>
          <table:table-cell table:style-name="Default" table:number-columns-repeated="177"/>
          <table:table-cell table:number-columns-repeated="784"/>
        </table:table-row>
        <table:table-row table:style-name="ro317">
          <table:covered-table-cell table:style-name="ce8"/>
          <table:covered-table-cell table:style-name="ce42"/>
          <table:covered-table-cell table:style-name="ce81"/>
          <table:covered-table-cell table:style-name="ce144"/>
          <table:covered-table-cell table:style-name="ce201"/>
          <table:table-cell table:style-name="ce291" office:value-type="string">
            <text:p>Procedimento espropriativo; cessione bonaria</text:p>
          </table:table-cell>
          <table:table-cell table:style-name="ce324" office:value-type="string">
            <text:p>Contratto</text:p>
          </table:table-cell>
          <table:table-cell table:style-name="ce324"/>
          <table:table-cell table:style-name="ce343" office:value-type="string">
            <text:p>NO</text:p>
          </table:table-cell>
          <table:table-cell table:style-name="ce361" office:value-type="string" table:number-columns-spanned="2" table:number-rows-spanned="1">
            <text:p>0564/488826-828-831-097-098-793</text:p>
            <text:p><text:span text:style-name="T85"><text:a xlink:href="mailto:servizio.patrimonio@comune.grosseto.it">servizio.patrimonio@comune.grosseto.it</text:a></text:span><text:span text:style-name="T85"> </text:span></text:p>
            <text:p>Via Oberdan, 5 <text:s/>Grosseto</text:p>
          </table:table-cell>
          <table:covered-table-cell table:style-name="ce375"/>
          <table:table-cell table:style-name="ce390" office:value-type="string">
            <text:p>100 gg</text:p>
          </table:table-cell>
          <table:table-cell table:number-columns-repeated="3" table:style-name="ce394"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Francesca Ciampi </text:span><text:span text:style-name="T94">0564/488826</text:span></text:p>
            <text:p><text:span text:style-name="T94">parte tecnica:</text:span></text:p>
            <text:p><text:span text:style-name="T94">Giulio Bartoli </text:span><text:span text:style-name="T94">0564/488828</text:span></text:p>
            <text:p><text:span text:style-name="T85">Ana Maria Diac </text:span><text:span text:style-name="T85">0564/488793</text:span></text:p>
            <text:p><text:span text:style-name="T85">Francesco </text:span><text:span text:style-name="T85">Giuggioli </text:span><text:span text:style-name="T85">0564/488097</text:span></text:p>
            <text:p><text:span text:style-name="T85">Luca Raspollini </text:span><text:span text:style-name="T85">0564/488831</text:span></text:p>
            <text:p><text:span text:style-name="T85">Riccardo </text:span><text:span text:style-name="T85">Scapigliati </text:span><text:span text:style-name="T85">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4" office:value-type="string">
            <text:p>non ricorre la fattispecie</text:p>
          </table:table-cell>
          <table:table-cell table:style-name="ce324" office:value-type="string">
            <text:p>Contratto</text:p>
          </table:table-cell>
          <table:table-cell table:style-name="ce324"/>
          <table:table-cell table:style-name="ce343" office:value-type="string">
            <text:p>NO</text:p>
          </table:table-cell>
          <table:table-cell table:style-name="ce502" office:value-type="string">
            <text:p>Segretario Generale – Tel. 0564/488209 email segretario@comune.grosseto.it o tramite PEC <text:a xlink:href="mailto:comune.grosseto@postacert.toscana.it">comune.grosseto@postacert.toscana.it</text:a></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37"/>
          <table:table-cell table:style-name="Default" table:number-columns-repeated="177"/>
          <table:table-cell table:number-columns-repeated="784"/>
        </table:table-row>
        <table:table-row table:style-name="ro318">
          <table:covered-table-cell table:style-name="ce8"/>
          <table:covered-table-cell table:style-name="ce42"/>
          <table:covered-table-cell table:style-name="ce81"/>
          <table:covered-table-cell table:style-name="ce144"/>
          <table:covered-table-cell table:style-name="ce201"/>
          <table:table-cell table:style-name="ce278" office:value-type="string">
            <text:p>Procedimento espropriativo; procedimenti di urgenza</text:p>
          </table:table-cell>
          <table:table-cell table:style-name="ce324" office:value-type="string">
            <text:p>Decreto</text:p>
          </table:table-cell>
          <table:table-cell table:style-name="ce324"/>
          <table:table-cell table:style-name="ce343" office:value-type="string">
            <text:p>NO</text:p>
          </table:table-cell>
          <table:table-cell table:style-name="ce361" office:value-type="string" table:number-columns-spanned="2" table:number-rows-spanned="1">
            <text:p>0566/488828-831-097-098-793</text:p>
            <text:p><text:a xlink:href="mailto:servizio.patrimonio@comune.grosseto.it">servizio.patrimonio@comune.grosseto.it</text:a> </text:p>
            <text:p>Via Oberdan, 5 <text:s/>Grosseto</text:p>
          </table:table-cell>
          <table:covered-table-cell table:style-name="ce375"/>
          <table:table-cell table:style-name="ce390" office:value-type="string">
            <text:p>180 gg</text:p>
          </table:table-cell>
          <table:table-cell table:number-columns-repeated="3" table:style-name="ce394"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Giulio Bartoli </text:span><text:span text:style-name="T94">0564/488828</text:span></text:p>
            <text:p><text:span text:style-name="T85">Ana Maria Diac </text:span><text:span text:style-name="T85">0564/488793</text:span></text:p>
            <text:p><text:span text:style-name="T85">Francesco </text:span><text:span text:style-name="T85">Giuggioli </text:span><text:span text:style-name="T85">0564/488097</text:span></text:p>
            <text:p><text:span text:style-name="T85">Luca Raspollini </text:span><text:span text:style-name="T85">0564/488831</text:span></text:p>
            <text:p><text:span text:style-name="T85">Riccardo </text:span><text:span text:style-name="T85">Scapigliati </text:span><text:span text:style-name="T85">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4" office:value-type="string">
            <text:p>non ricorre la fattispecie</text:p>
          </table:table-cell>
          <table:table-cell table:style-name="ce324" office:value-type="string">
            <text:p>Decreto</text:p>
          </table:table-cell>
          <table:table-cell table:style-name="ce324"/>
          <table:table-cell table:style-name="ce343" office:value-type="string">
            <text:p>NO</text:p>
          </table:table-cell>
          <table:table-cell table:style-name="ce502" office:value-type="string">
            <text:p>Segretario Generale – Tel. 0564/488209 email segretario@comune.grosseto.it o tramite PEC <text:a xlink:href="mailto:comune.grosseto@postacert.toscana.it">comune.grosseto@postacert.toscana.it</text:a></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37"/>
          <table:table-cell table:style-name="Default" table:number-columns-repeated="177"/>
          <table:table-cell table:number-columns-repeated="784"/>
        </table:table-row>
        <table:table-row table:style-name="ro319">
          <table:covered-table-cell table:style-name="ce8"/>
          <table:covered-table-cell table:style-name="ce42"/>
          <table:covered-table-cell table:style-name="ce81"/>
          <table:covered-table-cell table:style-name="ce144"/>
          <table:covered-table-cell table:style-name="ce201"/>
          <table:table-cell table:style-name="ce292" office:value-type="string">
            <text:p>Procedura per liquidazione indennità di espropriazione </text:p>
          </table:table-cell>
          <table:table-cell table:style-name="ce324" office:value-type="string">
            <text:p>Decreto</text:p>
          </table:table-cell>
          <table:table-cell table:style-name="ce324"/>
          <table:table-cell table:style-name="ce343" office:value-type="string">
            <text:p>NO</text:p>
          </table:table-cell>
          <table:table-cell table:style-name="ce361" office:value-type="string" table:number-columns-spanned="2" table:number-rows-spanned="1">
            <text:p>0564/488826-828-831-097-098-793</text:p>
            <text:p><text:span text:style-name="T85"><text:a xlink:href="mailto:servizio.patrimonio@comune.grosseto.it">servizio.patrimonio@comune.grosseto.it</text:a></text:span><text:span text:style-name="T85"> <text:s text:c="31"/></text:span><text:span text:style-name="T85"><text:s text:c="32"/></text:span><text:span text:style-name="T85"><text:s text:c="21"/>Via </text:span><text:span text:style-name="T85">Oberdan, 5 </text:span><text:s/>Grosseto</text:p>
          </table:table-cell>
          <table:covered-table-cell table:style-name="ce375"/>
          <table:table-cell table:style-name="ce390" office:value-type="string">
            <text:p>90 gg</text:p>
          </table:table-cell>
          <table:table-cell table:number-columns-repeated="3" table:style-name="ce394" office:value-type="string">
            <text:p>NO</text:p>
          </table:table-cell>
          <table:table-cell table:style-name="ce413" office:value-type="string">
            <text:p><text:a xlink:href="https://new.comune.grosseto.it/web/uffici/ufficio-patrimonio/">https://new.comune.grosseto.it/web/uffici/ufficio-patrimonio/</text:a> </text:p>
          </table:table-cell>
          <table:table-cell table:style-name="ce431" office:value-type="string">
            <text:p><text:span text:style-name="T94">parte </text:span><text:span text:style-name="T94">amministrativa:</text:span></text:p>
            <text:p><text:span text:style-name="T94">Francesca Ciampi </text:span><text:span text:style-name="T94">0564/488826</text:span></text:p>
            <text:p><text:span text:style-name="T94">parte tecnica:</text:span></text:p>
            <text:p><text:span text:style-name="T94">Giulio Bartoli </text:span><text:span text:style-name="T94">0564/488828</text:span></text:p>
            <text:p><text:span text:style-name="T94">Ana Maria Diac </text:span><text:span text:style-name="T94">0564/488793</text:span></text:p>
            <text:p><text:span text:style-name="T85">Francesco </text:span><text:span text:style-name="T85">Giuggioli </text:span><text:span text:style-name="T85">0564/488097</text:span></text:p>
            <text:p><text:span text:style-name="T85">Luca Raspollini </text:span><text:span text:style-name="T85">0564/488831</text:span></text:p>
            <text:p><text:span text:style-name="T94">Riccardo </text:span><text:span text:style-name="T94">Scapigliati </text:span><text:span text:style-name="T94">0564/488098</text:span></text:p>
            <text:p/>
            <text:p><text:span text:style-name="T85"><text:a xlink:href="mailto:servizio.patrimonio@comune.grosseto.it">servizio.patrimonio@comune.grosseto.it</text:a></text:span></text:p>
            <text:p><text:span text:style-name="T85">Piazza La </text:span><text:span text:style-name="T85">Marmora 1 </text:span><text:span text:style-name="T85">Grosseto</text:span></text:p>
          </table:table-cell>
          <table:table-cell table:style-name="ce441" office:value-type="string">
            <text:p><text:span text:style-name="T1">Ricorso al TAR </text:span><text:span text:style-name="T1">entro 60 gg dalla </text:span><text:span text:style-name="T1">notifica, ricorso </text:span><text:span text:style-name="T1">straordinario al </text:span><text:span text:style-name="T1">Capo dello Stato </text:span><text:span text:style-name="T1">entro 120 gg </text:span><text:span text:style-name="T1">dalla notifica</text:span></text:p>
            <text:p/>
          </table:table-cell>
          <table:table-cell table:style-name="ce393" office:value-type="string">
            <text:p>non ricorre la fattispecie</text:p>
          </table:table-cell>
          <table:table-cell table:style-name="ce454" office:value-type="string">
            <text:p>non ricorre la fattispecie</text:p>
          </table:table-cell>
          <table:table-cell table:style-name="ce324" office:value-type="string">
            <text:p>Decreto</text:p>
          </table:table-cell>
          <table:table-cell table:style-name="ce324"/>
          <table:table-cell table:style-name="ce343" office:value-type="string">
            <text:p>NO</text:p>
          </table:table-cell>
          <table:table-cell table:style-name="ce502" office:value-type="string">
            <text:p>Segretario Generale – Tel. 0564/488209 email segretario@comune.grosseto.it o tramite PEC <text:a xlink:href="mailto:comune.grosseto@postacert.toscana.it">comune.grosseto@postacert.toscana.it</text:a></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37"/>
          <table:table-cell table:style-name="Default" table:number-columns-repeated="177"/>
          <table:table-cell table:number-columns-repeated="784"/>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table-cell table:style-name="ce240" table:number-columns-repeated="4"/>
          <table:table-cell table:style-name="ce422"/>
          <table:table-cell table:style-name="ce240" table:number-columns-repeated="3"/>
          <table:table-cell table:style-name="ce260"/>
          <table:table-cell table:style-name="ce240" table:number-columns-repeated="2"/>
          <table:table-cell table:style-name="ce260" table:number-columns-repeated="63"/>
          <table:table-cell table:number-columns-repeated="938"/>
        </table:table-row>
        <table:table-row table:style-name="ro320">
          <table:table-cell table:style-name="ce8" office:value-type="string">
            <text:p>Sviluppo Infrastrutturale</text:p>
          </table:table-cell>
          <table:table-cell table:style-name="ce42" office:value-type="string">
            <text:p>Supporto Amministrativo al Settore</text:p>
          </table:table-cell>
          <table:table-cell table:style-name="ce81" office:value-type="string">
            <text:p>Attività amministrative a supporto del Settore</text:p>
          </table:table-cell>
          <table:table-cell table:style-name="ce144" office:value-type="string">
            <text:p>Attività amministrative a supporto del Settore</text:p>
          </table:table-cell>
          <table:table-cell table:style-name="ce180" office:value-type="string">
            <text:p>Dirigente Ing. Luca Vecchieschi E.Q. Dr.ssa Nunziatina De Nigris</text:p>
          </table:table-cell>
          <table:table-cell table:style-name="ce253" office:value-type="string">
            <text:p>Acquisizioni CIG, CUP, Monitoraggio Opere Pubbliche, Comunicazioni ANAC, redazione e controllo determine e delibere, inserimento e controllo PIANO TRIENNALE DELLE OO.PP., liquidazioni fatture , accesso agli atti. </text:p>
          </table:table-cell>
          <table:table-cell table:style-name="ce253" office:value-type="string">
            <text:p>Determinazioni dirigenziali, Delibere di G.C. E C.C.,</text:p>
          </table:table-cell>
          <table:table-cell table:style-name="ce253"/>
          <table:table-cell table:style-name="ce298" office:value-type="string">
            <text:p>NO</text:p>
          </table:table-cell>
          <table:table-cell table:style-name="ce358" office:value-type="string" table:number-columns-spanned="2" table:number-rows-spanned="1">
            <text:p>0564/488615 <text:s text:c="10"/><text:s text:c="35"/><text:s text:c="35"/><text:s text:c="35"/><text:s text:c="19"/>email <text:a xlink:href="mailto:servizio.amministrativo.sviluppoinfrastrutturale@comune.grosseto.it">servizio.amministrativo.sviluppoinfrastrutturale@comune.grosseto.it</text:a> <text:s text:c="29"/>V.le Sonnino, 50</text:p>
          </table:table-cell>
          <table:covered-table-cell table:style-name="ce298"/>
          <table:table-cell table:style-name="ce274" office:value-type="string">
            <text:p>termini di legge</text:p>
          </table:table-cell>
          <table:table-cell table:number-columns-repeated="3" table:style-name="ce298" office:value-type="string">
            <text:p>NO</text:p>
          </table:table-cell>
          <table:table-cell table:style-name="ce298" office:value-type="string">
            <text:p><text:span text:style-name="T66"><text:a xlink:href="https://new.comune.grosseto.it/web/uffici/appalti-lavori-pubblici/">https://new.comune.grosseto.it/web/uffici/appalti-lavori-pubblici/ </text:a></text:span></text:p>
          </table:table-cell>
          <table:table-cell table:style-name="ce274" office:value-type="string">
            <text:p>Servizio Supporto Amministrativo al Settore Sviluppo Infrastrutturale</text:p>
          </table:table-cell>
          <table:table-cell table:style-name="ce270" office:value-type="string">
            <text:p>Ricorso entro 60 gg al <text:s/>Tribunale Amministrativo Regione Toscana; al Presidente della Repubblica entro 120 gg..</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3" table:number-columns-repeated="60"/>
          <table:table-cell table:style-name="ce256" table:number-columns-repeated="768"/>
          <table:table-cell table:number-columns-repeated="17"/>
        </table:table-row>
        <table:table-row table:style-name="ro321">
          <table:table-cell table:style-name="ce8" office:value-type="string">
            <text:p>Sviluppo Infrastrutturale</text:p>
          </table:table-cell>
          <table:table-cell table:style-name="ce42" office:value-type="string">
            <text:p>Supporto Amministrativo al Settore</text:p>
          </table:table-cell>
          <table:table-cell table:style-name="ce81" office:value-type="string">
            <text:p>Procedimenti per affidamenti diretti</text:p>
          </table:table-cell>
          <table:table-cell table:style-name="ce144" office:value-type="string">
            <text:p>Procedimenti per affidamenti diretti</text:p>
          </table:table-cell>
          <table:table-cell table:style-name="ce180" office:value-type="string">
            <text:p>Dirigente Ing. Luca Vecchieschi E.Q. Dr.ssa Nunziatina De Nigris</text:p>
          </table:table-cell>
          <table:table-cell table:style-name="ce253" office:value-type="string">
            <text:p>Procedura affidamento diretto lavori e servizi e forniture tramite piattaforme, predisposizione atti amm.vi propedeutici alla gara, <text:s/>verifiche requisiti degli operatori economici, <text:s/>pubblicazioni sui siti <text:s/>previsti dalla norma, redazione lettera commerciale, svincolo cauzioni</text:p>
          </table:table-cell>
          <table:table-cell table:style-name="ce253" office:value-type="string">
            <text:p>Determinazione di affidamento, esiti di pubblicazioni, trasmissione lettera commerciale agli operatori a mezzo pec</text:p>
          </table:table-cell>
          <table:table-cell table:style-name="ce253"/>
          <table:table-cell table:style-name="ce298" office:value-type="string">
            <text:p>NO</text:p>
          </table:table-cell>
          <table:table-cell table:style-name="ce358" office:value-type="string" table:number-columns-spanned="2" table:number-rows-spanned="1">
            <text:p>0564/488615 <text:s text:c="10"/><text:s text:c="35"/><text:s text:c="35"/><text:s text:c="35"/><text:s text:c="19"/>email <text:a xlink:href="mailto:servizio.amministrativo.sviluppoinfrastrutturale@comune.grosseto.it">servizio.amministrativo.sviluppoinfrastrutturale@comune.grosseto.it</text:a> <text:s text:c="29"/>V.le Sonnino, 50</text:p>
          </table:table-cell>
          <table:covered-table-cell table:style-name="ce298"/>
          <table:table-cell table:style-name="ce274" office:value-type="string">
            <text:p>termini di legge</text:p>
          </table:table-cell>
          <table:table-cell table:number-columns-repeated="3" table:style-name="ce298" office:value-type="string">
            <text:p>NO</text:p>
          </table:table-cell>
          <table:table-cell table:style-name="ce298" office:value-type="string">
            <text:p><text:span text:style-name="T66"><text:a xlink:href="https://new.comune.grosseto.it/web/uffici/appalti-lavori-pubblici/">https://new.comune.grosseto.it/web/uffici/appalti-lavori-pubblici/ </text:a></text:span></text:p>
          </table:table-cell>
          <table:table-cell table:style-name="ce274" office:value-type="string">
            <text:p>Servizio Supporto Amministrativo al Settore Sviluppo Infrastrutturale</text:p>
          </table:table-cell>
          <table:table-cell table:style-name="ce270" office:value-type="string">
            <text:p>Ricorso entro 60 gg al <text:s/>Tribunale Amministrativo Regione Toscana; al Presidente della Repubblica entro 120 gg..</text:p>
          </table:table-cell>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3" table:number-columns-repeated="60"/>
          <table:table-cell table:style-name="ce256" table:number-columns-repeated="768"/>
          <table:table-cell table:number-columns-repeated="17"/>
        </table:table-row>
        <table:table-row table:style-name="ro261">
          <table:table-cell table:style-name="ce8" office:value-type="string">
            <text:p><text:s/>Sviluppo Infrastrutturale</text:p>
          </table:table-cell>
          <table:table-cell table:style-name="ce42" office:value-type="string">
            <text:p>Supporto Amministrativo al Settore</text:p>
          </table:table-cell>
          <table:table-cell table:style-name="ce81" office:value-type="string">
            <text:p>Rendicontazione finanziamenti</text:p>
          </table:table-cell>
          <table:table-cell table:style-name="ce144" office:value-type="string">
            <text:p>Rendicontazione finanziamenti</text:p>
          </table:table-cell>
          <table:table-cell table:style-name="ce180" office:value-type="string">
            <text:p>Dirigente Ing. Luca Vecchieschi E.Q. Dr.ssa Nunziatina De Nigris</text:p>
          </table:table-cell>
          <table:table-cell table:style-name="ce253" office:value-type="string">
            <text:p>Reperimento atti amministrativi e contabili ai della rendicontazione dei finanziamenti</text:p>
          </table:table-cell>
          <table:table-cell table:style-name="ce253" table:number-columns-repeated="2"/>
          <table:table-cell table:style-name="ce298" office:value-type="string">
            <text:p>NO</text:p>
          </table:table-cell>
          <table:table-cell table:style-name="ce358" office:value-type="string" table:number-columns-spanned="2" table:number-rows-spanned="1">
            <text:p>0564/488615 <text:s text:c="10"/><text:s text:c="35"/><text:s text:c="35"/><text:s text:c="35"/><text:s text:c="16"/>email <text:a xlink:href="mailto:servizio.amministrativo.sviluppoinfrastrutturale@comune.grosseto.it">servizio.amministrativo.sviluppoinfrastrutturale@comune.grosseto.it</text:a> <text:s text:c="14"/>V.le Sonnino, 50</text:p>
          </table:table-cell>
          <table:covered-table-cell table:style-name="ce298"/>
          <table:table-cell table:style-name="ce274" office:value-type="string">
            <text:p>termini di legge</text:p>
          </table:table-cell>
          <table:table-cell table:number-columns-repeated="3" table:style-name="ce298" office:value-type="string">
            <text:p>NO</text:p>
          </table:table-cell>
          <table:table-cell table:style-name="ce298" office:value-type="string">
            <text:p>NON PRESENTE</text:p>
          </table:table-cell>
          <table:table-cell table:style-name="ce274" office:value-type="string">
            <text:p>Servizio Supporto Amministrativo al Settore Sviluppo Infrastrutturale</text:p>
          </table:table-cell>
          <table:table-cell table:style-name="ce253"/>
          <table:table-cell table:style-name="ce298" office:value-type="string">
            <text:p>NON PRESENTE</text:p>
          </table:table-cell>
          <table:table-cell table:style-name="ce298" office:value-type="string">
            <text:p>NON PREVISTO</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3"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22">
          <table:table-cell table:style-name="ce7" office:value-type="string">
            <text:p><text:s/>Sviluppo Infrastrutturale</text:p>
          </table:table-cell>
          <table:table-cell table:style-name="ce63" office:value-type="string">
            <text:p>Gare Lavori Pubblici</text:p>
          </table:table-cell>
          <table:table-cell table:style-name="ce108" office:value-type="string">
            <text:p>Supporto amminitrativo alle procedure di gara di lavori e servizi di architettura e di ingegneria</text:p>
          </table:table-cell>
          <table:table-cell table:style-name="ce162" office:value-type="string">
            <text:p><text:span text:style-name="T2">Supporto </text:span><text:span text:style-name="T2">amministrativo ai </text:span><text:span text:style-name="T2">RUP in tutte le </text:span><text:span text:style-name="T2">fasi dell'appalto </text:span><text:span text:style-name="T2">a partire </text:span><text:span text:style-name="T2">dall'istruttoria </text:span><text:span text:style-name="T2">della procedura </text:span><text:span text:style-name="T2">di gara per gli </text:span><text:span text:style-name="T2">affidamenti di </text:span><text:span text:style-name="T2">lavori e servizi di </text:span><text:span text:style-name="T2">architettura e </text:span><text:span text:style-name="T2">ingegneria.</text:span></text:p>
            <text:p/>
          </table:table-cell>
          <table:table-cell table:style-name="ce189" office:value-type="string">
            <text:p>Dirigente Ing. Luca Vecchieschi - <text:s/>E.Q. d.rssa Laura Poli</text:p>
          </table:table-cell>
          <table:table-cell table:style-name="ce253" office:value-type="string">
            <text:p>Gestione iter di affidamento</text:p>
          </table:table-cell>
          <table:table-cell table:style-name="ce325" office:value-type="string">
            <text:p>Relazione <text:s/>sul possesso dei requisiti generali e speciali</text:p>
          </table:table-cell>
          <table:table-cell table:style-name="ce253"/>
          <table:table-cell table:style-name="ce298" office:value-type="string">
            <text:p>SI (nei casi in cui gli interventi da appaltare siano finanziati con risorse PNRR)</text:p>
          </table:table-cell>
          <table:table-cell table:style-name="ce230" office:value-type="string" table:number-columns-spanned="2" table:number-rows-spanned="1">
            <text:p><text:a xlink:href="mailto:ufficiogare.lavori@comune.grosseto.it">ufficiogare.lavori@comune.grosseto.it</text:a> <text:s/></text:p>
          </table:table-cell>
          <table:covered-table-cell table:style-name="ce346"/>
          <table:table-cell table:style-name="ce253" office:value-type="string">
            <text:p>Termini di cui al D. Lgs 36/2023</text:p>
          </table:table-cell>
          <table:table-cell table:style-name="ce298" office:value-type="string">
            <text:p>NO</text:p>
          </table:table-cell>
          <table:table-cell table:style-name="ce298" office:value-type="string">
            <text:p>non presente</text:p>
          </table:table-cell>
          <table:table-cell table:style-name="ce298" office:value-type="string">
            <text:p>NO</text:p>
          </table:table-cell>
          <table:table-cell table:style-name="ce298" office:value-type="string">
            <text:p>/</text:p>
          </table:table-cell>
          <table:table-cell table:style-name="ce274" office:value-type="string">
            <text:p>servizio GARE LL.PP. – Grosseto, V.le Sonnino, 52</text:p>
          </table:table-cell>
          <table:table-cell table:style-name="ce298" office:value-type="string">
            <text:p>Ricorso al TAR (D.Lgs 104/2010 eart. 120, c. 2)</text:p>
          </table:table-cell>
          <table:table-cell table:style-name="ce298" office:value-type="string">
            <text:p><text:span text:style-name="T66"><text:a xlink:href="https://start.toscana.it/homepage/">https://start.toscana.it/homepage/</text:a></text:span></text:p>
          </table:table-cell>
          <table:table-cell table:style-name="ce274" office:value-type="string">
            <text:p>Contributo ANAC per partecipazioni alle gare, pagamento secondo modalità indicate dalla stessa Autorità</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2"/>
          <table:table-cell table:style-name="ce260" table:number-columns-repeated="213"/>
          <table:table-cell table:number-columns-repeated="784"/>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23">
          <table:table-cell table:style-name="ce43" office:value-type="string" table:number-columns-spanned="1" table:number-rows-spanned="8">
            <text:p>Sviluppo Ambientale</text:p>
          </table:table-cell>
          <table:table-cell table:style-name="ce72" office:value-type="string" table:number-columns-spanned="1" table:number-rows-spanned="8">
            <text:p>Ciclo dei Rifiuti e Tutela ambientale <text:s text:c="4"/></text:p>
          </table:table-cell>
          <table:table-cell table:style-name="ce105" office:value-type="string" table:number-columns-spanned="1" table:number-rows-spanned="8">
            <text:p>Ciclo dei Rifiuti</text:p>
          </table:table-cell>
          <table:table-cell table:style-name="ce155" office:value-type="string">
            <text:p>Gestione e razionalizzazione ciclo dei rifiuti del comune di Grosseto</text:p>
          </table:table-cell>
          <table:table-cell table:style-name="ce173" office:value-type="string">
            <text:p>Dirigente Arch. Domenico Melone, E.Q. <text:s/>Arch. Alessandro Bisdomini</text:p>
          </table:table-cell>
          <table:table-cell table:style-name="ce207" office:value-type="string">
            <text:p>Redazione progetto tecnico; indizione conferenza di servizi per acquisizione di pareri; approvazione verbale conferenza di servizi con DD e, infine, approvazione progetto con DGC.</text:p>
          </table:table-cell>
          <table:table-cell table:style-name="ce207" office:value-type="string">
            <text:p>DD non contabile e DGC</text:p>
          </table:table-cell>
          <table:table-cell table:style-name="ce333"/>
          <table:table-cell table:style-name="ce206" office:value-type="string">
            <text:p>NO</text:p>
          </table:table-cell>
          <table:table-cell table:style-name="ce207" office:value-type="string" table:number-columns-spanned="2" table:number-rows-spanned="1">
            <text:p>0564488841 <text:s text:c="11"/><text:s text:c="35"/><text:s text:c="26"/><text:a xlink:href="mailto:comune.grosseto@postacert.toscana.it">comune.grosseto@postacert.toscana.it</text:a> <text:s text:c="34"/><text:s text:c="35"/><text:s text:c="17"/>Via Colombo 5, Grosseto</text:p>
          </table:table-cell>
          <table:covered-table-cell table:style-name="ce207"/>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non presente</text:p>
          </table:table-cell>
          <table:table-cell table:style-name="ce326" office:value-type="string">
            <text:p>Serv. Gestione Ciclo Rifiuti e Tutela Ambientale: Arch. Alessandro Bisdomini, Geom. Giulia Marrata, Chiara Del Regno</text:p>
          </table:table-cell>
          <table:table-cell table:number-columns-repeated="3" table:style-name="ce206"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4">
          <table:covered-table-cell table:style-name="ce44"/>
          <table:covered-table-cell table:style-name="ce73"/>
          <table:covered-table-cell table:style-name="ce106"/>
          <table:table-cell table:style-name="ce155" office:value-type="string">
            <text:p>Gestione applicativo O.R.SO. per la comunicazione annuale all'agenzia regionale</text:p>
          </table:table-cell>
          <table:table-cell table:style-name="ce173" office:value-type="string">
            <text:p>Dirigente Arch. Domenico Melone, E.Q. <text:s/>Arch. Alessandro Bisdomini</text:p>
          </table:table-cell>
          <table:table-cell table:style-name="ce207" office:value-type="string">
            <text:p>Certificazione rifiuti differenziati con dati compilati da Sei Toscana eccetto quelli relativi ai rifiuti assimilabili agli urbani, che sono gestiti fuori dal Servizio Pubblico. Questi dati sono raccolti dal Servizio Ciclo Rifiuti insieme all’Ufficio T.A.R.I</text:p>
          </table:table-cell>
          <table:table-cell table:style-name="ce207" office:value-type="string">
            <text:p>Certificazione che attesta quantità di R.D. prodotti sul territorio comunale</text:p>
          </table:table-cell>
          <table:table-cell table:style-name="ce333"/>
          <table:table-cell table:style-name="ce206" office:value-type="string">
            <text:p>NO</text:p>
          </table:table-cell>
          <table:table-cell table:style-name="ce207" office:value-type="string" table:number-columns-spanned="2" table:number-rows-spanned="1">
            <text:p>0564488841 <text:s text:c="11"/><text:s text:c="35"/><text:s text:c="26"/><text:a xlink:href="mailto:comune.grosseto@postacert.toscana.it">comune.grosseto@postacert.toscana.it</text:a> <text:s text:c="34"/><text:s text:c="35"/><text:s text:c="17"/>Via Colombo 5, Grosseto</text:p>
          </table:table-cell>
          <table:covered-table-cell table:style-name="ce207"/>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non presente</text:p>
          </table:table-cell>
          <table:table-cell table:style-name="ce326" office:value-type="string">
            <text:p>Serv. Gestione Ciclo Rifiuti e Tutela Ambientale: Arch. Alessandro Bisdomini, <text:s/>Chiara Del Regno</text:p>
          </table:table-cell>
          <table:table-cell table:number-columns-repeated="3" table:style-name="ce206"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85">
          <table:covered-table-cell table:style-name="ce44"/>
          <table:covered-table-cell table:style-name="ce73"/>
          <table:covered-table-cell table:style-name="ce106"/>
          <table:table-cell table:style-name="ce155" office:value-type="string">
            <text:p>Recupero risorse dei dati sulle raccolte differenziate, rifiuti urbani, rifiuti speciali</text:p>
          </table:table-cell>
          <table:table-cell table:style-name="ce173" office:value-type="string">
            <text:p>Dirigente Arch. Domenico Melone, E.Q. <text:s/>Arch. Alessandro Bisdomini</text:p>
          </table:table-cell>
          <table:table-cell table:style-name="ce207" office:value-type="string">
            <text:p>acquisizione dati da formulari rifiuti e su software</text:p>
          </table:table-cell>
          <table:table-cell table:style-name="ce207" office:value-type="string">
            <text:p>File excel contenente i dati e conservazione dati a sistema</text:p>
          </table:table-cell>
          <table:table-cell table:style-name="ce333"/>
          <table:table-cell table:style-name="ce206" office:value-type="string">
            <text:p>NO</text:p>
          </table:table-cell>
          <table:table-cell table:style-name="ce207" office:value-type="string" table:number-columns-spanned="2" table:number-rows-spanned="1">
            <text:p>0564488472 <text:s text:c="11"/><text:s text:c="35"/><text:s text:c="35"/><text:s text:c="3"/><text:a xlink:href="mailto:comune.grosseto@postacert.toscana.it">comune.grosseto@postacert.toscana.it</text:a> <text:s text:c="34"/><text:s text:c="35"/><text:s text:c="11"/>Via Colombo 5, Grosseto</text:p>
          </table:table-cell>
          <table:covered-table-cell table:style-name="ce207"/>
          <table:table-cell table:style-name="ce206" office:value-type="string">
            <text:p>quello previsto dall’autorità competent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non presente</text:p>
          </table:table-cell>
          <table:table-cell table:style-name="ce326" office:value-type="string">
            <text:p>Serv. Gestione Ciclo Rifiuti e Tutela Ambientale: Arch. Alessandro Bisdomini, <text:s/>Chiara Del Regno</text:p>
          </table:table-cell>
          <table:table-cell table:number-columns-repeated="3" table:style-name="ce206"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5">
          <table:covered-table-cell table:style-name="ce44"/>
          <table:covered-table-cell table:style-name="ce73"/>
          <table:covered-table-cell table:style-name="ce106"/>
          <table:table-cell table:style-name="ce163" office:value-type="string">
            <text:p>Gestione M.U.D. , e compilazione e presentazione del modello unico ambientale (M.U.D.)</text:p>
          </table:table-cell>
          <table:table-cell table:style-name="ce173" office:value-type="string">
            <text:p>Dirigente Arch. Domenico Melone, E.Q. <text:s/>Arch. Alessandro Bisdomini</text:p>
          </table:table-cell>
          <table:table-cell table:style-name="ce271" table:number-columns-repeated="2"/>
          <table:table-cell table:style-name="ce333" table:number-columns-spanned="1" table:number-rows-spanned="2"/>
          <table:table-cell table:style-name="ce206" office:value-type="string" table:number-columns-spanned="1" table:number-rows-spanned="2">
            <text:p>NO</text:p>
          </table:table-cell>
          <table:table-cell table:style-name="ce207" office:value-type="string" table:number-columns-spanned="2" table:number-rows-spanned="2">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06" office:value-type="string" table:number-columns-spanned="1" table:number-rows-spanned="2">
            <text:p>termini di legge</text:p>
          </table:table-cell>
          <table:table-cell table:style-name="ce206" office:value-type="string" table:number-columns-spanned="1" table:number-rows-spanned="2">
            <text:p>NO</text:p>
          </table:table-cell>
          <table:table-cell table:style-name="ce206" office:value-type="string" table:number-columns-spanned="1" table:number-rows-spanned="2">
            <text:p>non presente</text:p>
          </table:table-cell>
          <table:table-cell table:style-name="ce206" office:value-type="string" table:number-columns-spanned="1" table:number-rows-spanned="2">
            <text:p>NO</text:p>
          </table:table-cell>
          <table:table-cell table:style-name="ce206" office:value-type="string" table:number-columns-spanned="1" table:number-rows-spanned="2">
            <text:p>non presente</text:p>
          </table:table-cell>
          <table:table-cell table:style-name="ce326" office:value-type="string" table:number-columns-spanned="1" table:number-rows-spanned="2">
            <text:p>Serv. Gestione Ciclo Rifiuti e Tutela Ambientale: Arch. Alessandro Bisdomini, <text:s/>Chiara Del Regno</text:p>
          </table:table-cell>
          <table:table-cell table:style-name="ce207" office:value-type="string" table:number-columns-spanned="1" table:number-rows-spanned="2">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style-name="ce206" office:value-type="string" table:number-columns-spanned="1" table:number-rows-spanned="2">
            <text:p>non ricorre la fattispecie</text:p>
          </table:table-cell>
          <table:table-cell table:style-name="ce206" office:value-type="string" table:number-columns-spanned="1" table:number-rows-spanned="2">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72" table:visibility="collapse">
          <table:covered-table-cell table:style-name="ce44"/>
          <table:covered-table-cell table:style-name="ce73"/>
          <table:covered-table-cell table:style-name="ce106"/>
          <table:table-cell table:style-name="ce155"/>
          <table:table-cell table:style-name="ce173" office:value-type="string">
            <text:p>Dirigente Arch. Domenico Melone, E.Q. <text:s/>Arch. Alessandro Bisdomini</text:p>
          </table:table-cell>
          <table:table-cell table:style-name="Default" table:number-columns-repeated="2"/>
          <table:covered-table-cell table:style-name="ce333"/>
          <table:covered-table-cell table:style-name="ce206"/>
          <table:covered-table-cell table:style-name="ce207"/>
          <table:covered-table-cell table:style-name="ce377"/>
          <table:covered-table-cell table:number-columns-repeated="5" table:style-name="ce206"/>
          <table:covered-table-cell table:style-name="ce326"/>
          <table:covered-table-cell table:style-name="ce207"/>
          <table:covered-table-cell table:number-columns-repeated="2" table:style-name="ce206"/>
          <table:table-cell table:style-name="ce476"/>
          <table:table-cell table:style-name="ce487"/>
          <table:table-cell table:style-name="ce488"/>
          <table:table-cell table:style-name="ce50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72">
          <table:covered-table-cell table:style-name="ce44"/>
          <table:covered-table-cell table:style-name="ce73"/>
          <table:covered-table-cell table:style-name="ce106"/>
          <table:table-cell table:style-name="ce163" office:value-type="string">
            <text:p>Rapporti con ATO rifiuti toscana sud</text:p>
          </table:table-cell>
          <table:table-cell table:style-name="ce173" office:value-type="string">
            <text:p>Dirigente Arch. Domenico Melone, E.Q. <text:s/>Arch. Alessandro Bisdomini</text:p>
          </table:table-cell>
          <table:table-cell table:style-name="ce293"/>
          <table:table-cell table:style-name="ce304"/>
          <table:table-cell table:style-name="ce333"/>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table:table-cell table:style-name="ce326" office:value-type="string" table:number-columns-spanned="1" table:number-rows-spanned="2">
            <text:p>Serv. Gestione Ciclo Rifiuti e Tutela Ambientale: Arch. Alessandro Bisdomini, <text:s/>Chiara Del Regno</text:p>
          </table:table-cell>
          <table:table-cell table:style-name="ce207"/>
          <table:table-cell table:style-name="ce206" table:number-columns-repeated="2"/>
          <table:table-cell table:style-name="ce476"/>
          <table:table-cell table:style-name="ce487"/>
          <table:table-cell table:style-name="ce488"/>
          <table:table-cell table:style-name="ce50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72">
          <table:covered-table-cell table:style-name="ce44"/>
          <table:covered-table-cell table:style-name="ce73"/>
          <table:covered-table-cell table:style-name="ce106"/>
          <table:table-cell table:style-name="ce164" office:value-type="string">
            <text:p>Rapporti con il gestore unico SEI toscana in relazione alla gestione RSU (raccolta, trasporto, recupero, smaltimento, spazzamento) <text:s text:c="26"/>pianificazione e organizzazione del servizio RSU</text:p>
          </table:table-cell>
          <table:table-cell table:style-name="ce173" office:value-type="string">
            <text:p>Dirigente Arch. Domenico Melone, E.Q. <text:s/>Arch. Alessandro Bisdomini</text:p>
          </table:table-cell>
          <table:table-cell table:style-name="ce293"/>
          <table:table-cell table:style-name="ce304"/>
          <table:table-cell table:style-name="ce333"/>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table:covered-table-cell table:style-name="Default"/>
          <table:table-cell table:style-name="ce207"/>
          <table:table-cell table:style-name="ce206" table:number-columns-repeated="2"/>
          <table:table-cell table:style-name="ce476"/>
          <table:table-cell table:style-name="ce487"/>
          <table:table-cell table:style-name="ce488"/>
          <table:table-cell table:style-name="ce50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72">
          <table:covered-table-cell table:style-name="ce44"/>
          <table:covered-table-cell table:style-name="ce73"/>
          <table:covered-table-cell table:style-name="ce106"/>
          <table:table-cell table:style-name="ce163" office:value-type="string">
            <text:p>Predisposizione PEF per la definizione della TARI</text:p>
          </table:table-cell>
          <table:table-cell table:style-name="ce173" office:value-type="string">
            <text:p>Dirigente Arch. Domenico Melone, E.Q. <text:s/>Arch. Alessandro Bisdomini</text:p>
          </table:table-cell>
          <table:table-cell table:style-name="ce293"/>
          <table:table-cell table:style-name="ce304"/>
          <table:table-cell table:style-name="ce333"/>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377"/>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table:table-cell table:style-name="ce326" office:value-type="string" table:number-columns-spanned="1" table:number-rows-spanned="2">
            <text:p>Serv. Gestione Ciclo Rifiuti e Tutela Ambientale: Arch. Alessandro Bisdomini, <text:s/>Chiara Del Regno</text:p>
          </table:table-cell>
          <table:table-cell table:style-name="ce207"/>
          <table:table-cell table:style-name="ce206" table:number-columns-repeated="2"/>
          <table:table-cell table:style-name="ce476"/>
          <table:table-cell table:style-name="ce487"/>
          <table:table-cell table:style-name="ce488"/>
          <table:table-cell table:style-name="ce50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6">
          <table:table-cell table:style-name="ce43" office:value-type="string" table:number-columns-spanned="1" table:number-rows-spanned="5">
            <text:p>Sviluppo Ambientale</text:p>
          </table:table-cell>
          <table:table-cell table:style-name="ce72" office:value-type="string" table:number-columns-spanned="1" table:number-rows-spanned="5">
            <text:p>Ciclo Dei Rifiuti e Tutela Ambientale (Ciclo dei Rifiuti)</text:p>
          </table:table-cell>
          <table:table-cell table:style-name="ce105" office:value-type="string" table:number-columns-spanned="1" table:number-rows-spanned="5">
            <text:p>Funzioni di redazione valutazione di competenza comunale Vas</text:p>
          </table:table-cell>
          <table:table-cell table:style-name="ce155" office:value-type="string">
            <text:p>Contributi Valutazione Ambientale Strategica (VAS) competenza statale/ regionale</text:p>
          </table:table-cell>
          <table:table-cell table:style-name="ce173" office:value-type="string">
            <text:p>Dirigente Arch. Domenico Melone, E.Q. <text:s/>Arch. Alessandro Bisdomini</text:p>
          </table:table-cell>
          <table:table-cell table:style-name="ce270" office:value-type="string">
            <text:p>Viene convocata la Commissione Tecnica VAS per la consultazione della documentazione trasmessa e viene redatto un Contributo/Parere.</text:p>
          </table:table-cell>
          <table:table-cell table:style-name="ce270" office:value-type="string">
            <text:p>Parere</text:p>
          </table:table-cell>
          <table:table-cell table:style-name="ce270"/>
          <table:table-cell table:style-name="ce206" office:value-type="string">
            <text:p>NO</text:p>
          </table:table-cell>
          <table:table-cell table:style-name="ce207" office:value-type="string" table:number-columns-spanned="2" table:number-rows-spanned="2">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07" office:value-type="string">
            <text:p>entro 60 g. dalla pubblicazione della proposta di piano o programma</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text:span text:style-name="T66"><text:a xlink:href="https://ufficioambientegrosseto.it/servizi/ciclo-dei-rifiuti/procedimento-di-valutazione-di-impatto-ambientale-(via">https://ufficioambientegrosseto.it/servizi/ciclo-dei-rifiuti/procedimento-di-valutazione-di-impatto-ambientale-(via) </text:a></text:span></text:p>
          </table:table-cell>
          <table:covered-table-cell table:style-name="ce326" office:value-type="string">
            <text:p>Serv. Gestione Ciclo Rifiuti e Tutela Ambientale: Arch. Alessandro Bisdomini, Arch. Vania Piccardi, </text:p>
          </table:covered-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7">
          <table:covered-table-cell table:style-name="ce45"/>
          <table:covered-table-cell table:style-name="ce72"/>
          <table:covered-table-cell table:style-name="ce105"/>
          <table:table-cell table:style-name="ce155" office:value-type="string">
            <text:p>Contributi Valutazione Ambientale Strategica (VAS) comuni limitrofi, Parco della Maremma</text:p>
          </table:table-cell>
          <table:table-cell table:style-name="ce173" office:value-type="string">
            <text:p>Dirigente Arch. Domenico Melone, E.Q. <text:s/>Arch. Alessandro Bisdomini</text:p>
          </table:table-cell>
          <table:table-cell table:style-name="ce270" office:value-type="string">
            <text:p>Viene convocata la Commissione Tecnica VAS per la consultazione della documentazione trasmessa e viene redatto un Contributo/Parere.</text:p>
          </table:table-cell>
          <table:table-cell table:style-name="ce270" office:value-type="string">
            <text:p>Parere</text:p>
          </table:table-cell>
          <table:table-cell table:style-name="ce270"/>
          <table:table-cell table:style-name="ce206" office:value-type="string">
            <text:p>NO</text:p>
          </table:table-cell>
          <table:covered-table-cell table:style-name="ce207" office:value-type="string">
            <text:p>0564488841 - comune.grosseto@postacert.toscana.it - Via Colombo 5, Grosseto</text:p>
          </table:covered-table-cell>
          <table:covered-table-cell table:style-name="ce207"/>
          <table:table-cell table:style-name="ce207" office:value-type="string">
            <text:p>entro 60 g. dalla pubblicazione della proposta di piano o programma</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text:span text:style-name="T66"><text:a xlink:href="https://ufficioambientegrosseto.it/servizi/ciclo-dei-rifiuti/procedimento-di-valutazione-di-impatto-ambientale-(via">https://ufficioambientegrosseto.it/servizi/ciclo-dei-rifiuti/procedimento-di-valutazione-di-impatto-ambientale-(via) </text:a></text:span></text:p>
          </table:table-cell>
          <table:table-cell table:style-name="ce326" office:value-type="string">
            <text:p>Serv. Gestione Ciclo Rifiuti e Tutela Ambientale: Arch. Alessandro Bisdomini, Arch. Vania Piccardi, <text:s/></text:p>
          </table: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office:value-type="string">
            <text:p>D-9</text:p>
          </table:table-cell>
          <table:table-cell table:style-name="ce253" office:value-type="string">
            <text:p>Concessione patrocini onerosi sovvenzioni, contributi, sussidi, ausili finanziari, agevolazioni tariffarie, benefici e vantaggi economic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8">
          <table:covered-table-cell table:style-name="ce45"/>
          <table:covered-table-cell table:style-name="ce72"/>
          <table:covered-table-cell table:style-name="ce105"/>
          <table:table-cell table:style-name="ce155" office:value-type="string">
            <text:p>VAS di competenza comunale: verifica di assoggettabilità a VAS e parere motivato</text:p>
          </table:table-cell>
          <table:table-cell table:style-name="ce173" office:value-type="string">
            <text:p>Dirigente Arch. Domenico Melone, E.Q. <text:s/>Arch. Alessandro Bisdomini</text:p>
          </table:table-cell>
          <table:table-cell table:style-name="ce294" office:value-type="string">
            <text:p>Viene in primis pubblicata la documentazione dell'istanza sul sito del Comune e poi convocata la Commissione Tecnica VAS per la consultazione della documentazione trasmessa e per l'individuazione dei soggetti SCA per la consultazione. Tenuto conto dei contributi dei soggetti SCA trasmessi, viene redatto il provvedimento di verifica di assoggettabilità il quale viene pubblicato sul sito del Comune. La conclusione del procedimento e la pubblicazione vengono comunicati al SUAPE, al Soggetto proponente e ai soggetti SCA.</text:p>
          </table:table-cell>
          <table:table-cell table:style-name="ce270" office:value-type="string">
            <text:p>Disposizione Dirigenziale</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70" office:value-type="string">
            <text:p>entro 90 g. dalla trasmissione del documento preliminare del piano o programma</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206" office:value-type="string">
            <text:p><text:span text:style-name="T66"><text:a xlink:href="https://ufficioambientegrosseto.it/servizi/ciclo-dei-rifiuti/procedimento-di-valutazione-di-impatto-ambientale-(via">https://ufficioambientegrosseto.it/servizi/ciclo-dei-rifiuti/procedimento-di-valutazione-di-impatto-ambientale-(via) </text:a></text:span></text:p>
          </table:table-cell>
          <table:table-cell table:style-name="ce326" office:value-type="string">
            <text:p>Serv. Gestione Ciclo Rifiuti e Tutela Ambientale: Arch. Alessandro Bisdomini, Arch. Vania Piccardi, </text:p>
          </table: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16">
          <table:covered-table-cell table:style-name="ce45"/>
          <table:covered-table-cell table:style-name="ce72"/>
          <table:covered-table-cell table:style-name="ce105"/>
          <table:table-cell table:style-name="ce155" office:value-type="string">
            <text:p>Valutazione Impatto Ambientale (VIA) competenza comunale: espressione pareri nell'ambito di procedimenti di competenza di altre amministrazioni</text:p>
          </table:table-cell>
          <table:table-cell table:style-name="ce173" office:value-type="string">
            <text:p>Dirigente Arch. Domenico Melone, E.Q. <text:s/>Arch. Alessandro Bisdomini</text:p>
          </table:table-cell>
          <table:table-cell table:style-name="ce270" table:number-columns-repeated="3"/>
          <table:table-cell table:style-name="ce206"/>
          <table:table-cell table:style-name="ce207" table:number-columns-spanned="2" table:number-rows-spanned="1"/>
          <table:covered-table-cell table:style-name="ce207"/>
          <table:table-cell table:style-name="ce207"/>
          <table:table-cell table:style-name="ce206" table:number-columns-repeated="4"/>
          <table:table-cell table:style-name="ce326"/>
          <table:table-cell table:style-name="ce206" table:number-columns-repeated="3"/>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29">
          <table:covered-table-cell table:style-name="ce45"/>
          <table:covered-table-cell table:style-name="ce72"/>
          <table:covered-table-cell table:style-name="ce105"/>
          <table:table-cell table:style-name="ce146" office:value-type="string">
            <text:p>Valutazione Impatto Ambientale (VIA) competenza comunale: ex art. 45 bis L.R. 10/2010 e smi</text:p>
          </table:table-cell>
          <table:table-cell table:style-name="ce173" office:value-type="string">
            <text:p>Dirigente Arch. Domenico Melone, E.Q. <text:s/>Arch. Alessandro Bisdomini</text:p>
          </table:table-cell>
          <table:table-cell table:style-name="ce271" table:number-columns-repeated="4"/>
          <table:table-cell table:style-name="ce271" table:number-columns-spanned="2" table:number-rows-spanned="1"/>
          <table:covered-table-cell table:style-name="ce271"/>
          <table:table-cell table:style-name="ce271" table:number-columns-repeated="13"/>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0">
          <table:table-cell table:style-name="ce43" office:value-type="string">
            <text:p><text:s/>Sviluppo Ambientale</text:p>
          </table:table-cell>
          <table:table-cell table:style-name="ce72" office:value-type="string">
            <text:p>Ciclo Dei Rifiuti e Tutela Ambientale (Ciclo dei Rifiuti)</text:p>
          </table:table-cell>
          <table:table-cell table:style-name="ce105" office:value-type="string">
            <text:p>Educazione e progetti ambientali</text:p>
          </table:table-cell>
          <table:table-cell table:style-name="ce155" office:value-type="string">
            <text:p>Richiesta contributi e patrocini, determine, liquidazioni</text:p>
          </table:table-cell>
          <table:table-cell table:style-name="ce173" office:value-type="string">
            <text:p>Dirigente Arch. Domenico Melone, E.Q. <text:s/>Arch. Alessandro Bisdomini</text:p>
          </table:table-cell>
          <table:table-cell table:style-name="ce295" office:value-type="string">
            <text:p>Affidamento incarichi esterni di consulenza, determine e liquidazione</text:p>
          </table:table-cell>
          <table:table-cell table:style-name="ce207" office:value-type="string">
            <text:p>D.D. contabile</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06" office:value-type="string">
            <text:p>non presente</text:p>
          </table:table-cell>
          <table:table-cell table:style-name="ce206" office:value-type="string">
            <text:p>NO</text:p>
          </table:table-cell>
          <table:table-cell table:style-name="ce206" office:value-type="string">
            <text:p>non presente</text:p>
          </table:table-cell>
          <table:table-cell table:style-name="ce206" office:value-type="string">
            <text:p>non ricorre la fattispecie</text:p>
          </table:table-cell>
          <table:table-cell table:style-name="ce206" office:value-type="string">
            <text:p><text:span text:style-name="T66"><text:a xlink:href="https://ufficioambientegrosseto.it/">https://ufficioambientegrosseto.it/ </text:a></text:span></text:p>
          </table:table-cell>
          <table:table-cell table:style-name="ce326" office:value-type="string">
            <text:p>Serv. Gestione Ciclo Rifiuti e Tutela Ambientale: Arch. Alessandro Bisdomini, Geom. Giulia Marrata, Geom. Giovanni Rapisarda, Chiara del regno, Dott. Barbara Iaquinta</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H-20</text:p>
          </table:table-cell>
          <table:table-cell table:style-name="ce253" office:value-type="string">
            <text:p>Affidamento incarichi esterni di collaborazione <text:s/></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1">
          <table:table-cell table:style-name="ce43" office:value-type="string" table:number-columns-spanned="1" table:number-rows-spanned="5">
            <text:p><text:s/>Sviluppo Ambientale</text:p>
          </table:table-cell>
          <table:table-cell table:style-name="ce72" office:value-type="string" table:number-columns-spanned="1" table:number-rows-spanned="5">
            <text:p>Ciclo Dei Rifiuti e Tutela Ambientale (Ciclo dei Rifiuti)</text:p>
          </table:table-cell>
          <table:table-cell table:style-name="ce105" office:value-type="string" table:number-columns-spanned="1" table:number-rows-spanned="5">
            <text:p>Demanio marittimo e Pulizia delle spiagge</text:p>
          </table:table-cell>
          <table:table-cell table:style-name="ce155" office:value-type="string">
            <text:p>Rilascio concessioni demanialie rapporti con le Autorità demaniali</text:p>
          </table:table-cell>
          <table:table-cell table:style-name="ce173" office:value-type="string">
            <text:p>Dirigente Arch. Domenico Melone, E.Q. <text:s/>Arch. Alessandro Bisdomini</text:p>
          </table:table-cell>
          <table:table-cell table:style-name="ce270" office:value-type="string">
            <text:p>Pubblicazione avviso; redazione bando; avvio procedura di gara: aggiudicazione provvisoria e definitiva. </text:p>
          </table:table-cell>
          <table:table-cell table:style-name="ce270" office:value-type="string">
            <text:p>DD</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06" office:value-type="string">
            <text:p>termini di legg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2">
          <table:covered-table-cell table:style-name="ce43"/>
          <table:covered-table-cell table:style-name="ce72"/>
          <table:covered-table-cell table:style-name="ce105"/>
          <table:table-cell table:style-name="ce155" office:value-type="string">
            <text:p>Autorizzazione affidamento gestione attività su demanio marittimo</text:p>
          </table:table-cell>
          <table:table-cell table:style-name="ce173" office:value-type="string">
            <text:p>Dirigente Arch. Domenico Melone, E.Q. <text:s/>Arch. Alessandro Bisdomini</text:p>
          </table:table-cell>
          <table:table-cell table:style-name="ce270" office:value-type="string">
            <text:p>Ricezione istanza di concessione in gestione dell’attività; conseguente avvio del procedimento e svolgimento attività istruttoria (verifica dei requisiti); redazione atto finale di autorizzazione alla gestione</text:p>
          </table:table-cell>
          <table:table-cell table:style-name="ce270" office:value-type="string">
            <text:p>Disposizione Dirigenziale</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ce207"/>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SI</text:p>
          </table:table-cell>
          <table:table-cell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3">
          <table:covered-table-cell table:style-name="ce43"/>
          <table:covered-table-cell table:style-name="ce72"/>
          <table:covered-table-cell table:style-name="ce105"/>
          <table:table-cell table:style-name="ce155" office:value-type="string">
            <text:p>Autorizzazione per subingresso su demanio marittimo</text:p>
          </table:table-cell>
          <table:table-cell table:style-name="ce173" office:value-type="string">
            <text:p>Dirigente Arch. Domenico Melone, E.Q. <text:s/>Arch. Alessandro Bisdomini</text:p>
          </table:table-cell>
          <table:table-cell table:style-name="ce270" office:value-type="string">
            <text:p>Istanza redatta su mod. D6; istruttoria e atto di autorizzazione</text:p>
          </table:table-cell>
          <table:table-cell table:style-name="ce270" office:value-type="string">
            <text:p>DD</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style-name="ce206" office:value-type="string">
            <text:p>non presente</text:p>
          </table:table-cell>
          <table:table-cell table:style-name="ce206" office:value-type="string">
            <text:p>SI</text:p>
          </table:table-cell>
          <table:table-cell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4">
          <table:covered-table-cell table:style-name="ce43"/>
          <table:covered-table-cell table:style-name="ce72"/>
          <table:covered-table-cell table:style-name="ce105"/>
          <table:table-cell table:style-name="ce155" office:value-type="string">
            <text:p>Provvedimento di presa d'atto su demanio marittimo</text:p>
          </table:table-cell>
          <table:table-cell table:style-name="ce173" office:value-type="string">
            <text:p>Dirigente Arch. Domenico Melone, E.Q. <text:s/>Arch. Alessandro Bisdomini</text:p>
          </table:table-cell>
          <table:table-cell table:style-name="ce270" office:value-type="string">
            <text:p>Redazione lettera in cui si prende atto della comunicazione pervenuta dal concessionario.</text:p>
          </table:table-cell>
          <table:table-cell table:style-name="ce270" office:value-type="string">
            <text:p>Disposizione Dirigenziale</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504" office:value-type="string">
            <text:p>Provvedimenti ampliativi della sfera giuridica dei destinatari privi di effetto economico diretto e immediato per il destinatario Autorizzazioni e concessioni</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5">
          <table:covered-table-cell table:style-name="ce43"/>
          <table:covered-table-cell table:style-name="ce72"/>
          <table:covered-table-cell table:style-name="ce105"/>
          <table:table-cell table:style-name="ce165" office:value-type="string">
            <text:p>Bando, gara per affidamento servizio pulizia spiaggia, convenzioni, appalti</text:p>
          </table:table-cell>
          <table:table-cell table:style-name="ce173" office:value-type="string">
            <text:p>Dirigente Arch. Domenico Melone, E.Q. <text:s/>Arch. Alessandro Bisdomini</text:p>
          </table:table-cell>
          <table:table-cell table:style-name="ce270" office:value-type="string">
            <text:p>Predisposizione bando, procedura <text:s/>gara per affidamento pulizia spiaggia, convenzione.</text:p>
          </table:table-cell>
          <table:table-cell table:style-name="ce270" office:value-type="string">
            <text:p>Disposizione Dirigenziale</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style-name="ce207"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text:p>
          </table:table-cell>
          <table:table-cell table:number-columns-repeated="2" table:style-name="ce206" office:value-type="string">
            <text:p>non presente</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504" office:value-type="string">
            <text:p>Provvedimenti ampliativi della sfera giuridica dei destinatari privi di effetto economico diretto e immediato per il destinatario Autorizzazioni e concessioni</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36">
          <table:table-cell table:style-name="ce43" office:value-type="string">
            <text:p><text:s/>Sviluppo Ambientale</text:p>
          </table:table-cell>
          <table:table-cell table:style-name="ce72" office:value-type="string">
            <text:p>Ciclo Dei Rifiuti e Tutela Ambientale (Ciclo dei Rifiuti)</text:p>
          </table:table-cell>
          <table:table-cell table:style-name="ce105" office:value-type="string">
            <text:p>Demanio Terrestre</text:p>
          </table:table-cell>
          <table:table-cell table:style-name="ce155" office:value-type="string">
            <text:p>Rapporti con Agenzia del Demanio per la definizione degli atti finalizzati alla ricognizione, riordino razionalizzazione del patrimonio immobiliare pubblico di ambito comunale</text:p>
          </table:table-cell>
          <table:table-cell table:style-name="ce173" office:value-type="string">
            <text:p>Dirigente Arch. Domenico Melone, E.Q. <text:s/>Arch. Alessandro Bisdomini</text:p>
          </table:table-cell>
          <table:table-cell table:style-name="ce270" office:value-type="string">
            <text:p>Organizzazione ed incontri con il demanio, che si concludono con redazione verbale.</text:p>
          </table:table-cell>
          <table:table-cell table:style-name="ce270" office:value-type="string">
            <text:p>Comunicazioni e verbali degli incontri</text:p>
          </table:table-cell>
          <table:table-cell table:style-name="ce270"/>
          <table:table-cell table:style-name="ce206" office:value-type="string">
            <text:p>NO</text:p>
          </table:table-cell>
          <table:table-cell table:style-name="ce207" office:value-type="string" table:number-columns-spanned="2" table:number-rows-spanned="1">
            <text:p>0564488841 <text:s text:c="11"/><text:s text:c="35"/><text:s text:c="35"/><text:s text:c="17"/><text:a xlink:href="mailto:comune.grosseto@postacert.toscana.it">comune.grosseto@postacert.toscana.it</text:a> <text:s text:c="34"/><text:s text:c="35"/><text:s text:c="15"/>Via Colombo 5, Grosseto</text:p>
          </table:table-cell>
          <table:covered-table-cell table:style-name="Default"/>
          <table:table-cell table:style-name="ce206" office:value-type="string">
            <text:p>termini di legg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Serv. Gestione Ciclo Rifiuti e Tutela Ambientale: Arch. Alessandro Bisdomini, Geom. Massimiliano Bonelli, Dott.ssa Antonella Papotto</text:p>
          </table:table-cell>
          <table:table-cell table:number-columns-repeated="3" table:style-name="ce206" office:value-type="string">
            <text:p>non ricorre la fattispeci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81">
          <table:table-cell table:style-name="ce46" office:value-type="string" table:number-columns-spanned="1" table:number-rows-spanned="7">
            <text:p><text:s/>Sviluppo Ambientale</text:p>
          </table:table-cell>
          <table:table-cell table:style-name="ce46" office:value-type="string" table:number-columns-spanned="1" table:number-rows-spanned="7">
            <text:p>Ciclo dei Rifiuti e Tutela Ambientale (Tutela Ambientale)</text:p>
          </table:table-cell>
          <table:table-cell table:style-name="ce17" office:value-type="string" table:number-columns-spanned="1" table:number-rows-spanned="7">
            <text:p>Piani di settore e autorizzazioni in materia ambientale, acque, attività estrattive ed elettromagnetismo</text:p>
          </table:table-cell>
          <table:table-cell table:style-name="ce71" office:value-type="string">
            <text:p>Piani, pareri e autorizzazioni</text:p>
          </table:table-cell>
          <table:table-cell table:style-name="ce184" office:value-type="string">
            <text:p>Dirigente Arch. Domenico Melone – E.Q. Ing. Annaclaudia Venturini</text:p>
          </table:table-cell>
          <table:table-cell table:number-columns-repeated="4"/>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table-cell table:number-columns-repeated="229"/>
          <table:table-cell table:style-name="ce271" table:number-columns-repeated="784"/>
        </table:table-row>
        <table:table-row table:style-name="ro337">
          <table:covered-table-cell table:number-columns-repeated="3" table:style-name="ce15"/>
          <table:table-cell table:style-name="ce163" office:value-type="string" table:number-columns-spanned="1" table:number-rows-spanned="2">
            <text:p>Pareri Autorizzazione Integrata Ambientale (A.I.A.), AUA, AU ex 208, AU energetiche, comunicazioni di adesione alle autorizzazioni generali alle emissioni in atmosfera –</text:p>
          </table:table-cell>
          <table:table-cell table:style-name="ce184" office:value-type="string" table:number-columns-spanned="1" table:number-rows-spanned="2">
            <text:p>Dirigente Arch. Domenico Melone – E.Q. Ing. Annaclaudia Venturini</text:p>
          </table:table-cell>
          <table:table-cell table:style-name="ce241" office:value-type="string" table:number-columns-spanned="1" table:number-rows-spanned="2">
            <text:p>rilascio dei pareri di competenza (acustica ambientale e degli edifici) nell’ambito dei procedimenti non solo di AIA, ma anche di AUA, AU ex art.208, AU energetiche, VIA, VAVIA, non solo come endoprocedimento SUAP, ma anche su ruchiesta dell’autorità competente Regione Toscana</text:p>
          </table:table-cell>
          <table:table-cell table:style-name="ce241" office:value-type="string" table:number-columns-spanned="1" table:number-rows-spanned="2">
            <text:p>Parere (no atti)</text:p>
          </table:table-cell>
          <table:table-cell table:style-name="ce241" table:number-columns-spanned="1" table:number-rows-spanned="2"/>
          <table:table-cell table:style-name="ce322" office:value-type="string" table:number-columns-spanned="1" table:number-rows-spanned="2">
            <text:p>NO</text:p>
          </table:table-cell>
          <table:table-cell table:style-name="ce231" office:value-type="string" table:number-columns-spanned="2" table:number-rows-spanned="2">
            <text:p>0564488870</text:p>
            <text:p><text:a xlink:href="mailto:annaclaudia.venturini@comune.grosseto.it">annaclaudia.venturini@comune.grosseto.it</text:a> </text:p>
            <text:p>Via colombo 5 58100 Grosseto</text:p>
          </table:table-cell>
          <table:covered-table-cell table:style-name="ce241"/>
          <table:table-cell table:style-name="ce241" office:value-type="string" table:number-columns-spanned="1" table:number-rows-spanned="2">
            <text:p>In funzione delle prescrizioni dell’autorità competente, solitamente 30 giorni</text:p>
          </table:table-cell>
          <table:table-cell table:style-name="ce322" office:value-type="string" table:number-columns-spanned="1" table:number-rows-spanned="2">
            <text:p>NO</text:p>
          </table:table-cell>
          <table:table-cell table:style-name="ce322" office:value-type="string" table:number-columns-spanned="1" table:number-rows-spanned="2">
            <text:p>L.241/90</text:p>
          </table:table-cell>
          <table:table-cell table:style-name="ce322" office:value-type="string" table:number-columns-spanned="1" table:number-rows-spanned="2">
            <text:p>NO</text:p>
          </table:table-cell>
          <table:table-cell table:style-name="ce322" office:value-type="string" table:number-columns-spanned="1" table:number-rows-spanned="2">
            <text:p>rif. Autorità competente</text:p>
          </table:table-cell>
          <table:table-cell table:style-name="ce321" office:value-type="string" table:number-columns-spanned="1" table:number-rows-spanned="2">
            <text:p>Servizio Tutela Ambientale</text:p>
          </table:table-cell>
          <table:table-cell table:style-name="ce322" office:value-type="string" table:number-columns-spanned="1" table:number-rows-spanned="2">
            <text:p>non ricorre la fattispecie</text:p>
          </table:table-cell>
          <table:table-cell table:style-name="ce322" office:value-type="string" table:number-columns-spanned="1" table:number-rows-spanned="2">
            <text:p>NON RILEVA</text:p>
          </table:table-cell>
          <table:table-cell table:style-name="ce321" office:value-type="string" table:number-columns-spanned="1" table:number-rows-spanned="2">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250">
          <table:covered-table-cell table:style-name="ce16"/>
          <table:covered-table-cell table:style-name="ce74"/>
          <table:covered-table-cell table:style-name="ce109"/>
          <table:covered-table-cell table:style-name="ce163"/>
          <table:covered-table-cell table:style-name="ce184"/>
          <table:covered-table-cell table:number-columns-repeated="3" table:style-name="ce241"/>
          <table:covered-table-cell table:style-name="ce322"/>
          <table:covered-table-cell table:style-name="ce366"/>
          <table:covered-table-cell table:number-columns-repeated="2" table:style-name="ce241"/>
          <table:covered-table-cell table:number-columns-repeated="3" table:style-name="ce322"/>
          <table:covered-table-cell table:style-name="ce241"/>
          <table:covered-table-cell table:style-name="ce321"/>
          <table:covered-table-cell table:style-name="ce241"/>
          <table:covered-table-cell table:style-name="ce322"/>
          <table:covered-table-cell table:style-name="ce321"/>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38">
          <table:covered-table-cell table:style-name="ce16"/>
          <table:covered-table-cell table:style-name="ce74"/>
          <table:covered-table-cell table:style-name="ce109"/>
          <table:table-cell table:style-name="ce163" office:value-type="string">
            <text:p>Procedimenti Accordo di Programma Qualità dell'aria</text:p>
          </table:table-cell>
          <table:table-cell table:style-name="ce184" office:value-type="string">
            <text:p>Dirigente Arch. Domenico Melone – E.Q. Ing. Annaclaudia Venturini</text:p>
          </table:table-cell>
          <table:table-cell table:style-name="ce241" office:value-type="string">
            <text:p>redazione dei piani di settore per la qualità dell'aria (PAESC)</text:p>
          </table:table-cell>
          <table:table-cell table:style-name="ce241" office:value-type="string">
            <text:p>Presentazione dei risultati (no att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number-columns-repeated="2" table:style-name="ce322" office:value-type="string">
            <text:p>NON RILEVA</text:p>
          </table:table-cell>
          <table:table-cell table:style-name="ce322" office:value-type="string">
            <text:p>L.R. 65/2014</text:p>
            <text:p>L.R. 10/2010</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322" office:value-type="string">
            <text:p>non ricorre la fattispecie</text:p>
          </table:table-cell>
          <table:table-cell table:style-name="ce322" office:value-type="string">
            <text:p>NON RILEVA</text:p>
          </table:table-cell>
          <table:table-cell table:style-name="ce321" office:value-type="string">
            <text:p>NON RILEVA</text:p>
          </table:table-cell>
          <table:table-cell table:style-name="ce462"/>
          <table:table-cell table:style-name="ce241"/>
          <table:table-cell table:style-name="ce241" office:value-type="string">
            <text:p>DA ELIMINARE, in quanto non ci sono accordi sulla qualità dell’aria (controlli istituzionali da parte di Arpat)</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39">
          <table:covered-table-cell table:style-name="ce16"/>
          <table:covered-table-cell table:style-name="ce74"/>
          <table:covered-table-cell table:style-name="ce109"/>
          <table:table-cell table:style-name="ce163" office:value-type="string">
            <text:p>Predisposizione del Programma degli Impianti ex art.9 della LR 49/2011 e dei relativi aggiornamenti annuali</text:p>
          </table:table-cell>
          <table:table-cell table:style-name="ce184" office:value-type="string">
            <text:p>Dirigente Arch. Domenico Melone – E.Q. Ing. Annaclaudia Venturini</text:p>
          </table:table-cell>
          <table:table-cell table:style-name="ce241" office:value-type="string">
            <text:p>Redazione del programma degli impianti ex LR 49/2011</text:p>
          </table:table-cell>
          <table:table-cell table:style-name="ce241" office:value-type="string">
            <text:p>Programma comunale degli impiant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number-columns-repeated="2" table:style-name="ce322" office:value-type="string">
            <text:p>NON RILEVA</text:p>
          </table:table-cell>
          <table:table-cell table:style-name="ce322" office:value-type="string">
            <text:p>L.R. 65/2014</text:p>
            <text:p>L.R. 10/2010</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322" office:value-type="string">
            <text:p>non ricorre la fattispecie</text:p>
          </table:table-cell>
          <table:table-cell table:number-columns-repeated="2" table:style-name="ce322"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00">
          <table:covered-table-cell table:style-name="ce16"/>
          <table:covered-table-cell table:style-name="ce74"/>
          <table:covered-table-cell table:style-name="ce109"/>
          <table:table-cell table:style-name="ce163" office:value-type="string">
            <text:p>Gestione delle autorizzazioni delle frequenze radiotelevisive</text:p>
          </table:table-cell>
          <table:table-cell table:style-name="ce184" office:value-type="string">
            <text:p>Dirigente Arch. Domenico Melone – E.Q. Ing. Annaclaudia Venturini</text:p>
          </table:table-cell>
          <table:table-cell table:style-name="ce241" office:value-type="string">
            <text:p>Gestione delle autorizzazioni (richiesta, rinnovo, dismissione) delle frequenze radiotelevisive</text:p>
          </table:table-cell>
          <table:table-cell table:style-name="ce241" office:value-type="string">
            <text:p>Autorizzazione all'emissione di radiofrequenza</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number-columns-repeated="2" table:style-name="ce322" office:value-type="string">
            <text:p>NON RILEVA</text:p>
          </table:table-cell>
          <table:table-cell table:style-name="ce322" office:value-type="string">
            <text:p>L.241/90</text:p>
          </table:table-cell>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0">
          <table:covered-table-cell table:style-name="ce16"/>
          <table:covered-table-cell table:style-name="ce74"/>
          <table:covered-table-cell table:style-name="ce109"/>
          <table:table-cell table:style-name="ce163" office:value-type="string">
            <text:p>Istruttoria, redazione e rilascio di pareri per l’installazione di antenne</text:p>
          </table:table-cell>
          <table:table-cell table:style-name="ce184" office:value-type="string">
            <text:p>Dirigente Arch. Domenico Melone – E.Q. Ing. Annaclaudia Venturini</text:p>
          </table:table-cell>
          <table:table-cell table:style-name="ce241" office:value-type="string">
            <text:p>Istruttoria, redazione e rilascio di pareri per l’installazione di antenne</text:p>
          </table:table-cell>
          <table:table-cell table:style-name="ce241" office:value-type="string">
            <text:p>Pareri (no att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number-columns-repeated="2" table:style-name="ce322" office:value-type="string">
            <text:p>NON RILEVA</text:p>
          </table:table-cell>
          <table:table-cell table:style-name="ce322" office:value-type="string">
            <text:p>L.241/90</text:p>
          </table:table-cell>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1">
          <table:table-cell table:style-name="ce15" office:value-type="string" table:number-columns-spanned="1" table:number-rows-spanned="8">
            <text:p>Sviluppo Ambientale</text:p>
          </table:table-cell>
          <table:table-cell table:style-name="ce15" office:value-type="string" table:number-columns-spanned="1" table:number-rows-spanned="8">
            <text:p>Ciclo dei Rifiuti e Tutela Ambientale (Tutela Ambientale)</text:p>
          </table:table-cell>
          <table:table-cell table:style-name="ce15" office:value-type="string" table:number-columns-spanned="1" table:number-rows-spanned="8">
            <text:p>Procedimenti amministrativi a supporto del Settore <text:s/>(rumore, acustica, energia, bonifiche ex parte IV del D.Lgs.152/2006, amianto)</text:p>
          </table:table-cell>
          <table:table-cell table:style-name="ce163" office:value-type="string">
            <text:p>Istruttoria, redazione e rilascio pareri e autorizzazioni su pratiche edilizie e partecipazione a conferenze dei servizi</text:p>
          </table:table-cell>
          <table:table-cell table:style-name="ce184" office:value-type="string">
            <text:p>Dirigente Arch. Domenico Melone – E.Q. Ing. Annaclaudia Venturini</text:p>
          </table:table-cell>
          <table:table-cell table:style-name="ce241" office:value-type="string">
            <text:p>rilascio dei pareri di competenza quale endoprocedimento di pratiche edilizie: pareri sul rispetto dei requisiti acustici passivi degli edifici, pareri sulle valutazioni previsionali del clima acustico ove dovuto, pareri sulle valutazioni previsionali di impatto acustico per le attività produttive.</text:p>
          </table:table-cell>
          <table:table-cell table:style-name="ce241" office:value-type="string">
            <text:p>Parere (no att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241" office:value-type="string">
            <text:p>attualmente non definito, successivamente alla modifica al regolamento comunale sull’acustica 30 giorni</text:p>
          </table:table-cell>
          <table:table-cell table:style-name="ce241" office:value-type="string">
            <text:p>NO (allo stato attuale, successivamente alla modifica al regolamento comunale sull’acustica SI)</text:p>
          </table:table-cell>
          <table:table-cell table:style-name="ce322" office:value-type="string">
            <text:p>L.241/90</text:p>
          </table:table-cell>
          <table:table-cell table:style-name="ce322" office:value-type="string">
            <text:p>SI</text:p>
          </table:table-cell>
          <table:table-cell table:style-name="ce322" office:value-type="string">
            <text:p>rif. Autorità competente</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office:value-type="string">
            <text:p>G-15</text:p>
          </table:table-cell>
          <table:table-cell table:style-name="ce241" office:value-type="string">
            <text:p>Controlli ambientali</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2">
          <table:covered-table-cell table:number-columns-repeated="2" table:style-name="ce16"/>
          <table:covered-table-cell table:style-name="ce110"/>
          <table:table-cell table:style-name="ce163" office:value-type="string">
            <text:p>Istruttoria, redazione e rilascio delle autorizzazioni per attività rumorose temporanee ex artt.15 e 16 del DPGR 2/R/2014 e smi</text:p>
          </table:table-cell>
          <table:table-cell table:style-name="ce184" office:value-type="string">
            <text:p>Dirigente Arch. Domenico Melone – E.Q. Ing. Annaclaudia Venturini</text:p>
          </table:table-cell>
          <table:table-cell table:style-name="ce241" office:value-type="string">
            <text:p>Rilascio delle autorizzazioni ad attività rumorose, non solo in deroga, ma anche non in deroga e/o all’interno di aree di pubblico spettacolo</text:p>
          </table:table-cell>
          <table:table-cell table:style-name="ce241" office:value-type="string">
            <text:p>Decreto autorizzativ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241" office:value-type="string">
            <text:p>attualmente non definito</text:p>
          </table:table-cell>
          <table:table-cell table:style-name="ce322" office:value-type="string">
            <text:p>NO</text:p>
          </table:table-cell>
          <table:table-cell table:style-name="ce322" office:value-type="string">
            <text:p>L.241/90</text:p>
          </table:table-cell>
          <table:table-cell table:style-name="ce322" office:value-type="string">
            <text:p>SI</text:p>
          </table:table-cell>
          <table:table-cell table:style-name="ce322" office:value-type="string">
            <text:p>https://new.comune.grosseto.it/web/servizi/attivita-rumorose/</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office:value-type="string">
            <text:p>D-9</text:p>
          </table:table-cell>
          <table:table-cell table:style-name="ce241" office:value-type="string">
            <text:p>Concessione patrocini onerosi sovvenzioni, contributi, sussidi, ausili finanziari, agevolazioni tariffarie, benefici e vantaggi economici</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0">
          <table:covered-table-cell table:number-columns-repeated="2" table:style-name="ce16"/>
          <table:covered-table-cell table:style-name="ce110"/>
          <table:table-cell table:style-name="ce163" office:value-type="string">
            <text:p>Piano Comunale di Classificazione Acustica (PCCA)</text:p>
          </table:table-cell>
          <table:table-cell table:style-name="ce184" office:value-type="string">
            <text:p>Dirigente Arch. Domenico Melone – E.Q. Ing. Annaclaudia Venturini</text:p>
          </table:table-cell>
          <table:table-cell table:style-name="ce241" office:value-type="string">
            <text:p>revisioni e/o varianti al PCCA</text:p>
          </table:table-cell>
          <table:table-cell table:style-name="ce241" office:value-type="string">
            <text:p>Delibera di Consiglio Comunale di approvazione di revisioni e/o varianti al PCCA</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number-columns-repeated="2" table:style-name="ce322" office:value-type="string">
            <text:p>NON RILEVA</text:p>
          </table:table-cell>
          <table:table-cell table:style-name="ce322" office:value-type="string">
            <text:p>L.R. 89/98</text:p>
            <text:p>DPGR 2/R/2014</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31">
          <table:covered-table-cell table:number-columns-repeated="2" table:style-name="ce16"/>
          <table:covered-table-cell table:style-name="ce110"/>
          <table:table-cell table:style-name="ce163" office:value-type="string">
            <text:p>Istruttoria, redazione e rilascio di pareri per attività rumorose permanenti</text:p>
          </table:table-cell>
          <table:table-cell table:style-name="ce184" office:value-type="string">
            <text:p>Dirigente Arch. Domenico Melone – E.Q. Ing. Annaclaudia Venturini</text:p>
          </table:table-cell>
          <table:table-cell table:style-name="ce241" office:value-type="string">
            <text:p>Istruttoria, redazione e rilascio di pareri per attività rumorose permanenti</text:p>
          </table:table-cell>
          <table:table-cell table:style-name="ce241" office:value-type="string">
            <text:p>Parere (no att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NON RILEVA</text:p>
          </table:table-cell>
          <table:table-cell table:style-name="ce322" office:value-type="string">
            <text:p>SI</text:p>
          </table:table-cell>
          <table:table-cell table:style-name="ce322" office:value-type="string">
            <text:p>L.241/90</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3">
          <table:covered-table-cell table:number-columns-repeated="2" table:style-name="ce16"/>
          <table:covered-table-cell table:style-name="ce110"/>
          <table:table-cell table:style-name="ce163" office:value-type="string">
            <text:p>Gestione esposti sull'inquinamento acustico</text:p>
          </table:table-cell>
          <table:table-cell table:style-name="ce184" office:value-type="string">
            <text:p>Dirigente Arch. Domenico Melone – E.Q. Ing. Annaclaudia Venturini</text:p>
          </table:table-cell>
          <table:table-cell table:style-name="ce241" office:value-type="string">
            <text:p>Attivazione e gestione delle procedure ex Linee Guida per la gestione degli esposti ad uso degli</text:p>
            <text:p>Enti Locali, di ARPAT e delle USL di cui alla DGRT 490/2014</text:p>
          </table:table-cell>
          <table:table-cell table:style-name="ce241" office:value-type="string">
            <text:p>Se esposto relativo ad attività privata: comunicazioni</text:p>
            <text:p>Se esposto relativo ad attività di pertinenza del Comune: determine di affidamento ed altri atti eventuali in caso di riscontro di superamento dei limiti (interventi di mitigazio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241" office:value-type="string">
            <text:p>attualmente non definito</text:p>
          </table:table-cell>
          <table:table-cell table:style-name="ce322" office:value-type="string">
            <text:p>NO</text:p>
          </table:table-cell>
          <table:table-cell table:style-name="ce322" office:value-type="string">
            <text:p>L.241/90</text:p>
          </table:table-cell>
          <table:table-cell table:style-name="ce322" office:value-type="string">
            <text:p>SI</text:p>
          </table:table-cell>
          <table:table-cell table:style-name="ce322" office:value-type="string">
            <text:p>https://new.comune.grosseto.it/web/servizi/attivita-rumorose/</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table:table-cell table:style-name="ce241" office:value-type="string">
            <text:p>MODIFICA DESCRIZIONE FUNZIONE: “Accordo quadro per raccolta cadaveri animali”</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4">
          <table:covered-table-cell table:number-columns-repeated="2" table:style-name="ce16"/>
          <table:covered-table-cell table:style-name="ce110"/>
          <table:table-cell table:style-name="ce163" office:value-type="string">
            <text:p>Erogazione contributi regionali per ecoincentivi</text:p>
          </table:table-cell>
          <table:table-cell table:style-name="ce184" office:value-type="string">
            <text:p>Dirigente Arch. Domenico Melone – E.Q. Ing. Annaclaudia Venturini</text:p>
          </table:table-cell>
          <table:table-cell table:style-name="ce241" office:value-type="string">
            <text:p>Attività di gestione delle pratiche di richiesta di contribuzione</text:p>
          </table:table-cell>
          <table:table-cell table:style-name="ce241" office:value-type="string">
            <text:p>concessione contribut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241" office:value-type="string">
            <text:p>quello previsto dall’autorità competente</text:p>
          </table:table-cell>
          <table:table-cell table:style-name="ce322" office:value-type="string">
            <text:p>NO</text:p>
          </table:table-cell>
          <table:table-cell table:style-name="ce322" office:value-type="string">
            <text:p>L.241/90</text:p>
          </table:table-cell>
          <table:table-cell table:style-name="ce322" office:value-type="string">
            <text:p>SI</text:p>
          </table:table-cell>
          <table:table-cell table:style-name="ce322" office:value-type="string">
            <text:p>rif. Autorità competente</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5">
          <table:covered-table-cell table:number-columns-repeated="2" table:style-name="ce16"/>
          <table:covered-table-cell table:style-name="ce110"/>
          <table:table-cell table:style-name="ce163" office:value-type="string">
            <text:p>Gestione dei procedimenti amministrativi di bonifiche (parte IV D. Lgs.152/2006) ex LR 30/2006</text:p>
          </table:table-cell>
          <table:table-cell table:style-name="ce184" office:value-type="string">
            <text:p>Dirigente Arch. Domenico Melone – E.Q. Ing. Annaclaudia Venturini</text:p>
          </table:table-cell>
          <table:table-cell table:style-name="ce241" office:value-type="string">
            <text:p>responsabilità del procedimento delle conferenze dei servizi finalizzate all'approvazione dei progetti di bonifica, verifica del rilascio dei ceritificati di avvenuta bonifica, ordinanza per esecuzione di bonifiche coattive, censimento dei siti potenzialmente orfani</text:p>
          </table:table-cell>
          <table:table-cell table:style-name="ce241" office:value-type="string">
            <text:p>Determine, Ordinanze ex art.50 del TUEL</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per le CdS vale quanto rpevisto dalla L.241/90 e dal D.Lgs.152/2006, per le bonifiche coattive la L.241/90</text:p>
          </table:table-cell>
          <table:table-cell table:style-name="ce322" office:value-type="string">
            <text:p>NO</text:p>
          </table:table-cell>
          <table:table-cell table:style-name="ce322"/>
          <table:table-cell table:style-name="ce322" office:value-type="string">
            <text:p>NO</text:p>
          </table:table-cell>
          <table:table-cell table:style-name="ce322" office:value-type="string">
            <text:p>https://sira.arpat.toscana.it/apex/f?p=SISBON:HOME:0:::::</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Gestione dei procedimenti amministrativi sul controllo della presenza di amianto sul territorio (ordinanze, controllo dei monitoraggi)</text:p>
          </table:table-cell>
          <table:table-cell table:style-name="ce184" office:value-type="string">
            <text:p>Dirigente Arch. Domenico Melone – E.Q. Ing. Annaclaudia Venturini</text:p>
          </table:table-cell>
          <table:table-cell table:style-name="ce241" office:value-type="string">
            <text:p>Emissione ordinanze ex art.50 TUEL, trasmissione prescrizioni ASL</text:p>
          </table:table-cell>
          <table:table-cell table:style-name="ce241" office:value-type="string">
            <text:p>Ordinanze ex art.50 del TUEL</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NON RILEVA</text:p>
          </table:table-cell>
          <table:table-cell table:style-name="ce322" office:value-type="string">
            <text:p>NO</text:p>
          </table:table-cell>
          <table:table-cell table:style-name="ce241" office:value-type="string">
            <text:p>L.241/90</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table-cell table:style-name="ce15" office:value-type="string" table:number-columns-spanned="1" table:number-rows-spanned="12">
            <text:p><text:s/>Sviluppo Ambientale</text:p>
          </table:table-cell>
          <table:table-cell table:style-name="ce15" office:value-type="string" table:number-columns-spanned="1" table:number-rows-spanned="12">
            <text:p>Ciclo Dei Rifiuti e Tutela Ambientale (Tutela Ambientale))</text:p>
          </table:table-cell>
          <table:table-cell table:style-name="ce15" office:value-type="string" table:number-columns-spanned="1" table:number-rows-spanned="12">
            <text:p>Cave e acque termali</text:p>
          </table:table-cell>
          <table:table-cell table:style-name="ce163" office:value-type="string">
            <text:p>Cave – redazione degli avvisi pubblici ex art. 11 della LR 35/2015 e smi e valutazione delle proposte ricevute</text:p>
          </table:table-cell>
          <table:table-cell table:style-name="ce184" office:value-type="string">
            <text:p>Dirigente Arch. Domenico Melone – E.Q. Ing. Annaclaudia Venturini</text:p>
          </table:table-cell>
          <table:table-cell table:style-name="ce241" office:value-type="string">
            <text:p>redazione degli avvisi pubblici ex art. 11 della LR 35/2015 e smi e valutazione delle proposte ricevute</text:p>
          </table:table-cell>
          <table:table-cell table:style-name="ce241" office:value-type="string">
            <text:p>Avviso pubblic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ex lege</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Cave – Istruttoria, redazione e rilascio dell’autorizzazione all’esercizio dell’attività estrattiva ex art. 16 della LR 35/2015 e smi</text:p>
          </table:table-cell>
          <table:table-cell table:style-name="ce184" office:value-type="string">
            <text:p>Dirigente Arch. Domenico Melone – E.Q. Ing. Annaclaudia Venturini</text:p>
          </table:table-cell>
          <table:table-cell table:style-name="ce241" office:value-type="string">
            <text:p>Istruttoria, redazione e rilascio dell’autorizzazione all’esercizio dell’attività estrattiva ex art. 16 della LR 35/2015 e smi</text:p>
          </table:table-cell>
          <table:table-cell table:style-name="ce241" office:value-type="string">
            <text:p>Autorizzazione all'esercizio dell'attività estrattiva</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Cave – Istruttoria, redazione e rilascio degli atti di subingresso o altre varianti all’autorizzazione e adeguamento delle autorizzazioni (art. 22 e art. 23 della LR 35/2015 e smi)</text:p>
          </table:table-cell>
          <table:table-cell table:style-name="ce184" office:value-type="string">
            <text:p>Dirigente Arch. Domenico Melone – E.Q. Ing. Annaclaudia Venturini</text:p>
          </table:table-cell>
          <table:table-cell table:style-name="ce241" office:value-type="string">
            <text:p>Istruttoria, redazione e rilascio degli atti di subingresso o altre varianti all’autorizzazione e adeguamento delle autorizzazioni (art. 22 e art. 23 della LR 35/2015 e smi)</text:p>
          </table:table-cell>
          <table:table-cell table:style-name="ce241" office:value-type="string">
            <text:p>atti di subingresso o altre varianti all’autorizzazione e adeguamento delle autorizzazioni</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10">
          <table:covered-table-cell table:number-columns-repeated="2" table:style-name="ce16"/>
          <table:covered-table-cell table:style-name="ce110"/>
          <table:table-cell table:style-name="ce163" office:value-type="string">
            <text:p>Cave – Gestione del recupero dei contributi di estrazione</text:p>
          </table:table-cell>
          <table:table-cell table:style-name="ce184" office:value-type="string">
            <text:p>Dirigente Arch. Domenico Melone – E.Q. Ing. Annaclaudia Venturini</text:p>
          </table:table-cell>
          <table:table-cell table:style-name="ce241" office:value-type="string">
            <text:p>Gestione del recupero dei contributi di estrazione</text:p>
          </table:table-cell>
          <table:table-cell table:style-name="ce241" office:value-type="string">
            <text:p>Determina di accertament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NON RILEVA</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8">
          <table:covered-table-cell table:number-columns-repeated="2" table:style-name="ce16"/>
          <table:covered-table-cell table:style-name="ce110"/>
          <table:table-cell table:style-name="ce163" office:value-type="string">
            <text:p>Cave – Gestione della fase di ultimazione della coltivazione e risistemazione ambientale (art. 24 della LR 35/2015 e smi)</text:p>
          </table:table-cell>
          <table:table-cell table:style-name="ce184" office:value-type="string">
            <text:p>Dirigente Arch. Domenico Melone – E.Q. Ing. Annaclaudia Venturini</text:p>
          </table:table-cell>
          <table:table-cell table:style-name="ce241" office:value-type="string">
            <text:p>Gestione della fase di ultimazione della coltivazione e risistemazione ambientale (art. 24 della LR 35/2015 e smi)</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NON RILEVA</text:p>
          </table:table-cell>
          <table:table-cell table:style-name="ce322" office:value-type="string">
            <text:p>NO</text:p>
          </table:table-cell>
          <table:table-cell table:style-name="ce241"/>
          <table:table-cell table:style-name="ce322"/>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83">
          <table:covered-table-cell table:number-columns-repeated="2" table:style-name="ce16"/>
          <table:covered-table-cell table:style-name="ce110"/>
          <table:table-cell table:style-name="ce163" office:value-type="string">
            <text:p>Cave – Istruttoria, redazione e rilascio dei permessi di ricerca ex art.29 della LR 35/2015 e smi</text:p>
          </table:table-cell>
          <table:table-cell table:style-name="ce184" office:value-type="string">
            <text:p>Dirigente Arch. Domenico Melone – E.Q. Ing. Annaclaudia Venturini</text:p>
          </table:table-cell>
          <table:table-cell table:style-name="ce241" office:value-type="string">
            <text:p>Istruttoria, redazione e rilascio dei permessi di ricerca ex art.29 della LR 35/2015 e smi</text:p>
          </table:table-cell>
          <table:table-cell table:style-name="ce241" office:value-type="string">
            <text:p>permesso di ricerca</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217">
          <table:covered-table-cell table:number-columns-repeated="2" table:style-name="ce16"/>
          <table:covered-table-cell table:style-name="ce110"/>
          <table:table-cell table:style-name="ce163" office:value-type="string">
            <text:p>Cave – Gestione dei permessi di recupero e riqualificazione ambientale dei siti estrattivi dismessi (art. 31 della LR 35/2015 e smi)</text:p>
          </table:table-cell>
          <table:table-cell table:style-name="ce184" office:value-type="string">
            <text:p>Dirigente Arch. Domenico Melone – E.Q. Ing. Annaclaudia Venturini</text:p>
          </table:table-cell>
          <table:table-cell table:style-name="ce241" office:value-type="string">
            <text:p>Gestione dei permessi di recupero e riqualificazione ambientale dei siti estrattivi dismessi (art. 31 della LR 35/2015 e smi)</text:p>
          </table:table-cell>
          <table:table-cell table:style-name="ce241" office:value-type="string">
            <text:p>permessi di recuper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Acque termali - Istruttoria, redazione e rilascio dei permessi di ricerca ex art.8 e art. 8bis della LR 39/2004 e smi</text:p>
          </table:table-cell>
          <table:table-cell table:style-name="ce184" office:value-type="string">
            <text:p>Dirigente Arch. Domenico Melone – E.Q. Ing. Annaclaudia Venturini</text:p>
          </table:table-cell>
          <table:table-cell table:style-name="ce241" office:value-type="string">
            <text:p>Istruttoria, redazione e rilascio dei permessi di ricerca ex art.8 e art. 8bis della LR 39/2004 e smi</text:p>
          </table:table-cell>
          <table:table-cell table:style-name="ce241" office:value-type="string">
            <text:p>permessi di ricerca</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5">
          <table:covered-table-cell table:number-columns-repeated="2" table:style-name="ce16"/>
          <table:covered-table-cell table:style-name="ce110"/>
          <table:table-cell table:style-name="ce163" office:value-type="string">
            <text:p>Pubblicazione e valutazione delle eventuali istanze concorrenti ex art. 8 quater della LR 39/2004 e smi</text:p>
          </table:table-cell>
          <table:table-cell table:style-name="ce184" office:value-type="string">
            <text:p>Dirigente Arch. Domenico Melone – E.Q. Ing. Annaclaudia Venturini</text:p>
          </table:table-cell>
          <table:table-cell table:style-name="ce241" office:value-type="string">
            <text:p>Pubblicazione e valutazione delle eventuali istanze concorrenti ex art. 8 quater della LR 39/2004 e smi</text:p>
          </table:table-cell>
          <table:table-cell table:style-name="ce241" office:value-type="string">
            <text:p>Determina </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ex lege</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6">
          <table:covered-table-cell table:number-columns-repeated="2" table:style-name="ce16"/>
          <table:covered-table-cell table:style-name="ce110"/>
          <table:table-cell table:style-name="ce163" office:value-type="string">
            <text:p>Istruttoria, redazione e rilascio delle concessioni di coltivazione (art. 14 LR 35/2015 e smi)</text:p>
          </table:table-cell>
          <table:table-cell table:style-name="ce184" office:value-type="string">
            <text:p>Dirigente Arch. Domenico Melone – E.Q. Ing. Annaclaudia Venturini</text:p>
          </table:table-cell>
          <table:table-cell table:style-name="ce241" office:value-type="string">
            <text:p>Istruttoria, redazione e rilascio delle concessioni di coltivazione (art. 14 LR 35/2015 e smi)</text:p>
          </table:table-cell>
          <table:table-cell table:style-name="ce241" office:value-type="string">
            <text:p>Concessione di coltivazio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Gestione del recupero dei canoni di ricerca e coltivazione e comunicazioni annuali alla Regione</text:p>
          </table:table-cell>
          <table:table-cell table:style-name="ce184" office:value-type="string">
            <text:p>Dirigente Arch. Domenico Melone – E.Q. Ing. Annaclaudia Venturini</text:p>
          </table:table-cell>
          <table:table-cell table:style-name="ce241" office:value-type="string">
            <text:p>Gestione del recupero dei canoni di ricerca e coltivazione e comunicazioni annuali alla Regione</text:p>
          </table:table-cell>
          <table:table-cell table:style-name="ce241" office:value-type="string">
            <text:p>Determina di accertament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NON RILEVA</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Istruttoria, redazione e rilascio degli atti di trasferimento, rinnovo e modifica della concessione e revoca delle concessioni</text:p>
          </table:table-cell>
          <table:table-cell table:style-name="ce184" office:value-type="string">
            <text:p>Dirigente Arch. Domenico Melone – E.Q. Ing. Annaclaudia Venturini</text:p>
          </table:table-cell>
          <table:table-cell table:style-name="ce241" office:value-type="string">
            <text:p>Istruttoria, redazione e rilascio degli atti di trasferimento, rinnovo e modifica della concessione e revoca delle concessioni</text:p>
          </table:table-cell>
          <table:table-cell table:style-name="ce241" office:value-type="string">
            <text:p>Concessio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style-name="ce322" office:value-type="string">
            <text:p>NON RILEVA</text:p>
          </table:table-cell>
          <table:table-cell table:style-name="ce321" office:value-type="string">
            <text:p>ex leg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7">
          <table:table-cell table:style-name="ce15" office:value-type="string" table:number-columns-spanned="1" table:number-rows-spanned="6">
            <text:p>Settore Sviluppo Ambientale</text:p>
          </table:table-cell>
          <table:table-cell table:style-name="ce15" office:value-type="string" table:number-columns-spanned="1" table:number-rows-spanned="6">
            <text:p>Ciclo dei Rifiuti e Tutela Ambientale (Tutela Ambientale)</text:p>
          </table:table-cell>
          <table:table-cell table:style-name="ce15" office:value-type="string" table:number-columns-spanned="1" table:number-rows-spanned="6">
            <text:p>Gestione ciclo delle acque e rapporti con AIT</text:p>
          </table:table-cell>
          <table:table-cell table:style-name="ce163" office:value-type="string" table:number-columns-spanned="1" table:number-rows-spanned="4">
            <text:p>Rapporti con AIT</text:p>
          </table:table-cell>
          <table:table-cell table:style-name="ce184" office:value-type="string">
            <text:p>Dirigente Arch. Domenico Melone – E.Q. Ing. Annaclaudia Venturini</text:p>
          </table:table-cell>
          <table:table-cell table:style-name="ce241" office:value-type="string" table:number-columns-spanned="1" table:number-rows-spanned="4">
            <text:p>Rapporti con AIT</text:p>
          </table:table-cell>
          <table:table-cell table:style-name="ce241" table:number-columns-spanned="1" table:number-rows-spanned="4"/>
          <table:table-cell table:style-name="ce241" table:number-columns-spanned="1" table:number-rows-spanned="4"/>
          <table:table-cell table:style-name="ce322" office:value-type="string" table:number-columns-spanned="1" table:number-rows-spanned="4">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ce241"/>
          <table:table-cell table:style-name="ce322" office:value-type="string" table:number-columns-spanned="1" table:number-rows-spanned="4">
            <text:p>NON RILEVA</text:p>
          </table:table-cell>
          <table:table-cell table:style-name="ce322" table:number-columns-spanned="1" table:number-rows-spanned="4"/>
          <table:table-cell table:style-name="ce241" table:number-columns-spanned="1" table:number-rows-spanned="4"/>
          <table:table-cell table:style-name="ce322" table:number-columns-spanned="1" table:number-rows-spanned="4"/>
          <table:table-cell table:style-name="ce322" office:value-type="string" table:number-columns-spanned="1" table:number-rows-spanned="4">
            <text:p>NON RILEVA</text:p>
          </table:table-cell>
          <table:table-cell table:style-name="ce321" office:value-type="string" table:number-columns-spanned="1" table:number-rows-spanned="4">
            <text:p>Servizio Tutela Ambientale</text:p>
          </table:table-cell>
          <table:table-cell table:style-name="ce241" table:number-columns-spanned="1" table:number-rows-spanned="4"/>
          <table:table-cell table:style-name="ce322" office:value-type="string" table:number-columns-spanned="1" table:number-rows-spanned="4">
            <text:p>NON RILEVA</text:p>
          </table:table-cell>
          <table:table-cell table:style-name="ce321" office:value-type="string" table:number-columns-spanned="1" table:number-rows-spanned="4">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8" table:visibility="collapse">
          <table:covered-table-cell table:style-name="ce16"/>
          <table:covered-table-cell table:number-columns-repeated="2" table:style-name="ce15"/>
          <table:covered-table-cell table:style-name="ce163"/>
          <table:table-cell table:style-name="ce184"/>
          <table:covered-table-cell table:number-columns-repeated="3" table:style-name="ce241"/>
          <table:covered-table-cell table:style-name="ce322"/>
          <table:table-cell table:style-name="ce231"/>
          <table:table-cell table:style-name="ce241"/>
          <table:covered-table-cell table:number-columns-repeated="2" table:style-name="ce322"/>
          <table:covered-table-cell table:style-name="ce241"/>
          <table:covered-table-cell table:number-columns-repeated="2" table:style-name="ce322"/>
          <table:covered-table-cell table:style-name="ce321"/>
          <table:covered-table-cell table:style-name="ce241"/>
          <table:covered-table-cell table:style-name="ce322"/>
          <table:covered-table-cell table:style-name="ce321"/>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9" table:visibility="collapse">
          <table:covered-table-cell table:style-name="ce16"/>
          <table:covered-table-cell table:number-columns-repeated="2" table:style-name="ce15"/>
          <table:covered-table-cell table:style-name="ce163"/>
          <table:table-cell table:style-name="ce184"/>
          <table:covered-table-cell table:number-columns-repeated="3" table:style-name="ce241"/>
          <table:covered-table-cell table:style-name="ce322"/>
          <table:table-cell table:style-name="ce231"/>
          <table:table-cell table:style-name="ce241"/>
          <table:covered-table-cell table:number-columns-repeated="2" table:style-name="ce322"/>
          <table:covered-table-cell table:style-name="ce241"/>
          <table:covered-table-cell table:number-columns-repeated="2" table:style-name="ce322"/>
          <table:covered-table-cell table:style-name="ce321"/>
          <table:covered-table-cell table:style-name="ce241"/>
          <table:covered-table-cell table:style-name="ce322"/>
          <table:covered-table-cell table:style-name="ce321"/>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0" table:visibility="collapse">
          <table:covered-table-cell table:style-name="ce16"/>
          <table:covered-table-cell table:number-columns-repeated="2" table:style-name="ce15"/>
          <table:covered-table-cell table:style-name="ce163"/>
          <table:table-cell table:style-name="ce184"/>
          <table:covered-table-cell table:style-name="ce242"/>
          <table:covered-table-cell table:number-columns-repeated="2" table:style-name="ce241"/>
          <table:covered-table-cell table:style-name="ce322"/>
          <table:table-cell table:style-name="ce231"/>
          <table:table-cell table:style-name="ce241"/>
          <table:covered-table-cell table:number-columns-repeated="2" table:style-name="ce322"/>
          <table:covered-table-cell table:style-name="ce241"/>
          <table:covered-table-cell table:number-columns-repeated="2" table:style-name="ce322"/>
          <table:covered-table-cell table:style-name="ce321"/>
          <table:covered-table-cell table:style-name="ce241"/>
          <table:covered-table-cell table:number-columns-repeated="2" table:style-name="ce32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31">
          <table:covered-table-cell table:style-name="ce16"/>
          <table:covered-table-cell table:number-columns-repeated="2" table:style-name="ce15"/>
          <table:table-cell table:style-name="ce163" office:value-type="string">
            <text:p>Controllo comunicazioni del gestore ex LR 20/2006 (funzionamento impianti fognari e di depurazione)</text:p>
          </table:table-cell>
          <table:table-cell table:style-name="ce184" office:value-type="string">
            <text:p>Dirigente Arch. Domenico Melone – E.Q. Ing. Annaclaudia Venturini</text:p>
          </table:table-cell>
          <table:table-cell table:style-name="ce242" office:value-type="string">
            <text:p>Controllo comunicazioni del gestore ex LR 20/2006 (funzionamento impianti fognari e di depurazione)</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table:table-cell table:style-name="ce322"/>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1">
          <table:covered-table-cell table:style-name="ce16"/>
          <table:covered-table-cell table:number-columns-repeated="2" table:style-name="ce15"/>
          <table:table-cell table:style-name="ce163" office:value-type="string">
            <text:p>Controllo comunicazioni Fuori Norma per acque potabili e gestione ordinanze non potabilità</text:p>
          </table:table-cell>
          <table:table-cell table:style-name="ce184" office:value-type="string">
            <text:p>Dirigente Arch. Domenico Melone – E.Q. Ing. Annaclaudia Venturini</text:p>
          </table:table-cell>
          <table:table-cell table:style-name="ce242" office:value-type="string">
            <text:p>Controllo comunicazioni Fuori Norma per acque potabili e gestione ordinanze non potabilità</text:p>
          </table:table-cell>
          <table:table-cell table:style-name="ce241" office:value-type="string">
            <text:p>ordinanze ex art.50 del TUEL</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office:value-type="string">
            <text:p>L.241/90</text:p>
          </table:table-cell>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6">
          <table:table-cell table:style-name="ce15" office:value-type="string" table:number-columns-spanned="1" table:number-rows-spanned="13">
            <text:p>Sviluppo Ambientale</text:p>
          </table:table-cell>
          <table:table-cell table:style-name="ce15" office:value-type="string" table:number-columns-spanned="1" table:number-rows-spanned="13">
            <text:p>Ciclo Dei Rifiuti e Tutela Ambientale (Tutela Ambientale))</text:p>
          </table:table-cell>
          <table:table-cell table:style-name="ce15" office:value-type="string" table:number-columns-spanned="1" table:number-rows-spanned="13">
            <text:p>Affari animali, Gestione catasto siti per carcasse animali</text:p>
          </table:table-cell>
          <table:table-cell table:style-name="ce163" office:value-type="string">
            <text:p>Individuazione e censimento siti per interramento carcasse animali</text:p>
          </table:table-cell>
          <table:table-cell table:style-name="ce184" office:value-type="string">
            <text:p>Dirigente Arch. Domenico Melone – E.Q. Ing. Annaclaudia Venturini</text:p>
          </table:table-cell>
          <table:table-cell table:style-name="ce242" office:value-type="string">
            <text:p>Individuazione e censimento siti per interramento carcasse animali</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1">
          <table:covered-table-cell table:number-columns-repeated="2" table:style-name="ce16"/>
          <table:covered-table-cell table:style-name="ce110"/>
          <table:table-cell table:style-name="ce163" office:value-type="string">
            <text:p>Gestione Accordo Quadro di servizi per la derattizzazione e la disinfestazione sulle aree pubbliche del territorio comunale</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90">
          <table:covered-table-cell table:number-columns-repeated="2" table:style-name="ce16"/>
          <table:covered-table-cell table:style-name="ce110"/>
          <table:table-cell table:style-name="ce163" office:value-type="string">
            <text:p>Autorizzazioni al ricovero di cani di proprietà privata presso il canile sanitario e il canile rifugio</text:p>
          </table:table-cell>
          <table:table-cell table:style-name="ce184" office:value-type="string">
            <text:p>Dirigente Arch. Domenico Melone – E.Q. Ing. Annaclaudia Venturini</text:p>
          </table:table-cell>
          <table:table-cell table:style-name="ce242" office:value-type="string">
            <text:p>Autorizzazioni al ricovero di cani di proprietà privata presso il canile sanitario e il canile rifugio</text:p>
          </table:table-cell>
          <table:table-cell table:style-name="ce241" office:value-type="string">
            <text:p>Decreto autorizzativ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https://new.comune.grosseto.it/web/uffici/ufficio-affari-animali/</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08">
          <table:covered-table-cell table:number-columns-repeated="2" table:style-name="ce16"/>
          <table:covered-table-cell table:style-name="ce110"/>
          <table:table-cell table:style-name="ce163" office:value-type="string">
            <text:p>Gestione Accordo Quadro per il servizio di canile sanitario e canile rifugio ex LR 59/2009</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2">
          <table:covered-table-cell table:number-columns-repeated="2" table:style-name="ce16"/>
          <table:covered-table-cell table:style-name="ce110"/>
          <table:table-cell table:style-name="ce163" office:value-type="string">
            <text:p>Gestione dell’attività amministrativa per cani pericolosi o sequestrati</text:p>
          </table:table-cell>
          <table:table-cell table:style-name="ce184" office:value-type="string">
            <text:p>Dirigente Arch. Domenico Melone – E.Q. Ing. Annaclaudia Venturini</text:p>
          </table:table-cell>
          <table:table-cell table:style-name="ce241" office:value-type="string">
            <text:p>ricezione e disamina delle segnalazioni provenienti dalla competente ASL, emissione ordinanze ex art. 54 del TUEL</text:p>
          </table:table-cell>
          <table:table-cell table:style-name="ce241" office:value-type="string">
            <text:p>Ordinanze ex art.54 del TUEL</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NON RILEVA</text:p>
          </table:table-cell>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6">
          <table:covered-table-cell table:number-columns-repeated="2" table:style-name="ce16"/>
          <table:covered-table-cell table:style-name="ce110"/>
          <table:table-cell table:style-name="ce163" office:value-type="string">
            <text:p>Attività amministrativa per il riconoscimento e l’assegnazione di colonie feline</text:p>
          </table:table-cell>
          <table:table-cell table:style-name="ce184" office:value-type="string">
            <text:p>Dirigente Arch. Domenico Melone – E.Q. Ing. Annaclaudia Venturini</text:p>
          </table:table-cell>
          <table:table-cell table:style-name="ce241" office:value-type="string">
            <text:p>ricezione e disamina delle richieste pervenute, richiesta di parere ASL ed effettuazione del sopralluogo congiunto, eventuale atto di assegnazione</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https://new.comune.grosseto.it/web/uffici/ufficio-affari-animali/</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Attività amministrativa per la realizzazione di progetti speciali nell’ambito della tutela degli animali</text:p>
          </table:table-cell>
          <table:table-cell table:style-name="ce184" office:value-type="string">
            <text:p>Dirigente Arch. Domenico Melone – E.Q. Ing. Annaclaudia Venturini</text:p>
          </table:table-cell>
          <table:table-cell table:style-name="ce241" office:value-type="string">
            <text:p>ricezione delle richieste di partenariato, disamina alla luce del regolamento per le concessioni di contributi, eventuale sottoposizione alla Giunta per approvazione, redazione dei documenti necessari alla realizzazione ed alla rendicontazione del progetto</text:p>
          </table:table-cell>
          <table:table-cell table:style-name="ce241" office:value-type="string">
            <text:p>Delibere di Giunta/ di Consiglio, 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Azioni per la lotta al randagismo (appalti per sterilizzazioni aggiuntive, convenzioni con ordine dei veterinari e con associazioni di volontariato)</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9">
          <table:covered-table-cell table:number-columns-repeated="2" table:style-name="ce16"/>
          <table:covered-table-cell table:style-name="ce110"/>
          <table:table-cell table:style-name="ce163" office:value-type="string">
            <text:p>Animali vaganti sul territorio comunale – attività di reperimento del servizio per assistenza e manutenzione in vita degli animali vaganti</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2">
          <table:covered-table-cell table:number-columns-repeated="2" table:style-name="ce16"/>
          <table:covered-table-cell table:style-name="ce110"/>
          <table:table-cell table:style-name="ce163" office:value-type="string">
            <text:p>Autorizzazione delle manifestazioni con animali</text:p>
          </table:table-cell>
          <table:table-cell table:style-name="ce184" office:value-type="string">
            <text:p>Dirigente Arch. Domenico Melone – E.Q. Ing. Annaclaudia Venturini</text:p>
          </table:table-cell>
          <table:table-cell table:style-name="ce241" office:value-type="string">
            <text:p>ricezione e disamina delle istanze presentate, richiesta di parere alla ASL, ricezione del parere, formazione dell'atto autorizzativo</text:p>
          </table:table-cell>
          <table:table-cell table:style-name="ce241" office:value-type="string">
            <text:p>Decreto autorizzativ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L.241/90</text:p>
          </table:table-cell>
          <table:table-cell table:style-name="ce322" office:value-type="string">
            <text:p>NO</text:p>
          </table:table-cell>
          <table:table-cell table:style-name="ce241"/>
          <table:table-cell table:style-name="ce322" office:value-type="string">
            <text:p>SI</text:p>
          </table:table-cell>
          <table:table-cell table:style-name="ce322" office:value-type="string">
            <text:p>https://new.comune.grosseto.it/web/uffici/ufficio-affari-animali/</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2">
          <table:covered-table-cell table:number-columns-repeated="2" table:style-name="ce16"/>
          <table:covered-table-cell table:style-name="ce110"/>
          <table:table-cell table:style-name="ce163" office:value-type="string">
            <text:p>Gestione amministrativa delle richieste di autorizzazione ex Piano degli Abbattimenti Regione Toscana</text:p>
          </table:table-cell>
          <table:table-cell table:style-name="ce184" office:value-type="string">
            <text:p>Dirigente Arch. Domenico Melone – E.Q. Ing. Annaclaudia Venturini</text:p>
          </table:table-cell>
          <table:table-cell table:style-name="ce241" office:value-type="string">
            <text:p>ricezione e disamina delle istanze presentate, richiesta di parere alla Regione, riscontro</text:p>
          </table:table-cell>
          <table:table-cell table:style-name="ce241" office:value-type="string">
            <text:p>Decreto autorizzativ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office:value-type="string">
            <text:p>ex lege</text:p>
          </table:table-cell>
          <table:table-cell table:style-name="ce322" office:value-type="string">
            <text:p>NO</text:p>
          </table:table-cell>
          <table:table-cell table:style-name="ce322" office:value-type="string">
            <text:p>L.241/90</text:p>
          </table:table-cell>
          <table:table-cell table:style-name="ce322" office:value-type="string">
            <text:p>SI</text:p>
          </table:table-cell>
          <table:table-cell table:style-name="ce322" office:value-type="string">
            <text:p>Sito autorità competente (RT)</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7">
          <table:covered-table-cell table:number-columns-repeated="2" table:style-name="ce16"/>
          <table:covered-table-cell table:style-name="ce110"/>
          <table:table-cell table:style-name="ce163" office:value-type="string">
            <text:p>Redazione <text:s/>appalto e gestione amm.va e contabile dell'Accordo Quadro per la raccolta e lo smaltimento dei cadaveri animali rinvenuti sul territorio comunale</text:p>
          </table:table-cell>
          <table:table-cell table:style-name="ce184" office:value-type="string">
            <text:p>Dirigente Arch. Domenico Melone – E.Q. Ing. Annaclaudia Venturini</text:p>
          </table:table-cell>
          <table:table-cell table:style-name="ce241" table:number-columns-repeated="3"/>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5"/>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3">
          <table:covered-table-cell table:number-columns-repeated="2" table:style-name="ce16"/>
          <table:covered-table-cell table:style-name="ce110"/>
          <table:table-cell table:style-name="ce163" office:value-type="string">
            <text:p>Redazione appalto e gestione amm.va e contabile dell'Accordo Quadro per la raccolta e lo smaltimento dei veicoli fuori uso rinventui sul territorio comunale</text:p>
          </table:table-cell>
          <table:table-cell table:style-name="ce184" office:value-type="string">
            <text:p>Dirigente Arch. Domenico Melone – E.Q. Ing. Annaclaudia Venturini</text:p>
          </table:table-cell>
          <table:table-cell table:style-name="ce241" table:number-columns-repeated="3"/>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5"/>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4">
          <table:table-cell table:style-name="ce15" office:value-type="string" table:number-columns-spanned="1" table:number-rows-spanned="6">
            <text:p><text:s/>Sviluppo Ambientale</text:p>
          </table:table-cell>
          <table:table-cell table:style-name="ce15" office:value-type="string" table:number-columns-spanned="1" table:number-rows-spanned="6">
            <text:p>Ciclo Dei Rifiuti e Tutela Ambientale (Tutela Ambientale))</text:p>
          </table:table-cell>
          <table:table-cell table:style-name="ce15" office:value-type="string" table:number-columns-spanned="1" table:number-rows-spanned="6">
            <text:p>SIR Strillaie, Progetto MISP, Gestione post-operativa, monitoraggio Strillaie e rapporti con SIT,</text:p>
          </table:table-cell>
          <table:table-cell table:style-name="ce163" office:value-type="string">
            <text:p>Redazione della documentazione e gestione dell’appalto in house per la gestione post operativa del sito</text:p>
          </table:table-cell>
          <table:table-cell table:style-name="ce184" office:value-type="string">
            <text:p>Dirigente Arch. Domenico Melone – E.Q. Ing. Annaclaudia Venturini</text:p>
          </table:table-cell>
          <table:table-cell table:style-name="ce241" office:value-type="string">
            <text:p>redazione della relazione giustificativa e della DCC, redazione della determina di affidamento</text:p>
          </table:table-cell>
          <table:table-cell table:style-name="ce241" office:value-type="string">
            <text:p>Delibera di Consiglio, determina di affidamento</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5">
          <table:covered-table-cell table:number-columns-repeated="2" table:style-name="ce16"/>
          <table:covered-table-cell table:style-name="ce110"/>
          <table:table-cell table:style-name="ce163" office:value-type="string">
            <text:p>Redazione, appalto e gestione amministrativa e contabile dell’Accordo Quadro per il servizio di trasporto e smaltimento del concentrato prodotto dal trattamento del percolato</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6">
          <table:covered-table-cell table:number-columns-repeated="2" table:style-name="ce16"/>
          <table:covered-table-cell table:style-name="ce110"/>
          <table:table-cell table:style-name="ce163" office:value-type="string">
            <text:p>Redazione, appalto e gestione amministrativa e contabile dell’Accordo Quadro per il servizio di monitoraggio ambientale</text:p>
          </table:table-cell>
          <table:table-cell table:style-name="ce184" office:value-type="string">
            <text:p>Dirigente Arch. Domenico Melone – E.Q. Ing. Annaclaudia Venturini</text:p>
          </table:table-cell>
          <table:table-cell table:style-name="ce241" office:value-type="string">
            <text:p>Predisposizione dei documenti di gara, procedura di affidamento, controllo amministrativo, tecnico e contabile dell'avanzamento dell'appalto</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123">
          <table:covered-table-cell table:number-columns-repeated="2" table:style-name="ce16"/>
          <table:covered-table-cell table:style-name="ce110"/>
          <table:table-cell table:style-name="ce163" office:value-type="string">
            <text:p>Gestione amministrativa e contabile dell’affidamento per la conduzione dell’impianto di trattamento del concentrato</text:p>
          </table:table-cell>
          <table:table-cell table:style-name="ce184" office:value-type="string">
            <text:p>Dirigente Arch. Domenico Melone – E.Q. Ing. Annaclaudia Venturini</text:p>
          </table:table-cell>
          <table:table-cell table:style-name="ce241" office:value-type="string">
            <text:p>Controllo amministrativo, tecnico e contabile dell'avanzamento dell'appalto</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office:value-type="string">
            <text:p>C-14</text:p>
          </table:table-cell>
          <table:table-cell table:style-name="ce241" office:value-type="string">
            <text:p>Provvedimenti di autorizzazioni in materia ambientale-(Autorizzazione impatto abientale, Acustica, Bonifiche, Cave,Rischio idraulico, rischio idrogeologico, Valutazione ambientale strategica. Valutazione impatto ambientale ecc)</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39">
          <table:covered-table-cell table:number-columns-repeated="2" table:style-name="ce16"/>
          <table:covered-table-cell table:style-name="ce110"/>
          <table:table-cell table:style-name="ce163" office:value-type="string">
            <text:p>Gestione dei rapporti con gli enti di controllo esterni (Regione, ARPAT, ASL)</text:p>
          </table:table-cell>
          <table:table-cell table:style-name="ce184" office:value-type="string">
            <text:p>Dirigente Arch. Domenico Melone – E.Q. Ing. Annaclaudia Venturini</text:p>
          </table:table-cell>
          <table:table-cell table:style-name="ce242" office:value-type="string">
            <text:p>Gestione dei rapporti con gli enti di controllo esterni (Regione, ARPAT, ASL)</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office:value-type="string">
            <text:p>D-9</text:p>
          </table:table-cell>
          <table:table-cell table:style-name="ce241" office:value-type="string">
            <text:p>Concessione patrocini onerosi sovvenzioni, contributi, sussidi, ausili finanziari, agevolazioni tariffarie, benefici e vantaggi economici</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206">
          <table:covered-table-cell table:number-columns-repeated="2" table:style-name="ce16"/>
          <table:covered-table-cell table:style-name="ce110"/>
          <table:table-cell table:style-name="ce163" office:value-type="string">
            <text:p>Gestione del progetto di MISP</text:p>
          </table:table-cell>
          <table:table-cell table:style-name="ce184" office:value-type="string">
            <text:p>Dirigente Arch. Domenico Melone – E.Q. Ing. Annaclaudia Venturini</text:p>
          </table:table-cell>
          <table:table-cell table:style-name="ce242" office:value-type="string">
            <text:p>Redazione delle ipotesi progettuali, partecipazione alle CdS indette dalla Regione Toscana, gestione degli appalti di servizi di architettura e ingegneria, dell'appalto dell'esecuzione dei lavori, controllo amministrativo, tecnico e contabile dell'avanzamento degli appalti</text:p>
          </table:table-cell>
          <table:table-cell table:style-name="ce241" office:value-type="string">
            <text:p>determine</text:p>
          </table:table-cell>
          <table:table-cell table:style-name="ce241"/>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7">
          <table:table-cell table:style-name="ce15" office:value-type="string">
            <text:p>Sviluppo Ambientale</text:p>
          </table:table-cell>
          <table:table-cell table:style-name="ce75" office:value-type="string">
            <text:p>Ciclo Dei Rifiuti e Tutela Ambientale (Tutela Ambientale))</text:p>
          </table:table-cell>
          <table:table-cell table:style-name="ce15" office:value-type="string">
            <text:p>Bandiera Blu, Spighe Verdi</text:p>
          </table:table-cell>
          <table:table-cell table:style-name="ce163" office:value-type="string">
            <text:p>Raccolta e trasmissione annuale dei dati in materia di rifiuti per il questionario “bandiera blu”, “guida blu”, “ecosistema urbano” e simili</text:p>
          </table:table-cell>
          <table:table-cell table:style-name="ce184" office:value-type="string">
            <text:p>Dirigente Arch. Domenico Melone – E.Q. Ing. Annaclaudia Venturini</text:p>
          </table:table-cell>
          <table:table-cell table:style-name="ce242" office:value-type="string">
            <text:p>Raccolta e trasmissione annuale dei dati in materia di rifiuti per il questionario “bandiera blu”, “guida blu”, “ecosistema urbano” e simili</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NO</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table-cell table:style-name="ce15" office:value-type="string">
            <text:p><text:s/>Sviluppo Ambientale</text:p>
          </table:table-cell>
          <table:table-cell table:style-name="ce75" office:value-type="string">
            <text:p>Ciclo Dei Rifiuti e Tutela Ambientale (Tutela Ambientale))</text:p>
          </table:table-cell>
          <table:table-cell table:style-name="ce15" office:value-type="string">
            <text:p>Bonifiche ambientali</text:p>
          </table:table-cell>
          <table:table-cell table:style-name="ce163" office:value-type="string">
            <text:p>Procedimenti amministrativi</text:p>
          </table:table-cell>
          <table:table-cell table:style-name="ce184" office:value-type="string">
            <text:p>Dirigente Arch. Domenico Melone – E.Q. Ing. Annaclaudia Venturini</text:p>
          </table:table-cell>
          <table:table-cell table:style-name="ce242" office:value-type="string">
            <text:p>Procedimenti amministrativi</text:p>
          </table:table-cell>
          <table:table-cell table:style-name="ce241" table:number-columns-repeated="2"/>
          <table:table-cell table:style-name="ce322" office:value-type="string">
            <text:p>NO</text:p>
          </table:table-cell>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table-cell table:style-name="ce322" office:value-type="string">
            <text:p>NO</text:p>
          </table:table-cell>
          <table:table-cell table:style-name="ce241"/>
          <table:table-cell table:style-name="ce322" office:value-type="string">
            <text:p>SI</text:p>
          </table:table-cell>
          <table:table-cell table:style-name="ce322" office:value-type="string">
            <text:p>NON RILEVA</text:p>
          </table:table-cell>
          <table:table-cell table:style-name="ce321" office:value-type="string">
            <text:p>Servizio Tutela Ambientale</text:p>
          </table:table-cell>
          <table:table-cell table:style-name="ce241"/>
          <table:table-cell table:number-columns-repeated="2" table:style-name="ce322" office:value-type="string">
            <text:p>NON RILEVA</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table-cell table:style-name="ce15" office:value-type="string" table:number-columns-spanned="1" table:number-rows-spanned="5">
            <text:p><text:s/>Sviluppo Ambientale</text:p>
          </table:table-cell>
          <table:table-cell table:style-name="ce75" office:value-type="string" table:number-columns-spanned="1" table:number-rows-spanned="5">
            <text:p>Ciclo Dei Rifiuti e Tutela Ambientale (Tutela Ambientale))</text:p>
          </table:table-cell>
          <table:table-cell table:style-name="ce15" office:value-type="string" table:number-columns-spanned="1" table:number-rows-spanned="5">
            <text:p>Funzionei di redazione valutazione di competenza comunale Via e Vas</text:p>
          </table:table-cell>
          <table:table-cell table:style-name="ce163" office:value-type="string">
            <text:p>Contributi Valutazione Ambientale Strategica (VAS) competenza statale/ regionale</text:p>
          </table:table-cell>
          <table:table-cell table:style-name="ce184" office:value-type="string">
            <text:p>Dirigente Arch. Domenico Melone – E.Q. Ing. Annaclaudia Venturini</text:p>
          </table:table-cell>
          <table:table-cell table:style-name="ce242"/>
          <table:table-cell table:style-name="ce241" table:number-columns-repeated="2"/>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2"/>
          <table:table-cell table:style-name="ce241"/>
          <table:table-cell table:style-name="ce322" table:number-columns-repeated="2"/>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covered-table-cell table:style-name="ce15"/>
          <table:covered-table-cell table:style-name="ce75"/>
          <table:covered-table-cell table:style-name="ce15"/>
          <table:table-cell table:style-name="ce163" office:value-type="string">
            <text:p>Contributi Valutazione Ambinetale Stategica (VAS) <text:s/>comuni limitrofi, Parco della Maremma</text:p>
          </table:table-cell>
          <table:table-cell table:style-name="ce184" office:value-type="string">
            <text:p>Dirigente Arch. Domenico Melone – E.Q. Ing. Annaclaudia Venturini</text:p>
          </table:table-cell>
          <table:table-cell table:style-name="ce242"/>
          <table:table-cell table:style-name="ce241" table:number-columns-repeated="2"/>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2"/>
          <table:table-cell table:style-name="ce241"/>
          <table:table-cell table:style-name="ce322" table:number-columns-repeated="2"/>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covered-table-cell table:style-name="ce15"/>
          <table:covered-table-cell table:style-name="ce75"/>
          <table:covered-table-cell table:style-name="ce15"/>
          <table:table-cell table:style-name="ce163" office:value-type="string">
            <text:p>VAS di competenza comunale:verifica di assoggettibilità a VAS e parere motivato</text:p>
          </table:table-cell>
          <table:table-cell table:style-name="ce184" office:value-type="string">
            <text:p>Dirigente Arch. Domenico Melone – E.Q. Ing. Annaclaudia Venturini</text:p>
          </table:table-cell>
          <table:table-cell table:style-name="ce242"/>
          <table:table-cell table:style-name="ce241" table:number-columns-repeated="2"/>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2"/>
          <table:table-cell table:style-name="ce241"/>
          <table:table-cell table:style-name="ce322" table:number-columns-repeated="2"/>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covered-table-cell table:style-name="ce15"/>
          <table:covered-table-cell table:style-name="ce75"/>
          <table:covered-table-cell table:style-name="ce15"/>
          <table:table-cell table:style-name="ce163" office:value-type="string">
            <text:p>Valutazione Impatto Ambientale (VIA) competenza comunale: espressione pareri nell'ambito di procedimenti di competenza di altre amministrazioni</text:p>
          </table:table-cell>
          <table:table-cell table:style-name="ce184" office:value-type="string">
            <text:p>Dirigente Arch. Domenico Melone – E.Q. Ing. Annaclaudia Venturini</text:p>
          </table:table-cell>
          <table:table-cell table:style-name="ce242"/>
          <table:table-cell table:style-name="ce241" table:number-columns-repeated="2"/>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2"/>
          <table:table-cell table:style-name="ce241"/>
          <table:table-cell table:style-name="ce322" table:number-columns-repeated="2"/>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58">
          <table:covered-table-cell table:style-name="ce15"/>
          <table:covered-table-cell table:style-name="ce75"/>
          <table:covered-table-cell table:style-name="ce15"/>
          <table:table-cell table:style-name="ce163" office:value-type="string">
            <text:p>Valutazione Impatto Ambientale (VIIA) competena comunale: ex art. 45 bis L.R. 10/2010 e smi</text:p>
          </table:table-cell>
          <table:table-cell table:style-name="ce184" office:value-type="string">
            <text:p>Dirigente Arch. Domenico Melone – E.Q. Ing. Annaclaudia Venturini</text:p>
          </table:table-cell>
          <table:table-cell table:style-name="ce242"/>
          <table:table-cell table:style-name="ce241" table:number-columns-repeated="2"/>
          <table:table-cell table:style-name="ce322"/>
          <table:table-cell table:style-name="ce231" office:value-type="string" table:number-columns-spanned="2" table:number-rows-spanned="1">
            <text:p>0564488870</text:p>
            <text:p><text:a xlink:href="mailto:annaclaudia.venturini@comune.grosseto.it">annaclaudia.venturini@comune.grosseto.it</text:a> </text:p>
            <text:p>Via colombo 5 58100 Grosseto</text:p>
          </table:table-cell>
          <table:covered-table-cell table:style-name="Default"/>
          <table:table-cell table:style-name="ce322" table:number-columns-repeated="2"/>
          <table:table-cell table:style-name="ce241"/>
          <table:table-cell table:style-name="ce322" table:number-columns-repeated="2"/>
          <table:table-cell table:style-name="ce321"/>
          <table:table-cell table:style-name="ce241"/>
          <table:table-cell table:style-name="ce322" table:number-columns-repeated="2"/>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59" table:number-columns-repeated="69"/>
          <table:table-cell table:style-name="ce241" table:number-columns-repeated="85"/>
          <table:table-cell table:style-name="ce525" table:number-columns-repeated="60"/>
          <table:table-cell table:style-name="ce241" table:number-columns-repeated="768"/>
          <table:table-cell table:style-name="ce529" table:number-columns-repeated="16"/>
          <table:table-cell/>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59">
          <table:table-cell table:style-name="ce20" office:value-type="string" table:number-columns-spanned="1" table:number-rows-spanned="3">
            <text:p>Sviluppo Ambientale</text:p>
          </table:table-cell>
          <table:table-cell table:style-name="ce20" office:value-type="string" table:number-columns-spanned="1" table:number-rows-spanned="3">
            <text:p>Mobilità</text:p>
          </table:table-cell>
          <table:table-cell table:style-name="ce20" office:value-type="string" table:number-columns-spanned="1" table:number-rows-spanned="3">
            <text:p>Mobilità urbana</text:p>
          </table:table-cell>
          <table:table-cell table:style-name="ce99" office:value-type="string">
            <text:p>Mobilità urbana</text:p>
          </table:table-cell>
          <table:table-cell table:style-name="ce202" office:value-type="string">
            <text:p>Dirigente Arch. Domenico Melone – E.Q. Ing. Samuele Guerrini</text:p>
          </table:table-cell>
          <table:table-cell table:style-name="ce297" office:value-type="string">
            <text:p>Procedure di realizzazione e manutenzione strade e parchi pubblici (programmazione, progetti/perizie,direzione lavori,collaudo/certificato regolare esecuzione); pareri</text:p>
          </table:table-cell>
          <table:table-cell table:style-name="ce241" office:value-type="string">
            <text:p>Delibere Determine – Ordinanze</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ce241"/>
          <table:table-cell table:style-name="ce391" office:value-type="string">
            <text:p>Quelli previsti dalla normativa vigente (Dlgs 50/2016) per le singole fasi</text:p>
          </table:table-cell>
          <table:table-cell table:style-name="ce344" office:value-type="string">
            <text:p>NO</text:p>
          </table:table-cell>
          <table:table-cell table:style-name="ce241" office:value-type="string">
            <text:p>non presente</text:p>
          </table:table-cell>
          <table:table-cell table:style-name="ce344"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style-name="ce24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322" office:value-type="string">
            <text:p>non presente</text:p>
          </table:table-cell>
          <table:table-cell table:style-name="ce455" office:value-type="string">
            <text:p>non present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0">
          <table:covered-table-cell table:number-columns-repeated="2" table:style-name="ce21"/>
          <table:covered-table-cell table:style-name="ce92"/>
          <table:table-cell table:style-name="ce99" office:value-type="string">
            <text:p>Ordinanze a carattere permanente e temporaneo in materia di mobilità <text:s/>(ad eccezione di quelle relative a manifestazioni ed eventi e di quelle richieste da soggetti privati)</text:p>
          </table:table-cell>
          <table:table-cell table:style-name="ce202" office:value-type="string">
            <text:p>Dirigente Arch. Domenico Melone – E.Q. Ing. Samuele Guerrini</text:p>
          </table:table-cell>
          <table:table-cell table:style-name="ce297" office:value-type="string">
            <text:p>Ordinanze di viabilità a carattere permanente (segnaletica viabilità)</text:p>
          </table:table-cell>
          <table:table-cell table:style-name="ce241" office:value-type="string">
            <text:p>Ordinanze notificate agli interessati</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44" office:value-type="string">
            <text:p>60 gg.</text:p>
          </table:table-cell>
          <table:table-cell table:style-name="ce344" office:value-type="string">
            <text:p>NO</text:p>
          </table:table-cell>
          <table:table-cell table:style-name="ce322" office:value-type="string">
            <text:p>non presente</text:p>
          </table:table-cell>
          <table:table-cell table:style-name="ce344"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style-name="ce241" office:value-type="string">
            <text:p>Ricorso entro 60 gg al <text:s/>Tribunale Amministrativo Regione Toscana; al Presidente della Repubblica entro 120 gg..</text:p>
          </table:table-cell>
          <table:table-cell table:style-name="ce322" office:value-type="string">
            <text:p>non presente</text:p>
          </table:table-cell>
          <table:table-cell table:style-name="ce455" office:value-type="string">
            <text:p>non presente</text:p>
          </table:table-cell>
          <table:table-cell table:style-name="ce462"/>
          <table:table-cell table:style-name="ce241" table:number-columns-repeated="2"/>
          <table:table-cell table:style-name="ce495" office:value-type="string">
            <text:p>Provvedimenti restrittivi della sfera giuridica dei destinatari (vedasi scheda trasversale) – ordinanze dirigenziali; ordinanze sindacali</text:p>
          </table:table-cell>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1">
          <table:covered-table-cell table:number-columns-repeated="2" table:style-name="ce21"/>
          <table:covered-table-cell table:style-name="ce92"/>
          <table:table-cell table:style-name="ce99" office:value-type="string">
            <text:p>Rilascio autorizzazioni alla circolazione dei veicoli pesanti</text:p>
          </table:table-cell>
          <table:table-cell table:style-name="ce202" office:value-type="string">
            <text:p>Dirigente Arch. Domenico Melone – E.Q. Ing. Samuele Guerrini</text:p>
          </table:table-cell>
          <table:table-cell table:style-name="ce241" office:value-type="string">
            <text:p>Rilascio autorizzazioni E PARERI</text:p>
          </table:table-cell>
          <table:table-cell table:style-name="ce241" office:value-type="string">
            <text:p>Autorizzazioni e pareri</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91" office:value-type="string">
            <text:p>30gg</text:p>
          </table:table-cell>
          <table:table-cell table:style-name="ce344" office:value-type="string">
            <text:p>NO</text:p>
          </table:table-cell>
          <table:table-cell table:style-name="ce322" office:value-type="string">
            <text:p>non presente</text:p>
          </table:table-cell>
          <table:table-cell table:style-name="ce344" office:value-type="string">
            <text:p>SI</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style-name="ce241" office:value-type="string">
            <text:p>Ricorso entro 60 gg al <text:s/>Tribunale Amministrativo Regione Toscana; al Presidente della Repubblica entro 120 gg..</text:p>
          </table:table-cell>
          <table:table-cell table:number-columns-repeated="2" table:style-name="ce322" office:value-type="string">
            <text:p>non present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24">
          <table:table-cell table:style-name="ce20" office:value-type="string" table:number-columns-spanned="1" table:number-rows-spanned="3">
            <text:p>Sviluppo Ambientale</text:p>
          </table:table-cell>
          <table:table-cell table:style-name="ce20" office:value-type="string" table:number-columns-spanned="1" table:number-rows-spanned="3">
            <text:p>Mobilità</text:p>
          </table:table-cell>
          <table:table-cell table:style-name="ce20" office:value-type="string" table:number-columns-spanned="1" table:number-rows-spanned="3">
            <text:p>Mobilità sostenibile</text:p>
          </table:table-cell>
          <table:table-cell table:style-name="ce97" office:value-type="string">
            <text:p>Mobilità sostenibile</text:p>
          </table:table-cell>
          <table:table-cell table:style-name="ce202" office:value-type="string">
            <text:p>Dirigente Arch. Domenico Melone – E.Q. Ing. Samuele Guerrini</text:p>
          </table:table-cell>
          <table:table-cell table:style-name="ce241" office:value-type="string">
            <text:p>Procedure di realizzazione e manutenzione strade e parchi pubblici (programmazione, progetti/perizie,direzione lavori,collaudo/certificato regolare esecuzione); pareri, attività di sharing dei monopattini per le aree di comuni di Grosseto, Scarlino, Follonica e Castiglione delle Pescaia <text:s/>e gestione rapporti con il soggetto individuato</text:p>
          </table:table-cell>
          <table:table-cell table:style-name="ce241" office:value-type="string">
            <text:p>Delibere Determine – Ordinanze</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ce366"/>
          <table:table-cell table:style-name="ce391" office:value-type="string">
            <text:p>Quelli previsti dalla normativa vigente (Dlgs 50/2016) per le singole fasi</text:p>
          </table:table-cell>
          <table:table-cell table:style-name="ce344" office:value-type="string">
            <text:p>NO</text:p>
          </table:table-cell>
          <table:table-cell table:style-name="ce398" office:value-type="string">
            <text:p>Il termine di conclusione è variabile in quanto trattasi di procedimenti complessi e articolati in molteplici fasi endoprocedimentali che potrebbero comportare variazioni anche significative alle tempistiche</text:p>
          </table:table-cell>
          <table:table-cell table:style-name="ce391"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style-name="ce24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style-name="ce322" office:value-type="string">
            <text:p>non presente</text:p>
          </table:table-cell>
          <table:table-cell table:style-name="ce455" office:value-type="string">
            <text:p>non present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2">
          <table:covered-table-cell table:number-columns-repeated="2" table:style-name="ce21"/>
          <table:covered-table-cell table:style-name="ce92"/>
          <table:table-cell table:style-name="ce97" office:value-type="string">
            <text:p>Sharing dei monopattini, ecc…. (individuazione soggetto gestore e rapporti)</text:p>
          </table:table-cell>
          <table:table-cell table:style-name="ce202" office:value-type="string">
            <text:p>Dirigente Arch. Domenico Melone – E.Q. Ing. Samuele Guerrini</text:p>
          </table:table-cell>
          <table:table-cell table:style-name="ce241" office:value-type="string">
            <text:p>Concluso il procedimento di individuazione soggetto gestore. <text:s text:c="37"/>In corso monitoraggio delle attività</text:p>
          </table:table-cell>
          <table:table-cell table:style-name="ce241" office:value-type="string">
            <text:p>Determina, Convenzione</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91" office:value-type="string">
            <text:p>A termine della convenzione</text:p>
          </table:table-cell>
          <table:table-cell table:number-columns-repeated="3" table:style-name="ce344" office:value-type="string">
            <text:p>NO</text:p>
          </table:table-cell>
          <table:table-cell table:style-name="ce322" office:value-type="string">
            <text:p>non presente</text:p>
          </table:table-cell>
          <table:table-cell table:style-name="ce321" office:value-type="string">
            <text:p>La società con cui é stipulata la convenzione</text:p>
          </table:table-cell>
          <table:table-cell table:number-columns-repeated="3" table:style-name="ce322" office:value-type="string">
            <text:p>non presente</text:p>
          </table:table-cell>
          <table:table-cell table:number-columns-repeated="4" table:style-name="ce15" office:value-type="string">
            <text:p>non presente</text:p>
          </table:table-cell>
          <table:table-cell table:style-name="ce322" office:value-type="string">
            <text:p>non presente</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3">
          <table:covered-table-cell table:number-columns-repeated="2" table:style-name="ce21"/>
          <table:covered-table-cell table:style-name="ce92"/>
          <table:table-cell table:style-name="ce97" office:value-type="string">
            <text:p>Vivinbici</text:p>
          </table:table-cell>
          <table:table-cell table:style-name="ce202" office:value-type="string">
            <text:p>Dirigente Arch. Domenico Melone – E.Q. Ing. Samuele Guerrini</text:p>
          </table:table-cell>
          <table:table-cell table:style-name="ce241" office:value-type="string">
            <text:p>Procedure per la promozione dell'uso della bicicletta mediante rilascio contributo in base ai Km percorsi per raggiungere la sede di lavoro</text:p>
          </table:table-cell>
          <table:table-cell table:style-name="ce241" office:value-type="string">
            <text:p>Incarico alla società che controlla le attività con applicazione web, e realizza i pagamenti ai singoli fruitori. Distinte liquidazioni</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91" office:value-type="string">
            <text:p>30GG</text:p>
          </table:table-cell>
          <table:table-cell table:number-columns-repeated="3" table:style-name="ce344" office:value-type="string">
            <text:p>NO</text:p>
          </table:table-cell>
          <table:table-cell table:style-name="ce322" office:value-type="string">
            <text:p>non presente</text:p>
          </table:table-cell>
          <table:table-cell table:style-name="ce321" office:value-type="string">
            <text:p>La società con cui é stipulata la convenzione</text:p>
          </table:table-cell>
          <table:table-cell table:number-columns-repeated="3" table:style-name="ce322" office:value-type="string">
            <text:p>non presente</text:p>
          </table:table-cell>
          <table:table-cell table:number-columns-repeated="4" table:style-name="ce15" office:value-type="string">
            <text:p>non presente</text:p>
          </table:table-cell>
          <table:table-cell table:style-name="ce322" office:value-type="string">
            <text:p>non presente</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4">
          <table:table-cell table:style-name="ce20" office:value-type="string" table:number-columns-spanned="1" table:number-rows-spanned="3">
            <text:p>Sviluppo Ambientale</text:p>
          </table:table-cell>
          <table:table-cell table:style-name="ce64" office:value-type="string">
            <text:p>Mobilità</text:p>
          </table:table-cell>
          <table:table-cell table:style-name="ce20" office:value-type="string">
            <text:p>Trasporto pubblico locale</text:p>
          </table:table-cell>
          <table:table-cell table:style-name="ce97" office:value-type="string">
            <text:p>Trasporto pubblico locale</text:p>
          </table:table-cell>
          <table:table-cell table:style-name="ce202" office:value-type="string">
            <text:p>Dirigente Arch. Domenico Melone – E.Q. Ing. Samuele Guerrini</text:p>
          </table:table-cell>
          <table:table-cell table:style-name="ce241" office:value-type="string">
            <text:p>Pianificazione, progettazione,monitoraggio controllo del servizio TPL urbano per il Comune di Grosseto</text:p>
          </table:table-cell>
          <table:table-cell table:style-name="ce241" office:value-type="string">
            <text:p>Delibere - determine -progetti- ordini di serivzio-statistiche - verbali di verifica</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22" office:value-type="string">
            <text:p>Nei termini di legge</text:p>
          </table:table-cell>
          <table:table-cell table:style-name="ce344" office:value-type="string">
            <text:p>NO</text:p>
          </table:table-cell>
          <table:table-cell table:style-name="ce322" office:value-type="string">
            <text:p>non presente</text:p>
          </table:table-cell>
          <table:table-cell table:style-name="ce391"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number-columns-repeated="2" table:style-name="ce322" office:value-type="string">
            <text:p>non presente</text:p>
          </table:table-cell>
          <table:table-cell table:style-name="ce321" office:value-type="string">
            <text:p>non present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65">
          <table:covered-table-cell table:style-name="Default"/>
          <table:table-cell table:style-name="ce64" office:value-type="string">
            <text:p>Mobilità</text:p>
          </table:table-cell>
          <table:table-cell table:style-name="ce20" office:value-type="string">
            <text:p>Pareri concessioni passi carrabili</text:p>
          </table:table-cell>
          <table:table-cell table:style-name="ce97" office:value-type="string">
            <text:p>Pareri concessioni passi carrabili</text:p>
          </table:table-cell>
          <table:table-cell table:style-name="ce202" office:value-type="string">
            <text:p>Dirigente Arch. Domenico Melone – E.Q. Ing. Samuele Guerrini</text:p>
          </table:table-cell>
          <table:table-cell table:style-name="ce241" office:value-type="string">
            <text:p>Pareri preventivi per realizzazioni nuovi passi carrabili – <text:s/>pareri di competenza al Servizio Cosap (endoprocedimento)</text:p>
          </table:table-cell>
          <table:table-cell table:style-name="ce241" office:value-type="string">
            <text:p>pareri trasmessi ai richiedenti e/o uffici Edilizia Privata – Cosap</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44" office:value-type="string">
            <text:p>60 gg.</text:p>
          </table:table-cell>
          <table:table-cell table:style-name="ce344" office:value-type="string">
            <text:p>NO</text:p>
          </table:table-cell>
          <table:table-cell table:style-name="ce322" office:value-type="string">
            <text:p>non presente</text:p>
          </table:table-cell>
          <table:table-cell table:style-name="ce391"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style-name="ce241" office:value-type="string">
            <text:p>Ricorso entro 60 gg al <text:s/>Tribunale Amministrativo Regione Toscana; al Presidente della Repubblica entro 120 gg..</text:p>
          </table:table-cell>
          <table:table-cell table:style-name="ce322" office:value-type="string">
            <text:p>non presente</text:p>
          </table:table-cell>
          <table:table-cell table:style-name="ce321" office:value-type="string">
            <text:p>non presente</text:p>
          </table:table-cell>
          <table:table-cell table:style-name="ce462"/>
          <table:table-cell table:style-name="ce241" office:value-type="string">
            <text:p>C-15</text:p>
          </table:table-cell>
          <table:table-cell table:style-name="ce241" office:value-type="string">
            <text:p>Concessioni occupazione suolo pubblico <text:s/>e regolamentazione della circolazione <text:s/></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238">
          <table:covered-table-cell table:style-name="Default"/>
          <table:table-cell table:style-name="ce64" office:value-type="string">
            <text:p>Mobilità</text:p>
          </table:table-cell>
          <table:table-cell table:style-name="ce20" office:value-type="string">
            <text:p>ZTL</text:p>
          </table:table-cell>
          <table:table-cell table:style-name="ce97" office:value-type="string">
            <text:p>Gestione ZTL</text:p>
          </table:table-cell>
          <table:table-cell table:style-name="ce202" office:value-type="string">
            <text:p>Dirigente Arch. Domenico Melone – E.Q. Ing. Samuele Guerrini</text:p>
          </table:table-cell>
          <table:table-cell table:style-name="ce241" office:value-type="string">
            <text:p>Regolamentazione – organizzazione – permessi</text:p>
          </table:table-cell>
          <table:table-cell table:style-name="ce241" office:value-type="string">
            <text:p>Ordinanze notificate agli interessati – rilascio permessi</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style-name="ce322" office:value-type="string">
            <text:p>Nei termini di legge</text:p>
          </table:table-cell>
          <table:table-cell table:style-name="ce344" office:value-type="string">
            <text:p>NO</text:p>
          </table:table-cell>
          <table:table-cell table:style-name="ce322" office:value-type="string">
            <text:p>non presente</text:p>
          </table:table-cell>
          <table:table-cell table:style-name="ce391"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number-columns-repeated="2" table:style-name="ce322" office:value-type="string">
            <text:p>non presente</text:p>
          </table:table-cell>
          <table:table-cell table:style-name="ce321" office:value-type="string">
            <text:p>non presente</text:p>
          </table:table-cell>
          <table:table-cell table:style-name="ce462"/>
          <table:table-cell table:style-name="ce241" office:value-type="string">
            <text:p>C-37</text:p>
          </table:table-cell>
          <table:table-cell table:style-name="ce241" office:value-type="string">
            <text:p>Gestione del transito e sosta nella ZTL</text:p>
          </table:table-cell>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171">
          <table:table-cell table:style-name="ce20" office:value-type="string">
            <text:p>Sviluppo Ambientale</text:p>
          </table:table-cell>
          <table:table-cell table:style-name="ce64" office:value-type="string">
            <text:p>Mobilità</text:p>
          </table:table-cell>
          <table:table-cell table:style-name="ce20" office:value-type="string">
            <text:p>Rapporti con Sistema s.r.l. in materia di segnaletica stradale, mobilità e parcheggi</text:p>
          </table:table-cell>
          <table:table-cell table:style-name="ce97" office:value-type="string">
            <text:p>Rapporti con Sistema s.r.l. in materia di segnaletica stradale, mobilità e parcheggi</text:p>
          </table:table-cell>
          <table:table-cell table:style-name="ce202" office:value-type="string">
            <text:p>Dirigente Arch. Domenico Melone – E.Q. Ing. Samuele Guerrini</text:p>
          </table:table-cell>
          <table:table-cell table:style-name="ce241" office:value-type="string">
            <text:p>gestione contratti manutenzione ordinaria e straordinaria <text:s/>segnaletica stradale</text:p>
          </table:table-cell>
          <table:table-cell table:style-name="ce241" office:value-type="string">
            <text:p>verbali di verifica <text:s/>attività svolte</text:p>
          </table:table-cell>
          <table:table-cell table:style-name="ce241"/>
          <table:table-cell table:style-name="ce344" office:value-type="string">
            <text:p>NO</text:p>
          </table:table-cell>
          <table:table-cell table:style-name="ce231" office:value-type="string" table:number-columns-spanned="2" table:number-rows-spanned="1">
            <text:p>Servizio Mobilità <text:s/>- Comune di Grosseto <text:s/>- Via Oberdan, 5 – 58100 GROSSETO <text:s text:c="2"/><text:s text:c="7"/>e.mail:<text:a xlink:href="mailto:samuele.guerrini@comune.grosseto.it">samuele.guerrini@comune.grosseto.it</text:a> <text:s text:c="34"/><text:s text:c="30"/>P.E.C. <text:a xlink:href="mailto:comune.grosseto@postacert.toscana.it">comune.grosseto@postacert.toscana.it</text:a> <text:s text:c="34"/><text:s text:c="34"/>Tel. 0564/488333</text:p>
          </table:table-cell>
          <table:covered-table-cell table:style-name="Default"/>
          <table:table-cell table:number-columns-repeated="2" table:style-name="ce344" office:value-type="string">
            <text:p>NO</text:p>
          </table:table-cell>
          <table:table-cell table:style-name="ce322" office:value-type="string">
            <text:p>non presente</text:p>
          </table:table-cell>
          <table:table-cell table:style-name="ce391" office:value-type="string">
            <text:p>NO</text:p>
          </table:table-cell>
          <table:table-cell table:style-name="ce322" office:value-type="string">
            <text:p>non presente</text:p>
          </table:table-cell>
          <table:table-cell table:style-name="ce321" office:value-type="string">
            <text:p>Servizio MobilitàVia Oberdan, 5 0564/488533 – 488669 – 488783 -488095</text:p>
          </table:table-cell>
          <table:table-cell table:number-columns-repeated="2" table:style-name="ce322" office:value-type="string">
            <text:p>non presente</text:p>
          </table:table-cell>
          <table:table-cell table:style-name="ce321" office:value-type="string">
            <text:p>non presente</text:p>
          </table:table-cell>
          <table:table-cell table:style-name="ce462"/>
          <table:table-cell table:style-name="ce241" table:number-columns-repeated="2"/>
          <table:table-cell table:style-name="ce49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494"/>
          <table:table-cell table:style-name="ce241" table:number-columns-repeated="153"/>
          <table:table-cell table:style-name="ce526" table:number-columns-repeated="60"/>
          <table:table-cell table:style-name="ce241" table:number-columns-repeated="768"/>
          <table:table-cell table:style-name="ce529" table:number-columns-repeated="16"/>
          <table:table-cell/>
        </table:table-row>
        <table:table-row table:style-name="ro34">
          <table:table-cell table:style-name="ce12" table:number-columns-repeated="2"/>
          <table:table-cell table:style-name="ce98" table:number-columns-repeated="2"/>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9"/>
          <table:table-cell table:style-name="ce256" table:number-columns-repeated="154"/>
          <table:table-cell table:style-name="ce366" table:number-columns-repeated="784"/>
        </table:table-row>
        <table:table-row table:style-name="ro34">
          <table:table-cell table:style-name="ce12" table:number-columns-repeated="2"/>
          <table:table-cell table:style-name="ce98" table:number-columns-repeated="2"/>
          <table:table-cell table:style-name="ce183"/>
          <table:table-cell table:style-name="ce240" table:number-columns-repeated="4"/>
          <table:table-cell table:style-name="ce222" table:number-columns-spanned="2" table:number-rows-spanned="1"/>
          <table:covered-table-cell table:style-name="ce240"/>
          <table:table-cell table:style-name="ce240" table:number-columns-repeated="5"/>
          <table:table-cell table:style-name="ce422"/>
          <table:table-cell table:style-name="ce240" table:number-columns-repeated="69"/>
          <table:table-cell table:style-name="ce256" table:number-columns-repeated="154"/>
          <table:table-cell table:style-name="ce366" table:number-columns-repeated="784"/>
        </table:table-row>
        <table:table-row table:style-name="ro366">
          <table:table-cell table:style-name="ce43" office:value-type="string" table:number-columns-spanned="1" table:number-rows-spanned="3">
            <text:p><text:s/>Sviluppo Ambientale</text:p>
          </table:table-cell>
          <table:table-cell table:style-name="ce72" office:value-type="string" table:number-columns-spanned="1" table:number-rows-spanned="3">
            <text:p>Ciclo Dei Rifiuti e Tutela Ambientale (Protezione Civile)</text:p>
          </table:table-cell>
          <table:table-cell table:style-name="ce105" office:value-type="string" table:number-columns-spanned="1" table:number-rows-spanned="3">
            <text:p>Attività generali di Protezione Civile</text:p>
          </table:table-cell>
          <table:table-cell table:style-name="ce155" office:value-type="string">
            <text:p>Affidamento incarichi esterni di consulenza, servizi antincendio boschivo, servizi in emergenze di Protezione Civile, determine e liquidazione</text:p>
          </table:table-cell>
          <table:table-cell table:style-name="ce179" office:value-type="string">
            <text:p>Dirigente Arch. Domenico Melone E.Q. Michele Bottai</text:p>
          </table:table-cell>
          <table:table-cell table:style-name="ce270" office:value-type="string">
            <text:p>Convenzione per affidamento del servizio attività antincendi boschivi; <text:span text:style-name="T67">gestione </text:span><text:span text:style-name="T67">dei DAE dislocati </text:span><text:span text:style-name="T67">sul territorio </text:span><text:span text:style-name="T67">comunale</text:span></text:p>
          </table:table-cell>
          <table:table-cell table:style-name="ce270" office:value-type="string">
            <text:p>Determinazione Dirigenziale con rilevanza contabil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ce207"/>
          <table:table-cell table:style-name="ce206" office:value-type="string">
            <text:p>30 giorni</text:p>
          </table:table-cell>
          <table:table-cell table:style-name="ce206" office:value-type="string">
            <text:p>NO</text:p>
          </table:table-cell>
          <table:table-cell table:style-name="ce270" office:value-type="string">
            <text:p>periodo di valenza dell'affidamento del servizio per attività antincendio boschivi dal 01/01/2021 al 31/12/2025</text:p>
          </table:table-cell>
          <table:table-cell table:number-columns-repeated="2"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style-name="ce206" office:value-type="string">
            <text:p>NON PRESENTE</text:p>
          </table:table-cell>
          <table:table-cell table:style-name="ce326" office:value-type="string">
            <text:p>SI, tramite riborso spese all'Associazione di volontariato di protezione civile convenzionata con il ns. Ente come indicato dalla D.D. 748/2021</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59">
          <table:covered-table-cell table:style-name="ce43"/>
          <table:covered-table-cell table:style-name="ce72"/>
          <table:covered-table-cell table:style-name="ce105"/>
          <table:table-cell table:style-name="ce155" office:value-type="string">
            <text:p>Liquidazione indennità di reperibilità e straordinario di Protezione Civile</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D. senza rilevanza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15 giorni</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style-name="ce206" office:value-type="string">
            <text:p>NON PRESENTE</text:p>
          </table:table-cell>
          <table:table-cell table:style-name="ce32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110">
          <table:covered-table-cell table:style-name="ce43"/>
          <table:covered-table-cell table:style-name="ce72"/>
          <table:covered-table-cell table:style-name="ce105"/>
          <table:table-cell table:style-name="ce155" office:value-type="string">
            <text:p>Disposizioni per l'organizzazione operativa del personale e del Servizio Protezione Civile</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D. senza rilevanza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15 giorni</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style-name="ce206" office:value-type="string">
            <text:p>NON PRESENTE</text:p>
          </table:table-cell>
          <table:table-cell table:style-name="ce32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72">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Censimento danni, Protezione Civile (strutture pubbliche e privati cittadini)</text:p>
          </table:table-cell>
          <table:table-cell table:style-name="ce155" office:value-type="string">
            <text:p>Istruttoria e liquidazione indennizzo</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G.M.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minimo 15 giorni - max 30 giorni</text:p>
          </table:table-cell>
          <table:table-cell table:style-name="ce206" office:value-type="string">
            <text:p>SI</text:p>
          </table:table-cell>
          <table:table-cell table:style-name="ce206" office:value-type="string">
            <text:p>NON PRESENTE</text:p>
          </table:table-cell>
          <table:table-cell table:style-name="ce206" office:value-type="string">
            <text:p>SI</text:p>
          </table:table-cell>
          <table:table-cell table:style-name="ce270" office:value-type="string">
            <text:p>Web link Settore “Protezione Civile Regionale” della Regione Toscana</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style-name="ce270" office:value-type="string">
            <text:p>piattaforma web denominata “Fenix” della Regione Toscana - indirizzo web: https://docs.cfr.toscana.it/piani/</text:p>
          </table:table-cell>
          <table:table-cell table:style-name="ce270" office:value-type="string">
            <text:p>SI (solo per censimento/istanze danni per le persone fisiche e per quelle giuridiche, marche da bollo vigenti)</text:p>
          </table:table-cell>
          <table:table-cell table:style-name="ce460"/>
          <table:table-cell table:style-name="ce480" office:value-type="string">
            <text:p>G-11</text:p>
          </table:table-cell>
          <table:table-cell table:style-name="ce253" office:value-type="string">
            <text:p>Attività ispettiva, di controllo e sanzionator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90">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Gestione DAE</text:p>
          </table:table-cell>
          <table:table-cell table:style-name="ce155" office:value-type="string">
            <text:p>Gestione DAE dislocati sul territorio comunale</text:p>
          </table:table-cell>
          <table:table-cell table:style-name="ce179" office:value-type="string">
            <text:p>Dirigente Arch. Domenico Melone E.Q. Michele Bottai</text:p>
          </table:table-cell>
          <table:table-cell table:style-name="ce270" office:value-type="string">
            <text:p>servizio in convenzione con Associazionismo di protezione civile di cui alla Delib. di C.C. 115/2023</text:p>
          </table:table-cell>
          <table:table-cell table:style-name="ce270" office:value-type="string">
            <text:p>Delib. C.C.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30 giorni</text:p>
          </table:table-cell>
          <table:table-cell table:style-name="ce206" office:value-type="string">
            <text:p>NO</text:p>
          </table:table-cell>
          <table:table-cell table:style-name="ce206" office:value-type="string">
            <text:p>periodo di valenza della Convenzione per il servizio e le attività relative al “Progetto DAE”, ovvero nel periodo 2023/2025 compresi</text:p>
          </table:table-cell>
          <table:table-cell table:style-name="ce206" office:value-type="string">
            <text:p>SI</text:p>
          </table:table-cell>
          <table:table-cell table:style-name="ce414" office:value-type="string">
            <text:p><text:span text:style-name="T92">URL: </text:span><text:span text:style-name="T92"><text:a xlink:href="https://www2.comune.grosseto.it/owncloud/s/RP18bbBJYqYqm0E/download">https://www2.comune.grosseto.it/owncloud/s/RP18bbBJYqYqm0E/download</text:a></text:span><text:span text:style-name="T92">.</text:span></text:p>
          </table:table-cell>
          <table:table-cell table:style-name="ce326" office:value-type="string">
            <text:p>Comune di Grosseto - Area Tecnica - Settore Sviluppo Ambientale - Servizio Protezione Civile</text:p>
          </table:table-cell>
          <table:table-cell table:style-name="ce206" office:value-type="string">
            <text:p>non ricorre la fattispecie</text:p>
          </table:table-cell>
          <table:table-cell table:style-name="ce206" office:value-type="string">
            <text:p>NON PRESENTE</text:p>
          </table:table-cell>
          <table:table-cell table:style-name="ce270" office:value-type="string">
            <text:p>SI, tramite riborso spese alle tre Associazioni di volontariato di protezione civile debitamente convenzionate con il ns. Ente di cui alla Delib. di C.C. 115/2023</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60">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Coordinamento delle emergenze di Protezione Civile</text:p>
          </table:table-cell>
          <table:table-cell table:style-name="ce155" office:value-type="string">
            <text:p>Atti, sopralluoghi e ogni attività di coordinamento</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D. e Decreti Dirigenziali</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15 giorni</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style-name="ce206" office:value-type="string">
            <text:p>NON PRESENTE</text:p>
          </table:table-cell>
          <table:table-cell table:style-name="ce32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80">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Rapporti con Associazioni di volontariato</text:p>
          </table:table-cell>
          <table:table-cell table:style-name="ce155" office:value-type="string">
            <text:p>Gestione atti e convenzioni di competenza</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C.C.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30 giorni</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04">
          <table:table-cell table:style-name="ce43" office:value-type="string" table:number-columns-spanned="1" table:number-rows-spanned="2">
            <text:p>Sviluppo Ambientale</text:p>
          </table:table-cell>
          <table:table-cell table:style-name="ce72" office:value-type="string" table:number-columns-spanned="1" table:number-rows-spanned="2">
            <text:p>Ciclo Dei Rifiuti e Tutela Ambientale (Protezione Civile)</text:p>
          </table:table-cell>
          <table:table-cell table:style-name="ce105" office:value-type="string" table:number-columns-spanned="1" table:number-rows-spanned="2">
            <text:p>Gestione dei progetti di informazione e sensibilizzazione alla cittadinanza delle procedure di Protezione Civile</text:p>
          </table:table-cell>
          <table:table-cell table:style-name="ce155" office:value-type="string">
            <text:p>Attività di coordinamento Provinciale e Regionale</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C.C.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NON PRESENT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67">
          <table:covered-table-cell table:style-name="ce43"/>
          <table:covered-table-cell table:style-name="ce72"/>
          <table:covered-table-cell table:style-name="ce105"/>
          <table:table-cell table:style-name="ce155" office:value-type="string">
            <text:p>Richiesta contributi e patrocini, determine, liquidazioni</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G.C.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30 giorni</text:p>
          </table:table-cell>
          <table:table-cell table:style-name="ce206" office:value-type="string">
            <text:p>NO</text:p>
          </table:table-cell>
          <table:table-cell table:style-name="ce206" office:value-type="string">
            <text:p>NON PRESENTE</text:p>
          </table:table-cell>
          <table:table-cell table:style-name="ce206" office:value-type="string">
            <text:p>SI</text:p>
          </table:table-cell>
          <table:table-cell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04">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Redazione degli adeguamenti al Piano di Protezione Civile</text:p>
          </table:table-cell>
          <table:table-cell table:style-name="ce155" office:value-type="string">
            <text:p>Elaborazione regolamentare e cartografica</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C.C. </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NON PRESENT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165">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Rilascio pareri di compatibilità con Piano di Protezione Civile</text:p>
          </table:table-cell>
          <table:table-cell table:style-name="ce155" office:value-type="string">
            <text:p>Istruttoria e valutazione dei progetti</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G.C. E D.D.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NON PRESENTE</text:p>
          </table:table-cell>
          <table:table-cell table:style-name="ce206" office:value-type="string">
            <text:p>NO</text:p>
          </table:table-cell>
          <table:table-cell table:number-columns-repeated="3"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06" office:value-type="string">
            <text:p>non ricorre la fattispecie</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282">
          <table:table-cell table:style-name="ce43" office:value-type="string">
            <text:p>Sviluppo Ambientale</text:p>
          </table:table-cell>
          <table:table-cell table:style-name="ce72" office:value-type="string">
            <text:p>Ciclo Dei Rifiuti e Tutela Ambientale (Protezione Civile)</text:p>
          </table:table-cell>
          <table:table-cell table:style-name="ce105" office:value-type="string">
            <text:p>Gestione delle applicazioni diallertamento </text:p>
          </table:table-cell>
          <table:table-cell table:style-name="ce155" office:value-type="string">
            <text:p>Affidamento del servizio, Aggiornamento della banca dati</text:p>
          </table:table-cell>
          <table:table-cell table:style-name="ce179" office:value-type="string">
            <text:p>Dirigente Arch. Domenico Melone E.Q. Michele Bottai</text:p>
          </table:table-cell>
          <table:table-cell table:style-name="ce270" office:value-type="string">
            <text:p>servizio svolto da personale comunale</text:p>
          </table:table-cell>
          <table:table-cell table:style-name="ce270" office:value-type="string">
            <text:p>Delib. C.C. E D.D. senza rilevanza contabile</text:p>
          </table:table-cell>
          <table:table-cell table:style-name="ce270"/>
          <table:table-cell table:style-name="ce206" office:value-type="string">
            <text:p>NO</text:p>
          </table:table-cell>
          <table:table-cell table:style-name="ce207" office:value-type="string" table:number-columns-spanned="2" table:number-rows-spanned="1">
            <text:p>Tel.: 0564/488661/630 - email: <text:a xlink:href="mailto:protezione.civile@comune.grosseto.it">protezione.civile@comune.grosseto.it</text:a> <text:s/>- Comune di Grosseto - Servizio Protezione Civile - via Zanardelli n. 2 (58100 - GR) presso Sede Comando della Polizia Municipale (Piano secondo)</text:p>
          </table:table-cell>
          <table:covered-table-cell table:style-name="Default"/>
          <table:table-cell table:style-name="ce206" office:value-type="string">
            <text:p>30 giorni</text:p>
          </table:table-cell>
          <table:table-cell table:style-name="ce206" office:value-type="string">
            <text:p>NO</text:p>
          </table:table-cell>
          <table:table-cell table:style-name="ce206" office:value-type="string">
            <text:p>NON PRESENTE</text:p>
          </table:table-cell>
          <table:table-cell table:style-name="ce206" office:value-type="string">
            <text:p>SI</text:p>
          </table:table-cell>
          <table:table-cell table:style-name="ce206" office:value-type="string">
            <text:p>NON PRESENTE</text:p>
          </table:table-cell>
          <table:table-cell table:style-name="ce326" office:value-type="string">
            <text:p>Comune di Grosseto - Area Tecnica - Settore Sviluppo Ambientale - Servizio Protezione Civile</text:p>
          </table:table-cell>
          <table:table-cell table:style-name="ce270" office:value-type="string">
            <text:p>ricorso entro 60 giorni <text:s/>al Tribunale Amministrativo Regionale Toscana (TAR), al Presidente della Repubblica entro 120 giorni</text:p>
          </table:table-cell>
          <table:table-cell table:number-columns-repeated="2" table:style-name="ce20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4" table:number-columns-repeated="60"/>
          <table:table-cell table:style-name="ce256" table:number-columns-repeated="768"/>
          <table:table-cell table:number-columns-repeated="17"/>
        </table:table-row>
        <table:table-row table:style-name="ro34" table:number-rows-repeated="2">
          <table:table-cell table:style-name="ce31" table:number-columns-repeated="2"/>
          <table:table-cell table:style-name="ce98"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02">
          <table:table-cell table:style-name="ce7" office:value-type="string" table:number-columns-spanned="1" table:number-rows-spanned="9">
            <text:p><text:s/>Servizi per le Imprese e per il Territorio</text:p>
          </table:table-cell>
          <table:table-cell table:style-name="ce53" office:value-type="string" table:number-columns-spanned="1" table:number-rows-spanned="9">
            <text:p>Pianificazione Urbanistica</text:p>
          </table:table-cell>
          <table:table-cell table:style-name="ce105" office:value-type="string" table:number-columns-spanned="1" table:number-rows-spanned="9">
            <text:p>Strumentazione Urbanistica e paesaggistica</text:p>
          </table:table-cell>
          <table:table-cell table:style-name="ce155" office:value-type="string">
            <text:p>Convenzioni urbanistiche e loro varianti</text:p>
          </table:table-cell>
          <table:table-cell table:style-name="ce179" office:value-type="string">
            <text:p>Dirigente Arch. Marco De Bianchi E.Q. Elisabetta Frati</text:p>
          </table:table-cell>
          <table:table-cell table:style-name="ce270" office:value-type="string">
            <text:p>Redazione convenzioni di cui ai Piani Attuativi, tra i soggetti lottizzanti e l’Ente, ai sensi dell'art 28, comma 5, <text:s/>L.1150/42</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ce207"/>
          <table:table-cell table:style-name="ce270" office:value-type="string">
            <text:p>Si rispettano le tempistiche relative ai vari procedimenti connessi</text:p>
          </table:table-cell>
          <table:table-cell table:style-name="ce206" office:value-type="string">
            <text:p>NO</text:p>
          </table:table-cell>
          <table:table-cell table:style-name="ce206" office:value-type="string">
            <text:p>non presente</text:p>
          </table:table-cell>
          <table:table-cell table:style-name="ce367" office:value-type="string">
            <text:p>SI</text:p>
          </table:table-cell>
          <table:table-cell table:style-name="ce206" office:value-type="string">
            <text:p>non presente</text:p>
          </table:table-cell>
          <table:table-cell table:style-name="ce253" office:value-type="string">
            <text:p>Chiara Bernardini tel 0564488471 Geom. Carlo Marcoaldi Tel 0564 488681 Sistema Informativo Territoriale on line https://maps1.ldpgis.it/grosseto/</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326" office:value-type="string">
            <text:p>non presente</text:p>
          </table:table-cell>
          <table:table-cell table:style-name="ce460"/>
          <table:table-cell table:style-name="ce480" office:value-type="string">
            <text:p>I-14</text:p>
          </table:table-cell>
          <table:table-cell table:style-name="ce253" office:value-type="string">
            <text:p>Piani attuativi di iniziativa privata : convenzione urbanistica</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99">
          <table:covered-table-cell table:style-name="ce8"/>
          <table:covered-table-cell table:style-name="ce42"/>
          <table:covered-table-cell table:style-name="ce106"/>
          <table:table-cell table:style-name="ce155" office:value-type="string">
            <text:p>Piano strutturale e varianti</text:p>
          </table:table-cell>
          <table:table-cell table:style-name="ce179" office:value-type="string">
            <text:p>Dirigente Arch. Marco De Bianchi E.Q. Elisabetta Frati</text:p>
          </table:table-cell>
          <table:table-cell table:style-name="ce270" office:value-type="string">
            <text:p>Avvio, conferenza copianificazione, adozione, controdeduzioni,conferenza paesaggistica, approvazione</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70" office:value-type="string">
            <text:p>Si rispettano le tempistiche relative ai vari procedimenti connessi</text:p>
          </table:table-cell>
          <table:table-cell table:style-name="ce206" office:value-type="string">
            <text:p>NO</text:p>
          </table:table-cell>
          <table:table-cell table:style-name="ce206" office:value-type="string">
            <text:p>Artt. 17 LRT 65/2014</text:p>
          </table:table-cell>
          <table:table-cell table:style-name="ce367" office:value-type="string">
            <text:p>NO</text:p>
          </table:table-cell>
          <table:table-cell table:style-name="ce415" office:value-type="string">
            <text:p><text:span text:style-name="T93"><text:a xlink:href="https://new.comune.grosseto.it/web/progetti/grosseto-e-partecipazione-piano-strutturale-e-piano-operativo/">https://new.comune.grosseto.it/web/progetti/grosseto-e-partecipazione-piano-strutturale-e-piano-operativo/</text:a></text:span></text:p>
          </table:table-cell>
          <table:table-cell table:style-name="ce437" office:value-type="string">
            <text:p>Chiara Bernardini tel 0564488471 Geom. Carlo Marcoaldi Tel 0564 488681 Sistema Informativo Territoriale on line https://maps1.ldpgis.it/grosseto/</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456" office:value-type="string">
            <text:p>non presente</text:p>
          </table:table-cell>
          <table:table-cell table:style-name="ce460"/>
          <table:table-cell table:style-name="ce480" office:value-type="string">
            <text:p>I-9</text:p>
          </table:table-cell>
          <table:table-cell table:style-name="ce253" office:value-type="string">
            <text:p>Pianificazione comunale generale – varianti specifich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224">
          <table:covered-table-cell table:style-name="ce8"/>
          <table:covered-table-cell table:style-name="ce42"/>
          <table:covered-table-cell table:style-name="ce106"/>
          <table:table-cell table:style-name="ce155" office:value-type="string">
            <text:p>Piano attuativo e varianti</text:p>
          </table:table-cell>
          <table:table-cell table:style-name="ce179" office:value-type="string">
            <text:p>Dirigente Arch. Marco De Bianchi E.Q. Elisabetta Frati</text:p>
          </table:table-cell>
          <table:table-cell table:style-name="ce270" office:value-type="string">
            <text:p>Istruttoria, acquisizione pareri, adozione, approvazione</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70" office:value-type="string">
            <text:p>Si rispettano le tempistiche relative ai vari procedimenti connessi</text:p>
          </table:table-cell>
          <table:table-cell table:style-name="ce206" office:value-type="string">
            <text:p>NO</text:p>
          </table:table-cell>
          <table:table-cell table:style-name="ce206" office:value-type="string">
            <text:p>Artt. 111/112 LRT 65/2014</text:p>
          </table:table-cell>
          <table:table-cell table:style-name="ce367" office:value-type="string">
            <text:p>SI</text:p>
          </table:table-cell>
          <table:table-cell table:style-name="ce206" office:value-type="string">
            <text:p>non presente</text:p>
          </table:table-cell>
          <table:table-cell table:style-name="ce326" office:value-type="string">
            <text:p><text:span text:style-name="T66"><text:a xlink:href="https://maps1.ldpgis.it/grosseto/">Chiara Bernardini tel 0564488471 Geom. Carlo Marcoaldi Tel 0564 488681 Sistema Informativo Territoriale on line https://maps1.ldpgis.it/grosseto/</text:a></text:span></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270" office:value-type="string">
            <text:p>Bancomat con POS presso lo Sportello Servizio Edilizia Privata, c/c postale n. 11187580</text:p>
          </table:table-cell>
          <table:table-cell table:style-name="ce460"/>
          <table:table-cell table:style-name="ce480" office:value-type="string">
            <text:p>I-11</text:p>
          </table:table-cell>
          <table:table-cell table:style-name="ce253" office:value-type="string">
            <text:p>Adozione, pubblicazione del piano (PS/PO) e raccolta osservazioni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248">
          <table:covered-table-cell table:style-name="ce8"/>
          <table:covered-table-cell table:style-name="ce42"/>
          <table:covered-table-cell table:style-name="ce106"/>
          <table:table-cell table:style-name="ce155" office:value-type="string">
            <text:p>Piano operativo e varianti</text:p>
          </table:table-cell>
          <table:table-cell table:style-name="ce179" office:value-type="string">
            <text:p>Dirigente Arch. Marco De Bianchi E.Q. Elisabetta Frati</text:p>
          </table:table-cell>
          <table:table-cell table:style-name="ce270" office:value-type="string">
            <text:p>Avvio, conferenza copianificazione, adozione, controdeduzioni,conferenza paesaggistica, approvazione</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6" office:value-type="string">
            <text:p>Si rispettano le tempistiche relative ai vari procedimenti connessi</text:p>
          </table:table-cell>
          <table:table-cell table:style-name="ce206" office:value-type="string">
            <text:p>NO</text:p>
          </table:table-cell>
          <table:table-cell table:style-name="ce206" office:value-type="string">
            <text:p>Art. 93, LRT 65/2014</text:p>
          </table:table-cell>
          <table:table-cell table:style-name="ce399" office:value-type="string">
            <text:p>NO</text:p>
          </table:table-cell>
          <table:table-cell table:style-name="ce415" office:value-type="string">
            <text:p><text:span text:style-name="T93"><text:a xlink:href="https://new.comune.grosseto.it/web/progetti/grosseto-e-partecipazione-piano-strutturale-e-piano-operativo/">https://new.comune.grosseto.it/web/progetti/grosseto-e-partecipazione-piano-strutturale-e-piano-operativo/</text:a></text:span></text:p>
          </table:table-cell>
          <table:table-cell table:style-name="ce326" office:value-type="string">
            <text:p><text:span text:style-name="T66"><text:a xlink:href="https://maps1.ldpgis.it/grosseto/">Chiara Bernardini tel 0564488471 Geom. Carlo Marcoaldi Tel 0564 488681 Sistema Informativo Territoriale on line https://maps1.ldpgis.it/grosseto/</text:a></text:span></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456" office:value-type="string">
            <text:p>non presente</text:p>
          </table:table-cell>
          <table:table-cell table:style-name="ce460"/>
          <table:table-cell table:style-name="ce480" office:value-type="string">
            <text:p>I-12</text:p>
          </table:table-cell>
          <table:table-cell table:style-name="ce253" office:value-type="string">
            <text:p>Approvazione del piano (PS/PO)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368">
          <table:covered-table-cell table:style-name="ce8"/>
          <table:covered-table-cell table:style-name="ce42"/>
          <table:covered-table-cell table:style-name="ce106"/>
          <table:table-cell table:style-name="ce155" office:value-type="string">
            <text:p>Regolamenti urbanistici e varianti</text:p>
          </table:table-cell>
          <table:table-cell table:style-name="ce179" office:value-type="string">
            <text:p>Dirigente Arch. Marco De Bianchi E.Q. Elisabetta Frati</text:p>
          </table:table-cell>
          <table:table-cell table:style-name="ce270" office:value-type="string">
            <text:p>Avvio, conferenza copianificazione, adozione, controdeduzioni,conferenza paesaggistica, approvazione</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6" office:value-type="string">
            <text:p>Si rispettano le tempistiche relative ai vari procedimenti connessi</text:p>
          </table:table-cell>
          <table:table-cell table:style-name="ce206" office:value-type="string">
            <text:p>NO</text:p>
          </table:table-cell>
          <table:table-cell table:style-name="ce206" office:value-type="string">
            <text:p>Artt. 17/32 LRT 65/2014</text:p>
          </table:table-cell>
          <table:table-cell table:style-name="ce367" office:value-type="string">
            <text:p>NO</text:p>
          </table:table-cell>
          <table:table-cell table:style-name="ce416" office:value-type="string">
            <text:p><text:a xlink:href="https://cloud.ldpgis.it/grosseto/">Home | Sistema Informativo Territoriale (ldpgis.it)</text:a> </text:p>
          </table:table-cell>
          <table:table-cell table:style-name="ce326" office:value-type="string">
            <text:p><text:span text:style-name="T66"><text:a xlink:href="https://maps1.ldpgis.it/grosseto/">Chiara Bernardini tel 0564488471 Geom. Carlo Marcoaldi Tel 0564 488681 Sistema Informativo Territoriale on line https://maps1.ldpgis.it/grosseto/</text:a></text:span></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456" office:value-type="string">
            <text:p>non presente</text:p>
          </table:table-cell>
          <table:table-cell table:style-name="ce460"/>
          <table:table-cell table:style-name="ce480"/>
          <table:table-cell table:style-name="ce253" office:value-type="string">
            <text:p>DA ELIMINARE, in quanto normativa superata</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369">
          <table:covered-table-cell table:style-name="ce8"/>
          <table:covered-table-cell table:style-name="ce42"/>
          <table:covered-table-cell table:style-name="ce106"/>
          <table:table-cell table:style-name="ce155" office:value-type="string">
            <text:p>Aggiornamento quadro conoscitivo del patrimonio edilizio esistente</text:p>
          </table:table-cell>
          <table:table-cell table:style-name="ce179" office:value-type="string">
            <text:p>Dirigente Arch. Marco De Bianchi E.Q. Elisabetta Frati</text:p>
          </table:table-cell>
          <table:table-cell table:style-name="ce207" office:value-type="string">
            <text:p>Istruttoria, <text:s/>approvazione<text:span text:style-name="T5"> </text:span><text:span text:style-name="T81">ai </text:span><text:span text:style-name="T81">sensi degli artt. </text:span><text:span text:style-name="T81">81, 87 ed 87bis </text:span><text:span text:style-name="T81">delle NTA del </text:span><text:span text:style-name="T81">Regolamento </text:span><text:span text:style-name="T81">Urbanistico</text:span></text:p>
          </table:table-cell>
          <table:table-cell table:style-name="ce270" office:value-type="string">
            <text:p>DCC approvazion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367" office:value-type="string">
            <text:p>non presente</text:p>
          </table:table-cell>
          <table:table-cell table:style-name="ce206" office:value-type="string">
            <text:p>NO</text:p>
          </table:table-cell>
          <table:table-cell table:style-name="ce206" office:value-type="string">
            <text:p>art. 21 della LR 65/2014</text:p>
          </table:table-cell>
          <table:table-cell table:style-name="ce367" office:value-type="string">
            <text:p>SI parzialmente</text:p>
          </table:table-cell>
          <table:table-cell table:style-name="ce417" office:value-type="string">
            <text:p><text:span text:style-name="T93"><text:a xlink:href="https://new.comune.grosseto.it/web/moduli/schedatura-fabbricati/">https://new.comune.grosseto.it/web/moduli/schedatura-fabbricati/</text:a></text:span></text:p>
          </table:table-cell>
          <table:table-cell table:style-name="ce326" office:value-type="string">
            <text:p><text:span text:style-name="T66"><text:a xlink:href="https://maps1.ldpgis.it/grosseto/">Chiara Bernardini tel 0564488471 Geom. Carlo Marcoaldi Tel 0564 488681 Sistema Informativo Territoriale on line https://maps1.ldpgis.it/grosseto/</text:a></text:span></text:p>
          </table:table-cell>
          <table:table-cell table:style-name="ce382"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45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90">
          <table:covered-table-cell table:style-name="ce8"/>
          <table:covered-table-cell table:style-name="ce42"/>
          <table:covered-table-cell table:style-name="ce111"/>
          <table:table-cell table:style-name="ce155" office:value-type="string">
            <text:p>Frazionamenti/ tipo mappale istruire pratica verifica normativa art. 127 RU</text:p>
          </table:table-cell>
          <table:table-cell table:style-name="ce179" office:value-type="string">
            <text:p>Dirigente Marco De Bianchi Geom. Carlo Marcoaldi</text:p>
          </table:table-cell>
          <table:table-cell table:style-name="ce270" office:value-type="string">
            <text:p>Istruttoria, rilascio</text:p>
          </table:table-cell>
          <table:table-cell table:style-name="ce326" office:value-type="string">
            <text:p>Attestazione di deposito </text:p>
          </table:table-cell>
          <table:table-cell table:style-name="ce326"/>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6" office:value-type="string">
            <text:p>30 giorni</text:p>
          </table:table-cell>
          <table:table-cell table:style-name="ce206" office:value-type="string">
            <text:p>NO</text:p>
          </table:table-cell>
          <table:table-cell table:style-name="ce206" office:value-type="string">
            <text:p>Art.76 lrt 65/14 art.127 norme RU</text:p>
          </table:table-cell>
          <table:table-cell table:style-name="ce367" office:value-type="string">
            <text:p>SI</text:p>
          </table:table-cell>
          <table:table-cell table:style-name="ce418" office:value-type="string">
            <text:p><text:span text:style-name="T93"><text:a xlink:href="https://new.comune.grosseto.it/web/servizi/deposito-tipo-di-frazionamento-mappale/">https://new.comune.grosseto.it/web/servizi/deposito-tipo-di-frazionamento-mappale/</text:a></text:span></text:p>
          </table:table-cell>
          <table:table-cell table:style-name="ce326" office:value-type="string">
            <text:p><text:span text:style-name="T66"><text:a xlink:href="https://maps1.ldpgis.it/grosseto/">Geom. Carlo Marcoaldi Tel 0564 488681 Sistema Informativo Territoriale on line https://maps1.ldpgis.it/grosseto/</text:a></text:span></text:p>
          </table:table-cell>
          <table:table-cell table:style-name="ce206" office:value-type="string">
            <text:p>non presente</text:p>
          </table:table-cell>
          <table:table-cell table:style-name="ce445" office:value-type="string">
            <text:p><text:span text:style-name="T93"><text:a xlink:href="http://maps1.ldpgis.it/grosseto/">http://maps1.ldpgis.it/grosseto/</text:a></text:span></text:p>
          </table:table-cell>
          <table:table-cell table:style-name="ce326" office:value-type="string">
            <text:p>Bancomat con POS presso lo Sportello Servizio Edilizia Privata, c/c postale n. 11187580</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370">
          <table:covered-table-cell table:style-name="ce8"/>
          <table:covered-table-cell table:style-name="ce42"/>
          <table:covered-table-cell table:style-name="ce111"/>
          <table:table-cell table:style-name="ce155" office:value-type="string">
            <text:p>Aggiornamento annuale Catasto boschi e pascoli percorsi dal fuoco</text:p>
          </table:table-cell>
          <table:table-cell table:style-name="ce179" office:value-type="string">
            <text:p>Dirigente Arch. Marco De Bianchi E.Q. Elisabetta Frati</text:p>
          </table:table-cell>
          <table:table-cell table:style-name="ce270" office:value-type="string">
            <text:p>Istruttoria, adozione, notifica, approvazione</text:p>
          </table:table-cell>
          <table:table-cell table:style-name="ce326" office:value-type="string">
            <text:p>DCC approvazione</text:p>
          </table:table-cell>
          <table:table-cell table:style-name="ce326"/>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326" office:value-type="string">
            <text:p>Aggiornamento annuale</text:p>
          </table:table-cell>
          <table:table-cell table:style-name="ce206" office:value-type="string">
            <text:p>NO</text:p>
          </table:table-cell>
          <table:table-cell table:style-name="ce326" office:value-type="string">
            <text:p>l.353/2000 lrt 39/2000</text:p>
          </table:table-cell>
          <table:table-cell table:style-name="ce206" office:value-type="string">
            <text:p>NO</text:p>
          </table:table-cell>
          <table:table-cell table:style-name="ce326" office:value-type="string">
            <text:p>non presente</text:p>
          </table:table-cell>
          <table:table-cell table:style-name="ce326" office:value-type="string">
            <text:p><text:span text:style-name="T66"><text:a xlink:href="https://maps1.ldpgis.it/grosseto/">Chiara Bernardini tel 0564488471 Geom. Carlo Marcoaldi Tel 0564 488681 Sistema Informativo Territoriale on line https://maps1.ldpgis.it/grosseto/</text:a></text:span></text:p>
          </table:table-cell>
          <table:table-cell table:style-name="ce411"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326"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204">
          <table:covered-table-cell table:style-name="ce8"/>
          <table:covered-table-cell table:style-name="ce42"/>
          <table:covered-table-cell table:style-name="ce106"/>
          <table:table-cell table:style-name="ce155" office:value-type="string">
            <text:p>Certificazione urbanistica</text:p>
          </table:table-cell>
          <table:table-cell table:style-name="ce179" office:value-type="string">
            <text:p>Dirigente Marco De Bianchi Geom. Carlo Marcoaldi</text:p>
          </table:table-cell>
          <table:table-cell table:style-name="ce270" office:value-type="string">
            <text:p>Istruttoria, rilascio</text:p>
          </table:table-cell>
          <table:table-cell table:style-name="ce270" office:value-type="string">
            <text:p>Rilascio CDU art.30 dpr 6/672001 n.380</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367" office:value-type="string">
            <text:p>30 GIORNI</text:p>
          </table:table-cell>
          <table:table-cell table:style-name="ce206" office:value-type="string">
            <text:p>SI' SOLO IN CASO DI SUCCESSIONE</text:p>
          </table:table-cell>
          <table:table-cell table:style-name="ce206" office:value-type="string">
            <text:p>non presente</text:p>
          </table:table-cell>
          <table:table-cell table:style-name="ce367" office:value-type="string">
            <text:p>SI</text:p>
          </table:table-cell>
          <table:table-cell table:style-name="ce417" office:value-type="string">
            <text:p><text:span text:style-name="T93"><text:a xlink:href="https://new.comune.grosseto.it/web/moduli/richiesta-certificato-di-destinazione-urbanistica/">https://new.comune.grosseto.it/web/moduli/richiesta-certificato-di-destinazione-urbanistica/</text:a></text:span></text:p>
          </table:table-cell>
          <table:table-cell table:style-name="ce326" office:value-type="string">
            <text:p><text:span text:style-name="T66"><text:a xlink:href="https://maps1.ldpgis.it/grosseto/">Geom. Carlo Marcoaldi Tel 0564 488681 Sistema Informativo Territoriale on line https://maps1.ldpgis.it/grosseto/</text:a></text:span></text:p>
          </table:table-cell>
          <table:table-cell table:style-name="ce206" office:value-type="string">
            <text:p>non presente</text:p>
          </table:table-cell>
          <table:table-cell table:style-name="ce445" office:value-type="string">
            <text:p><text:span text:style-name="T93"><text:a xlink:href="http://maps1.ldpgis.it/grosseto/">http://maps1.ldpgis.it/grosseto/</text:a></text:span></text:p>
          </table:table-cell>
          <table:table-cell table:style-name="ce326" office:value-type="string">
            <text:p>Bancomat con POS presso lo Sportello Servizio Edilizia Privata, c/c postale n. 11187580</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1" table:number-columns-repeated="60"/>
          <table:table-cell table:style-name="ce256" table:number-columns-repeated="768"/>
          <table:table-cell table:number-columns-repeated="17"/>
        </table:table-row>
        <table:table-row table:style-name="ro371">
          <table:table-cell table:style-name="ce7" office:value-type="string">
            <text:p><text:s/>Servizi per le Imprese e per il Territorio</text:p>
          </table:table-cell>
          <table:table-cell table:style-name="ce53" office:value-type="string">
            <text:p>Pianificazione Urbanistica</text:p>
          </table:table-cell>
          <table:table-cell table:style-name="ce105" office:value-type="string">
            <text:p>Piani Insediamenti Produttivi</text:p>
          </table:table-cell>
          <table:table-cell table:style-name="ce155" office:value-type="string">
            <text:p>(PIP), Bandi e attività di gestione amministrativa</text:p>
          </table:table-cell>
          <table:table-cell table:style-name="ce179" office:value-type="string">
            <text:p>Dirigente Arch. Marco De Bianchi E.Q. Elisabetta Frati</text:p>
          </table:table-cell>
          <table:table-cell table:style-name="ce270" office:value-type="string">
            <text:p>Redazione bandi, istruttorie <text:s/>per<text:span text:style-name="T82"> - </text:span><text:span text:style-name="T82">trasformazione </text:span><text:span text:style-name="T82">diritto di </text:span><text:span text:style-name="T82">superficie in </text:span><text:span text:style-name="T82">diritto di </text:span><text:span text:style-name="T82">proprietà - </text:span><text:span text:style-name="T82">nulla osta </text:span><text:span text:style-name="T82">locazione/vendi</text:span><text:span text:style-name="T82">ta immobili nei </text:span><text:span text:style-name="T82">lotti PIP e ex </text:span><text:span text:style-name="T82">PIP – rilascio </text:span><text:span text:style-name="T82">pareri – </text:span><text:span text:style-name="T82">controlli sul </text:span><text:span text:style-name="T82">rispetto del </text:span><text:span text:style-name="T82">Regolamento </text:span><text:span text:style-name="T82">PIP</text:span></text:p>
          </table:table-cell>
          <table:table-cell table:style-name="ce270" office:value-type="string">
            <text:p>Pubblicazione bando – rilascio pareri – riscatto dir. Superficie</text:p>
          </table:table-cell>
          <table:table-cell table:style-name="ce270"/>
          <table:table-cell table:style-name="ce206" office:value-type="string">
            <text:p>NO</text:p>
          </table:table-cell>
          <table:table-cell table:style-name="ce207" office:value-type="string" table:number-columns-spanned="2" table:number-rows-spanned="1">
            <text:p>Via Cristoforo Colombo, 5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6" office:value-type="string">
            <text:p>non presente</text:p>
          </table:table-cell>
          <table:table-cell table:style-name="ce206" office:value-type="string">
            <text:p>NO</text:p>
          </table:table-cell>
          <table:table-cell table:style-name="ce206" office:value-type="string">
            <text:p>non presente</text:p>
          </table:table-cell>
          <table:table-cell table:style-name="ce206" office:value-type="string">
            <text:p>NO</text:p>
          </table:table-cell>
          <table:table-cell table:style-name="ce418" office:value-type="string">
            <text:p><text:span text:style-name="T93"><text:a xlink:href="https://new.comune.grosseto.it/web/uffici/piani-di-insediamento-produttivo/">https://new.comune.grosseto.it/web/uffici/piani-di-insediamento-produttivo/</text:a></text:span></text:p>
          </table:table-cell>
          <table:table-cell table:style-name="ce326" office:value-type="string">
            <text:p><text:span text:style-name="T66"><text:a xlink:href="https://maps1.ldpgis.it/grosseto/">Chiara Bernardini tel 0564488471 Sistema Informativo Territoriale on line https://maps1.ldpgis.it/grosseto/</text:a></text:span></text:p>
          </table:table-cell>
          <table:table-cell table:style-name="ce411" office:value-type="string">
            <text:p>Ricorso entro 60 gg al <text:s/>Tribunale Amministrativo Regione Toscana con sede a Firenze V. Ricasoli 40 <text:s/>o al Capo dello Stato entro 120 gg.</text:p>
          </table:table-cell>
          <table:table-cell table:style-name="ce445" office:value-type="string">
            <text:p><text:span text:style-name="T93"><text:a xlink:href="http://maps1.ldpgis.it/grosseto/">http://maps1.ldpgis.it/grosseto/</text:a></text:span></text:p>
          </table:table-cell>
          <table:table-cell table:style-name="ce326" office:value-type="string">
            <text:p>non presente</text:p>
          </table:table-cell>
          <table:table-cell table:style-name="ce460"/>
          <table:table-cell table:style-name="ce480" office:value-type="string">
            <text:p>I-15</text:p>
          </table:table-cell>
          <table:table-cell table:style-name="ce253" office:value-type="string">
            <text:p>Piani attuativi di iniziativa pubblica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72">
          <table:table-cell table:style-name="ce7" office:value-type="string" table:number-columns-spanned="1" table:number-rows-spanned="6">
            <text:p><text:s/>Servizi per le Imprese e per il Territorio</text:p>
          </table:table-cell>
          <table:table-cell table:style-name="ce53" office:value-type="string" table:number-columns-spanned="1" table:number-rows-spanned="6">
            <text:p>Edilizia Privata</text:p>
          </table:table-cell>
          <table:table-cell table:style-name="ce63" office:value-type="string" table:number-columns-spanned="1" table:number-rows-spanned="6">
            <text:p>Procedimenti relativi ai titoli edilizi nei centri storici</text:p>
          </table:table-cell>
          <table:table-cell table:style-name="ce144" office:value-type="string">
            <text:p>Funzioni relative alle competenze comunale per l'Edilizia. <text:s text:c="7"/>Istruttoria delle pratiche edilizie e formulazione delle proposte di rilascio di <text:span text:style-name="T17">permessi a </text:span><text:span text:style-name="T17">costruire</text:span>, varianti, volture e proroghe di permessi a costruire</text:p>
          </table:table-cell>
          <table:table-cell table:style-name="ce188" office:value-type="string">
            <text:p>Dirigente Arch. Marco De Bianchi E.Q. ARCH. Anna Baglioni</text:p>
          </table:table-cell>
          <table:table-cell table:style-name="ce253" office:value-type="string">
            <text:p><text:s/>Permesso di costruire</text:p>
          </table:table-cell>
          <table:table-cell table:style-name="ce253" office:value-type="string">
            <text:p>Invio via pec Provvedimento di rilascio Permesso di Costruire; istruttoria, rilascio, proroga, variante, voltur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PDC : 60 gg.dal ricevimento domanda completa +30 gg ( art.142 c.11 L.R.T.65/2014) </text:p>
          </table:table-cell>
          <table:table-cell table:style-name="ce253" office:value-type="string">
            <text:p><text:s/>PDC : SI,solo nei limiti e condizioni art.20 c.8 TU 380/2001 e <text:s/>art.142 c.13 L.R.T.65/2014</text:p>
          </table:table-cell>
          <table:table-cell table:style-name="ce207" office:value-type="string">
            <text:p>1) PDC :60+30 gg. (X2 IN CASI DI PARTICOLARE COMPLESSITA’ ( art.142 c.12 L.R.T.65/2014).</text:p>
          </table:table-cell>
          <table:table-cell table:style-name="ce367" office:value-type="string">
            <text:p>Sì</text:p>
          </table:table-cell>
          <table:table-cell table:style-name="ce298" office:value-type="string">
            <text:p><text:a xlink:href="https://netbuk.netspring.it/fo/ce/home?idcomune=E202J">https://netbuk.netspring.it/fo/ce/home?idcomune=E202J</text:a></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office:value-type="string">
            <text:p>G-12</text:p>
          </table:table-cell>
          <table:table-cell table:style-name="ce253" office:value-type="string">
            <text:p>Attività di accertamento violazioni in materia Edilizia in riferimento a D.P.R. 380/2001; L.R.T. 65/2014; D.Lgs. 42/2004; <text:s/>R.U. Comune di Grosseto.</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90">
          <table:covered-table-cell table:style-name="ce7"/>
          <table:covered-table-cell table:style-name="ce53"/>
          <table:covered-table-cell table:style-name="ce63"/>
          <table:table-cell table:style-name="ce144" office:value-type="string">
            <text:p>Verifica delle pratiche edilizie SCIA</text:p>
          </table:table-cell>
          <table:table-cell table:style-name="ce188" office:value-type="string">
            <text:p>Dirigente Arch. Marco De Bianchi E.Q. ARCH. Anna Baglioni</text:p>
          </table:table-cell>
          <table:table-cell table:style-name="ce230" office:value-type="string">
            <text:p>verifica e istruttoria pratiche edilizie SCIA</text:p>
          </table:table-cell>
          <table:table-cell table:style-name="ce230" office:value-type="string">
            <text:p>Istruttoria di controllo SCI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SCIA : 30 gg.se completa.</text:p>
          </table:table-cell>
          <table:table-cell table:number-columns-repeated="2" table:style-name="ce206" office:value-type="string">
            <text:p>NO</text:p>
          </table:table-cell>
          <table:table-cell table:style-name="ce367" office:value-type="string">
            <text:p>Sì, Titolo autodichiarato</text:p>
          </table:table-cell>
          <table:table-cell table:style-name="ce298"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office:value-type="string">
            <text:p>C-12</text:p>
          </table:table-cell>
          <table:table-cell table:style-name="ce253" office:value-type="string">
            <text:p>Provvedimenti inerenti l'attività edilizia, la conformità e l'agibil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25">
          <table:covered-table-cell table:style-name="ce7"/>
          <table:covered-table-cell table:style-name="ce53"/>
          <table:covered-table-cell table:style-name="ce63"/>
          <table:table-cell table:style-name="ce144" office:value-type="string">
            <text:p>Verifica a campione per le pratiche edilizie CILA</text:p>
          </table:table-cell>
          <table:table-cell table:style-name="ce188" office:value-type="string">
            <text:p>Dirigente Arch. Marco De Bianchi E.Q. ARCH. Anna Baglioni</text:p>
          </table:table-cell>
          <table:table-cell table:style-name="ce253" office:value-type="string">
            <text:p>verifiche e istruttoria pratiche edilizie CILA</text:p>
          </table:table-cell>
          <table:table-cell table:style-name="ce230" office:value-type="string">
            <text:p>Istruttoria di controllo SCI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2)CILA : 30 gg.se completa.</text:p>
          </table:table-cell>
          <table:table-cell table:style-name="ce253" office:value-type="string">
            <text:p>NO</text:p>
          </table:table-cell>
          <table:table-cell table:style-name="ce206" office:value-type="string">
            <text:p>NO</text:p>
          </table:table-cell>
          <table:table-cell table:style-name="ce367" office:value-type="string">
            <text:p>Sì, Titolo autodichiarato</text:p>
          </table:table-cell>
          <table:table-cell table:style-name="ce298"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office:value-type="string">
            <text:p>C-13</text:p>
          </table:table-cell>
          <table:table-cell table:style-name="ce253" office:value-type="string">
            <text:p>Provvedimenti inerenti accertamenti di compatibilità e autorizzazioni paesaggistiche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2">
          <table:covered-table-cell table:style-name="ce7"/>
          <table:covered-table-cell table:style-name="ce53"/>
          <table:covered-table-cell table:style-name="ce63"/>
          <table:table-cell table:style-name="ce144" office:value-type="string">
            <text:p>Verifica deposito asseverato Abitabilità / Agibilità</text:p>
          </table:table-cell>
          <table:table-cell table:style-name="ce188" office:value-type="string">
            <text:p>Dirigente Arch. Marco De Bianchi E.Q. ARCH. Anna Baglioni</text:p>
          </table:table-cell>
          <table:table-cell table:style-name="ce230" office:value-type="string">
            <text:p>istruttoria di controllo</text:p>
          </table:table-cell>
          <table:table-cell table:style-name="ce253" office:value-type="string">
            <text:p>Istruttoria di controllo Deposito asseverato Abitabilità / Agibilità.</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20" office:value-type="string">
            <text:p>Abitabilità / Agibilità 30gg.(art.24 c.6 TU 380/2001 e art.19 c.6 bis L.241/90</text:p>
          </table:table-cell>
          <table:table-cell table:number-columns-repeated="2" table:style-name="ce206" office:value-type="string">
            <text:p>NO</text:p>
          </table:table-cell>
          <table:table-cell table:style-name="ce367" office:value-type="string">
            <text:p>Sì, Titolo autodichiarato</text:p>
          </table:table-cell>
          <table:table-cell table:style-name="ce298" office:value-type="string">
            <text:p><text:a xlink:href="https://netbuk.netspring.it/fo/ce/home?idcomune=E202J">https://netbuk.netspring.it/fo/ce/home?idcomune=E202J</text:a></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office:value-type="string">
            <text:p>G-24</text:p>
          </table:table-cell>
          <table:table-cell table:style-name="ce253" office:value-type="string">
            <text:p>Rilascio/verifica titolo edilizio</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25">
          <table:covered-table-cell table:style-name="ce7"/>
          <table:covered-table-cell table:style-name="ce53"/>
          <table:covered-table-cell table:style-name="ce63"/>
          <table:table-cell table:style-name="ce144" office:value-type="string">
            <text:p>Verifica rettifica elaborati per errori materiali</text:p>
          </table:table-cell>
          <table:table-cell table:style-name="ce188" office:value-type="string">
            <text:p>Dirigente Arch. Marco De Bianchi E.Q. ARCH. Anna Baglioni</text:p>
          </table:table-cell>
          <table:table-cell table:style-name="ce253" office:value-type="string">
            <text:p>istruttoria di controllo e rettifica errori materiali</text:p>
          </table:table-cell>
          <table:table-cell table:style-name="ce253" office:value-type="string">
            <text:p>verifica errori materiali/rettific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2" table:style-name="ce206" office:value-type="string">
            <text:p>NO</text:p>
          </table:table-cell>
          <table:table-cell table:style-name="ce367" office:value-type="string">
            <text:p>Sì</text:p>
          </table:table-cell>
          <table:table-cell table:style-name="ce298" office:value-type="string">
            <text:p><text:a xlink:href="https://netbuk.netspring.it/fo/ce/home?idcomune=E202J">https://netbuk.netspring.it/fo/ce/home?idcomune=E202J</text:a></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office:value-type="string">
            <text:p>I-17</text:p>
          </table:table-cell>
          <table:table-cell table:style-name="ce253" office:value-type="string">
            <text:p>Rilascio del titolo abilitativo con convenzione edilizia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57">
          <table:covered-table-cell table:style-name="ce7"/>
          <table:covered-table-cell table:style-name="ce53"/>
          <table:covered-table-cell table:style-name="ce63"/>
          <table:table-cell table:style-name="ce144" office:value-type="string">
            <text:p>Monitoraggio dei conteggi relativi agli scomputi degli oneri di urbanizzazione nelle convenzioni urbanistiche</text:p>
          </table:table-cell>
          <table:table-cell table:style-name="ce188" office:value-type="string">
            <text:p>Dirigente Arch. Marco De Bianchi E.Q. ARCH. Anna Baglioni</text:p>
          </table:table-cell>
          <table:table-cell table:style-name="ce253" office:value-type="string">
            <text:p>monitoraggio conteggi relativi agli scomputi nelle convenzioni</text:p>
          </table:table-cell>
          <table:table-cell table:style-name="ce253" office:value-type="string">
            <text:p>controllo/verific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https://netbuk.netspring.it/fo/ce/home?idcomune=E202J</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67">
          <table:table-cell table:style-name="ce7" office:value-type="string" table:number-columns-spanned="1" table:number-rows-spanned="9">
            <text:p><text:s/>Servizi per le Imprese e per il Territorio</text:p>
          </table:table-cell>
          <table:table-cell table:style-name="ce53" office:value-type="string" table:number-columns-spanned="1" table:number-rows-spanned="9">
            <text:p>Edilizia Privata</text:p>
          </table:table-cell>
          <table:table-cell table:style-name="ce63" office:value-type="string" table:number-columns-spanned="1" table:number-rows-spanned="9">
            <text:p>Attività intersettoriale in supporto ad altriServizi e /o altri Enti </text:p>
          </table:table-cell>
          <table:table-cell table:style-name="ce144" office:value-type="string">
            <text:p>Attività di consulenza tecnica svolta per l’Ufficio "Edilizia Economica e Popolare";</text:p>
          </table:table-cell>
          <table:table-cell table:style-name="ce188" office:value-type="string">
            <text:p>Dirigente Arch. Marco De Bianchi E.Q. ARCH. Anna Baglioni</text:p>
          </table:table-cell>
          <table:table-cell table:style-name="ce253" office:value-type="string">
            <text:p>consulenza tecnica via pec/mail</text:p>
          </table:table-cell>
          <table:table-cell table:style-name="ce253" office:value-type="string">
            <text:p>invio pareri via pec/mail</text:p>
          </table:table-cell>
          <table:table-cell table:style-name="ce253"/>
          <table:table-cell table:style-name="ce206" office:value-type="string">
            <text:p>NO</text:p>
          </table:table-cell>
          <table:table-cell table:style-name="ce346" office:value-type="string" table:number-columns-spanned="2" table:number-rows-spanned="1">
            <text:p>Tel. 0564/488635, E-mail <text:a xlink:href="mailto:lino.bevilacqua@comune.grosseto.it">lino.bevilacqua@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https://netbuk.netspring.it/fo/ce/home?idcomune=E202J</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style-name="ce298" office:value-type="string">
            <text:p>non presente</text:p>
          </table:table-cell>
          <table:table-cell table:style-name="ce270" office:value-type="string">
            <text:p>https://netbuk.netspring.it/fo/ce/home?idcomune=E202J</text:p>
          </table:table-cell>
          <table:table-cell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66">
          <table:covered-table-cell table:style-name="ce7"/>
          <table:covered-table-cell table:style-name="ce53"/>
          <table:covered-table-cell table:style-name="ce63"/>
          <table:table-cell table:style-name="ce144" office:value-type="string">
            <text:p>Pareri al Servizio Entrate per concessioni suolo pubblico per pubblici esercizi;</text:p>
          </table:table-cell>
          <table:table-cell table:style-name="ce188" office:value-type="string">
            <text:p>Dirigente Arch. Marco De Bianchi E.Q. ARCH. Anna Baglioni</text:p>
          </table:table-cell>
          <table:table-cell table:style-name="ce253" office:value-type="string">
            <text:p>redazione pareri tecnici, consulenza scritta via pec/mail</text:p>
          </table:table-cell>
          <table:table-cell table:style-name="ce253" office:value-type="string">
            <text:p>invio pareri via pec</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sede Viale Sonnino n. 50 – piano secondo e ultimo Tel. 0564/488629, <text:s text:c="9"/><text:s text:c="35"/><text:s text:c="24"/>E-mail <text:a xlink:href="mailto:stefania.radi@comune.grosseto.it">stefania.rad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60">
          <table:covered-table-cell table:style-name="ce7"/>
          <table:covered-table-cell table:style-name="ce53"/>
          <table:covered-table-cell table:style-name="ce63"/>
          <table:table-cell table:style-name="ce144" office:value-type="string">
            <text:p>Pareri per Servizi Educativi su richieste insediamenti Asili per accreditamento</text:p>
          </table:table-cell>
          <table:table-cell table:style-name="ce188" office:value-type="string">
            <text:p>Dirigente Arch. Marco De Bianchi E.Q. ARCH. Anna Baglioni</text:p>
          </table:table-cell>
          <table:table-cell table:style-name="ce253" office:value-type="string">
            <text:p>redazione pareri tecnici via pec/mail</text:p>
          </table:table-cell>
          <table:table-cell table:style-name="ce253" office:value-type="string">
            <text:p>invio pareri via pec</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sede Viale Sonnino n. 50 – piano secondo e ultimo Tel. 0564/488629, <text:s text:c="9"/><text:s text:c="35"/><text:s text:c="24"/>E-mail <text:a xlink:href="mailto:stefania.radi@comune.grosseto.it">stefania.rad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88">
          <table:covered-table-cell table:style-name="ce7"/>
          <table:covered-table-cell table:style-name="ce53"/>
          <table:covered-table-cell table:style-name="ce63"/>
          <table:table-cell table:style-name="ce144" office:value-type="string">
            <text:p>Supporto tecnico al Comando di Polizia Municipale, Carabinieri Forestali ed altri organi di vigilanza per consulenze e sopralluoghi congiunti</text:p>
          </table:table-cell>
          <table:table-cell table:style-name="ce188" office:value-type="string">
            <text:p>Dirigente Arch. Marco De Bianchi E.Q. ARCH. Anna Baglioni</text:p>
          </table:table-cell>
          <table:table-cell table:style-name="ce253" office:value-type="string">
            <text:p>attività di supporto, consulenza tecnica, rilascio pareri e sopralluoghi congiunti</text:p>
          </table:table-cell>
          <table:table-cell table:style-name="ce253" office:value-type="string">
            <text:p>attività di consulenza tecnic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67">
          <table:covered-table-cell table:style-name="ce7"/>
          <table:covered-table-cell table:style-name="ce53"/>
          <table:covered-table-cell table:style-name="ce63"/>
          <table:table-cell table:style-name="ce144" office:value-type="string">
            <text:p>Redazione nulla osta tecnico per il rilascio autorizzazione all’installazione impianti pubblicitari nei centri abitati </text:p>
          </table:table-cell>
          <table:table-cell table:style-name="ce188" office:value-type="string">
            <text:p>Dirigente Arch. Marco De Bianchi E.Q. ARCH. Anna Baglioni</text:p>
          </table:table-cell>
          <table:table-cell table:style-name="ce253" office:value-type="string">
            <text:p>redazione nulla osta tecnico per il rilascio provvedimento di autorizzazione insegne</text:p>
          </table:table-cell>
          <table:table-cell table:style-name="ce253" office:value-type="string">
            <text:p>provvedimento di rilascio dell’ autorizzazione installazione insegne</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sede Viale Sonnino n. 50 – piano secondo e ultimo Tel. 0564/488629, <text:s text:c="9"/><text:s text:c="35"/><text:s text:c="24"/>E-mail <text:a xlink:href="mailto:stefania.radi@comune.grosseto.it">stefania.radi@comune.grosseto.it</text:a> <text:s/>sede Viale Sonnino n. 50 – piano secondo e ultimo</text:p>
          </table:table-cell>
          <table:covered-table-cell table:style-name="Default"/>
          <table:table-cell table:style-name="ce206" office:value-type="string">
            <text:p>Si rispettano le tempistiche previste dalla Legge</text:p>
          </table:table-cell>
          <table:table-cell table:number-columns-repeated="3" table:style-name="ce206" office:value-type="string">
            <text:p>NO</text:p>
          </table:table-cell>
          <table:table-cell table:style-name="ce298" office:value-type="string">
            <text:p>https://netbuk.netspring.it/fo/ce/home?idcomune=E202J</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68">
          <table:covered-table-cell table:style-name="ce7"/>
          <table:covered-table-cell table:style-name="ce53"/>
          <table:covered-table-cell table:style-name="ce63"/>
          <table:table-cell table:style-name="ce144" office:value-type="string">
            <text:p>Partecipazione a Conferenze di Servizi, riunioni e tavoli tecnici;</text:p>
          </table:table-cell>
          <table:table-cell table:style-name="ce188" office:value-type="string">
            <text:p>Dirigente Arch. Marco De Bianchi E.Q. ARCH. Anna Baglioni</text:p>
          </table:table-cell>
          <table:table-cell table:style-name="ce253" office:value-type="string">
            <text:p>conferenze dei servizi UTOE, in centro abitato</text:p>
          </table:table-cell>
          <table:table-cell table:style-name="ce253" office:value-type="string">
            <text:p><text:s/>invio via pec pareri Conferenze dei servizi UTOE, in centro abitato</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30 gg/ 45 gg </text:p>
          </table:table-cell>
          <table:table-cell table:number-columns-repeated="2" table:style-name="ce206" office:value-type="string">
            <text:p>NO</text:p>
          </table:table-cell>
          <table:table-cell table:style-name="ce367" office:value-type="string">
            <text:p>Sì</text:p>
          </table:table-cell>
          <table:table-cell table:style-name="ce298" office:value-type="string">
            <text:p>https://netbuk.netspring.it/fo/ce/home?idcomune=E202J</text:p>
          </table:table-cell>
          <table:table-cell table:style-name="ce326" office:value-type="string">
            <text:p><text:s text:c="3"/>CONTATTI PER INFORMAZIONI <text:a xlink:href="https://new.comune.grosseto.it/web/uffici/servizio-edilizia-privata">https://new.comune.grosseto.it/web/uffici/servizio-edilizia-privata</text:a>/</text:p>
          </table:table-cell>
          <table:table-cell table:style-name="ce382" office:value-type="string">
            <text:p><text:s/>OPPOSIZIONE SUL PROVVEDIMENTO FINALE DELLA CONFERENZA AL PRESIDENTE CONSIGLIO MINISTRI; TAR O PRESIDENTE DELLA REPUBBLICA NEI TERMINI DI LEGGE</text:p>
          </table:table-cell>
          <table:table-cell table:style-name="ce298" office:value-type="string">
            <text:p>non presente</text:p>
          </table:table-cell>
          <table:table-cell table:style-name="ce270" office:value-type="string">
            <text:p>POS BANCOMAT UFFICIO SPORTELLO , <text:s/>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68">
          <table:covered-table-cell table:style-name="ce7"/>
          <table:covered-table-cell table:style-name="ce53"/>
          <table:covered-table-cell table:style-name="ce63"/>
          <table:table-cell table:style-name="ce144" office:value-type="string">
            <text:p>Pareri endoprocedimentali in centro abitato in ambito SUAP, Ambiente, AUA, Infrastrutture/LLPP;</text:p>
          </table:table-cell>
          <table:table-cell table:style-name="ce188" office:value-type="string">
            <text:p>Dirigente Arch. Marco De Bianchi E.Q. ARCH. Anna Baglioni</text:p>
          </table:table-cell>
          <table:table-cell table:style-name="ce253" office:value-type="string">
            <text:p>relazioni e pareri SUAP, ambiente, AUA, infrastrutture/LLPP</text:p>
          </table:table-cell>
          <table:table-cell table:style-name="ce253" office:value-type="string">
            <text:p>invio pareri via pec</text:p>
          </table:table-cell>
          <table:table-cell table:style-name="ce253"/>
          <table:table-cell table:style-name="ce206" office:value-type="string">
            <text:p>NO</text:p>
          </table:table-cell>
          <table:table-cell table:style-name="ce346" office:value-type="string" table:number-columns-spanned="2" table:number-rows-spanned="1">
            <text:p>Tel. 0564/488648, E-mail anna.baglioni@comune.grosseto.it, 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3">
          <table:covered-table-cell table:style-name="ce7"/>
          <table:covered-table-cell table:style-name="ce53"/>
          <table:covered-table-cell table:style-name="ce63"/>
          <table:table-cell table:style-name="ce144" office:value-type="string">
            <text:p>Istruttoria, sopralluogo e certificazione per istanze relative al superamento delle barriere architettoniche;</text:p>
          </table:table-cell>
          <table:table-cell table:style-name="ce188" office:value-type="string">
            <text:p>Dirigente Arch. Marco De Bianchi E.Q. ARCH. Anna Baglioni</text:p>
          </table:table-cell>
          <table:table-cell table:style-name="ce253" office:value-type="string">
            <text:p>Istruttoria; sopralluogo; rilascio parere/certificazione.</text:p>
          </table:table-cell>
          <table:table-cell table:style-name="ce253" office:value-type="string">
            <text:p>invio pareri <text:s/>e comunicazioni via pec</text:p>
          </table:table-cell>
          <table:table-cell table:style-name="ce253"/>
          <table:table-cell table:style-name="ce206" office:value-type="string">
            <text:p>NO</text:p>
          </table:table-cell>
          <table:table-cell table:style-name="ce346" office:value-type="string" table:number-columns-spanned="2" table:number-rows-spanned="1">
            <text:p>Tel. 0564/488648, E-mail anna.baglioni@comune.grosseto.it, sede Viale Sonnino n. 50 – piano secondo e ultimo <text:s/>Tel. 0564/488665 <text:a xlink:href="mailto:chiara.marrata@comune.grosseto.it">chiara.marrata@comune.grosseto.it</text:a></text:p>
          </table:table-cell>
          <table:covered-table-cell table:style-name="Default"/>
          <table:table-cell table:style-name="ce206" office:value-type="string">
            <text:p>Si rispettano le tempistiche relative ai vari procedimenti connessi</text:p>
          </table:table-cell>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35">
          <table:covered-table-cell table:style-name="ce7"/>
          <table:covered-table-cell table:style-name="ce53"/>
          <table:covered-table-cell table:style-name="ce63"/>
          <table:table-cell table:style-name="ce144" office:value-type="string">
            <text:p>Attività di reperibilità per il Servizio Protezione civile</text:p>
          </table:table-cell>
          <table:table-cell table:style-name="ce188" office:value-type="string">
            <text:p>Dirigente Arch. Marco De Bianchi E.Q. ARCH. Anna Baglioni</text:p>
          </table:table-cell>
          <table:table-cell table:number-columns-repeated="2" table:style-name="ce298" office:value-type="string">
            <text:p>non presente</text:p>
          </table:table-cell>
          <table:table-cell table:style-name="ce253"/>
          <table:table-cell table:style-name="ce206" office:value-type="string">
            <text:p>NO</text:p>
          </table:table-cell>
          <table:table-cell table:style-name="ce346" office:value-type="string" table:number-columns-spanned="2" table:number-rows-spanned="1">
            <text:p>Tel. 0564/488648, E-mail anna.baglioni@comune.grosseto.it, sede Viale Sonnino n. 50 – piano secondo e ultimo Tel. 0564/488629, <text:s/><text:s text:c="35"/><text:s text:c="31"/>E-mail <text:a xlink:href="mailto:stefania.radi@comune.grosseto.it">stefania.radi@comune.grosseto.it</text:a> sede Viale Sonnino n. 50 – piano secondo e ultimo,Tel. 0564/488665 <text:a xlink:href="mailto:chiara.marrata@comune.grosseto.it">chiara.marrata@comune.grosseto.it</text:a>, 0564/48</text:p>
          </table:table-cell>
          <table:covered-table-cell table:style-name="Default"/>
          <table:table-cell table:style-name="ce253"/>
          <table:table-cell table:number-columns-repeated="3" table:style-name="ce206" office:value-type="string">
            <text:p>NO</text:p>
          </table:table-cell>
          <table:table-cell table:style-name="ce298" office:value-type="string">
            <text:p>non presente</text:p>
          </table:table-cell>
          <table:table-cell table:style-name="ce326" office:value-type="string">
            <text:p>CONTATTI PER INFORMAZIONI <text:a xlink:href="https://new.comune.grosseto.it/web/uffici/servizio-edilizia-privata">https://new.comune.grosseto.it/web/uffici/servizio-edilizia-privata</text:a>/</text:p>
          </table:table-cell>
          <table:table-cell table:number-columns-repeated="3" table:style-name="ce298" office:value-type="string">
            <text:p>non presente</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02">
          <table:table-cell table:style-name="ce7" office:value-type="string" table:number-columns-spanned="1" table:number-rows-spanned="3">
            <text:p><text:s/>Servizi per le Imprese e per il Territorio</text:p>
          </table:table-cell>
          <table:table-cell table:style-name="ce53" office:value-type="string" table:number-columns-spanned="1" table:number-rows-spanned="3">
            <text:p>Edilizia Privata</text:p>
          </table:table-cell>
          <table:table-cell table:style-name="ce63" office:value-type="string" table:number-columns-spanned="1" table:number-rows-spanned="3">
            <text:p>Procedimenti sanatoria ordinaria di repressione dell'abusivismoedilizio nei centri abitati</text:p>
          </table:table-cell>
          <table:table-cell table:style-name="ce144" office:value-type="string">
            <text:p>Istruttoria e formulazione delle proposte motivate di rilascio delle attestazioni di conformità in sanatoria e dei permessi a costruire in sanatoria.</text:p>
          </table:table-cell>
          <table:table-cell table:style-name="ce188" office:value-type="string">
            <text:p>Dirigente Arch. Marco De Bianchi E.Q. ARCH. Anna Baglioni</text:p>
          </table:table-cell>
          <table:table-cell table:style-name="ce299" office:value-type="string">
            <text:p>Permessi di costruire in sanatoria </text:p>
          </table:table-cell>
          <table:table-cell table:style-name="ce253" office:value-type="string">
            <text:p>1) invio via pec Provvedimento di rilascio Permesso di costruire in sanatoria 2) invio via pec Provvedimento di rilascio Attestazione di conformità in sanatoria. </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Permesso di costruire in sanatoria: 60 gg. dal ricevimento domanda completa ( art.209 c.4 L.R.T.65/2014) . 2) Attestazione di conformità in sanatoria: 60 gg.dal ricevimento domanda completa ( art.209 c.6 L.R.T.65/2014) . </text:p>
          </table:table-cell>
          <table:table-cell table:number-columns-repeated="2" table:style-name="ce206" office:value-type="string">
            <text:p>NO</text:p>
          </table:table-cell>
          <table:table-cell table:style-name="ce367" office:value-type="string">
            <text:p>Sì</text:p>
          </table:table-cell>
          <table:table-cell table:style-name="ce298"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04">
          <table:covered-table-cell table:style-name="ce7"/>
          <table:covered-table-cell table:style-name="ce53"/>
          <table:covered-table-cell table:style-name="ce63"/>
          <table:table-cell table:style-name="ce144" office:value-type="string">
            <text:p>Gestione dei procedimenti sanzionatori relativi alle pratiche CILA postumaArt.136 c.6. </text:p>
          </table:table-cell>
          <table:table-cell table:style-name="ce188" office:value-type="string">
            <text:p>Dirigente Arch. Marco De Bianchi E.Q. ARCH. Anna Baglioni</text:p>
          </table:table-cell>
          <table:table-cell table:style-name="ce253" office:value-type="string">
            <text:p>Verifica istruttoria CILA postuma controllo</text:p>
          </table:table-cell>
          <table:table-cell table:style-name="ce230" office:value-type="string">
            <text:p>Istruttoria di controllo CIL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CILA postuma 30 gg.dal ricevimento domanda completa <text:s/></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120">
          <table:covered-table-cell table:style-name="ce7"/>
          <table:covered-table-cell table:style-name="ce53"/>
          <table:covered-table-cell table:style-name="ce63"/>
          <table:table-cell table:style-name="ce144" office:value-type="string">
            <text:p>Verifica delle pratiche edilizie SCIA in sanatoria.</text:p>
          </table:table-cell>
          <table:table-cell table:style-name="ce188" office:value-type="string">
            <text:p>Dirigente Arch. Marco De Bianchi E.Q. ARCH. Anna Baglioni</text:p>
          </table:table-cell>
          <table:table-cell table:style-name="ce253" office:value-type="string">
            <text:p>Verifica istruttoria S.C.I.A. in sanatoria</text:p>
          </table:table-cell>
          <table:table-cell table:style-name="ce230" office:value-type="string">
            <text:p>Istruttoria di controllo SCIA.</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SCIAin sanatoria 30 gg.dal ricevimento domanda completa </text:p>
          </table:table-cell>
          <table:table-cell table:style-name="ce206" office:value-type="string">
            <text:p>No</text:p>
          </table:table-cell>
          <table:table-cell table:style-name="ce206" office:value-type="string">
            <text:p>NO</text:p>
          </table:table-cell>
          <table:table-cell table:style-name="ce367" office:value-type="string">
            <text:p>Sì</text:p>
          </table:table-cell>
          <table:table-cell table:style-name="ce298"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83">
          <table:table-cell table:style-name="ce7" office:value-type="string" table:number-columns-spanned="1" table:number-rows-spanned="2">
            <text:p><text:s/>Servizi per le Imprese e per il Territorio</text:p>
          </table:table-cell>
          <table:table-cell table:style-name="ce53" office:value-type="string" table:number-columns-spanned="1" table:number-rows-spanned="2">
            <text:p>Edilizia Privata</text:p>
          </table:table-cell>
          <table:table-cell table:style-name="ce63" office:value-type="string" table:number-columns-spanned="1" table:number-rows-spanned="2">
            <text:p>Procedimenti di “Fiscalizzazione” abusi edilizi</text:p>
          </table:table-cell>
          <table:table-cell table:style-name="ce144" office:value-type="string">
            <text:p>Istruttoria tecnica di supporto al Responsabile dei procedimenti amministrativi relativi ad abusi edilizi e sanatorie nei procedimenti sanzionatori di cui alla normativa L.R.T. 65/2014 e D.P.R. 380/2001 per abusi edilizi in aree vincolate e non vincolate nei centri abitati;</text:p>
          </table:table-cell>
          <table:table-cell table:style-name="ce188" office:value-type="string">
            <text:p>Dirigente Arch. Marco De Bianchi-Responsabile del procedimento Dott.Massimo <text:span text:style-name="T17">Maggi <text:s/>E.Q. </text:span><text:span text:style-name="T17">Supporto tecnico <text:s/></text:span><text:span text:style-name="T17">ARCH. Anna </text:span><text:span text:style-name="T17">Baglioni</text:span></text:p>
          </table:table-cell>
          <table:table-cell table:style-name="ce230" office:value-type="string">
            <text:p>Istruttoria tecnica nei procedimenti relativi ad abusi edilizi e sanatorie</text:p>
          </table:table-cell>
          <table:table-cell table:style-name="ce253" office:value-type="string">
            <text:p>istruttoria tecnica; invio via pec del Provvedimento finale</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text:s/>sede Viale Sonnino n. 50 – piano secondo e ultimo</text:p>
          </table:table-cell>
          <table:covered-table-cell table:style-name="Default"/>
          <table:table-cell table:style-name="ce253" office:value-type="string">
            <text:p>termini previsti dalle Leggi speciali</text:p>
          </table:table-cell>
          <table:table-cell table:style-name="ce206" office:value-type="string">
            <text:p>No</text:p>
          </table:table-cell>
          <table:table-cell table:style-name="ce206" office:value-type="string">
            <text:p>NO</text:p>
          </table:table-cell>
          <table:table-cell table:style-name="ce367" office:value-type="string">
            <text:p>Sì</text:p>
          </table:table-cell>
          <table:table-cell table:style-name="ce298"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298" office:value-type="string">
            <text:p>non presente</text:p>
          </table:table-cell>
          <table:table-cell table:style-name="ce270" office:value-type="string">
            <text:p>https://netbuk.netspring.it/fo/ce/home?idcomune=E202J</text:p>
          </table:table-cell>
          <table:table-cell table:style-name="ce270" office:value-type="string">
            <text:p>POS BANCOMAT UFFICIO SPORTELLO , <text:s/>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4">
          <table:covered-table-cell table:style-name="ce7"/>
          <table:covered-table-cell table:style-name="ce53"/>
          <table:covered-table-cell table:style-name="ce87"/>
          <table:table-cell table:style-name="ce144" office:value-type="string">
            <text:p>Istruttoria tecnica di supporto al Responsabile dei procedimenti amministrativi nelle richieste di Fiscalizzazione</text:p>
          </table:table-cell>
          <table:table-cell table:style-name="ce188" office:value-type="string">
            <text:p>Dirigente Arch. Marco De Bianchi-Responsabile del procedimento Dott.Massimo <text:span text:style-name="T17">Maggi <text:s/>E.Q. </text:span><text:span text:style-name="T17">Supporto tecnico <text:s/></text:span><text:span text:style-name="T17">ARCH. Anna </text:span><text:span text:style-name="T17">Baglioni</text:span></text:p>
          </table:table-cell>
          <table:table-cell table:style-name="ce230" office:value-type="string">
            <text:p>istruttoria tecnica/pareri </text:p>
          </table:table-cell>
          <table:table-cell table:style-name="ce298" office:value-type="string">
            <text:p>NO</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sede Viale Sonnino n. 50 – piano secondo e ultimo</text:p>
          </table:table-cell>
          <table:covered-table-cell table:style-name="Default"/>
          <table:table-cell table:style-name="ce253" office:value-type="string">
            <text:p>termini previsti dalle Lg speciali</text:p>
          </table:table-cell>
          <table:table-cell table:style-name="ce206" office:value-type="string">
            <text:p>No</text:p>
          </table:table-cell>
          <table:table-cell table:style-name="ce206" office:value-type="string">
            <text:p>NO</text:p>
          </table:table-cell>
          <table:table-cell table:style-name="ce367" office:value-type="string">
            <text:p>Sì</text:p>
          </table:table-cell>
          <table:table-cell table:style-name="ce298" office:value-type="string">
            <text:p><text:a xlink:href="https://netbuk.netspring.it/fo/ce/home?idcomune=E202J">https://netbuk.netspring.it/fo/ce/home?idcomune=E202J</text:a></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298" office:value-type="string">
            <text:p>non presente</text:p>
          </table:table-cell>
          <table:table-cell table:style-name="ce270" office:value-type="string">
            <text:p>POS BANCOMAT UFFICIO SPORTELLO , <text:s/>BONIFICO BANCARIO IT21E0103014300000003288381, C/O TESORERIA MPS</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4">
          <table:table-cell table:style-name="ce7" office:value-type="string">
            <text:p>Servizi per le imprese e per il Territorio</text:p>
          </table:table-cell>
          <table:table-cell table:style-name="ce53" office:value-type="string">
            <text:p>Edilizia Privata</text:p>
          </table:table-cell>
          <table:table-cell table:style-name="ce63" office:value-type="string">
            <text:p>Procedimenti sanatoria straordinaria</text:p>
          </table:table-cell>
          <table:table-cell table:style-name="ce144" office:value-type="string">
            <text:p>Istruttoria e formulazione delle proposte motivate di rilascio dei provvedimenti di condono Legge 47/85, Legge 724/95 e Legge 326/03. </text:p>
          </table:table-cell>
          <table:table-cell table:style-name="ce188" office:value-type="string">
            <text:p>Dirigente Arch. Marco De Bianchi E.Q. ARCH. Anna Baglioni</text:p>
          </table:table-cell>
          <table:table-cell table:style-name="ce230" office:value-type="string">
            <text:p>1)Istruttoria e Rilascio condono L. 47/1985,L. 724/1994, L.R.T. 53/2004</text:p>
          </table:table-cell>
          <table:table-cell table:style-name="ce253" office:value-type="string">
            <text:p>1)Rilascio di provvedimento cartaceo o tramite pec</text:p>
          </table:table-cell>
          <table:table-cell table:style-name="ce253"/>
          <table:table-cell table:style-name="ce206" office:value-type="string">
            <text:p>NO</text:p>
          </table:table-cell>
          <table:table-cell table:style-name="ce346" office:value-type="string" table:number-columns-spanned="2" table:number-rows-spanned="1">
            <text:p>Tel. 0564/488648, E-mail <text:a xlink:href="mailto:anna.baglioni@comune.grosseto.it">anna.baglioni@comune.grosseto.it</text:a> sede Viale Sonnino n. 50 – piano secondo e ultimo <text:s text:c="22"/><text:s text:c="35"/><text:s text:c="35"/><text:s text:c="6"/>Tel. 0564/488629, <text:s/>E-mail <text:a xlink:href="mailto:stefania.radi@comune.grosseto.it">stefania.radi@comune.grosseto.it</text:a> <text:s/>sede Viale Sonnino n. 50 – piano secondo e ultimo</text:p>
          </table:table-cell>
          <table:covered-table-cell table:style-name="Default"/>
          <table:table-cell table:style-name="ce253" office:value-type="string">
            <text:p>1) Provvedimento di rilascio Condono termini previsti dalla legge speciale sul condono</text:p>
          </table:table-cell>
          <table:table-cell table:number-columns-repeated="2" table:style-name="ce206" office:value-type="string">
            <text:p>NO</text:p>
          </table:table-cell>
          <table:table-cell table:style-name="ce367" office:value-type="string">
            <text:p>Sì</text:p>
          </table:table-cell>
          <table:table-cell table:style-name="ce298"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5">
          <table:table-cell table:style-name="ce7" office:value-type="string" table:number-columns-spanned="1" table:number-rows-spanned="5">
            <text:p>Servizi per l'impresa e per il Territorio</text:p>
          </table:table-cell>
          <table:table-cell table:style-name="ce53" office:value-type="string" table:number-columns-spanned="1" table:number-rows-spanned="5">
            <text:p>Edilizia Privata</text:p>
          </table:table-cell>
          <table:table-cell table:style-name="ce63" office:value-type="string" table:number-columns-spanned="1" table:number-rows-spanned="5">
            <text:p>Procedimenti ordinari in materia paesaggistica relativi al codice dei beni culturali e del paesaggio</text:p>
          </table:table-cell>
          <table:table-cell table:style-name="ce144" office:value-type="string">
            <text:p>Autorizzazioni paesaggistiche ordinarie e semplificate</text:p>
          </table:table-cell>
          <table:table-cell table:style-name="ce188" office:value-type="string">
            <text:p>Dirigente Arch. Marco De Bianchi E.Q. ARCH. Anna Baglioni, Responsabile del <text:s/>procedimento: Geom. Valeria Giannini</text:p>
          </table:table-cell>
          <table:table-cell table:style-name="ce253" office:value-type="string">
            <text:p>1) Autorizzazioni paesaggistiche ordinarie in centro abitato<text:span text:style-name="T83"> </text:span><text:span text:style-name="T84">2)Autorizzazione </text:span><text:span text:style-name="T84">paesaggistica </text:span><text:span text:style-name="T84">semplificata in </text:span><text:span text:style-name="T84">centro abitato </text:span></text:p>
          </table:table-cell>
          <table:table-cell table:style-name="ce253" office:value-type="string">
            <text:p>1) invio via pec Provvedimento finale di Autorizzazione paesaggistica 2) invio via pec Provvedimento finale di Autorizzazione paesaggistica semplificata. </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sede Viale Sonnino n. 50 – piano secondo e ultimo</text:p>
          </table:table-cell>
          <table:covered-table-cell table:style-name="Default"/>
          <table:table-cell table:style-name="ce253" office:value-type="string">
            <text:p>Autorizzazioni ordinarie 120 gg; aut. Semplificate 60 gg.</text:p>
          </table:table-cell>
          <table:table-cell table:style-name="ce253" office:value-type="string">
            <text:p>1) Autorizzazioni paesaggistiche: NO 2)Autorizzazione paesaggistica semplificata:NO </text:p>
          </table:table-cell>
          <table:table-cell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UFFICIO SPORTELLO Amministrazione Trasparente <text:s text:c="5"/>https://netbuk.netspring.it/fo/ce/trasparenzaCONTATTI PER INFORMAZIONI https://new.comune.grosseto.it/web/uffici/servizio-edilizia-privata/</text:p>
          </table:table-cell>
          <table:table-cell table:style-name="ce382" office:value-type="string">
            <text:p>Ricorso entro 60 gg al <text:s/>Tribunale Amministrativo Regione Toscana con sede a Firenze V. Ricasoli 40 o al Capo dello Stato entro 120 gg.</text:p>
          </table:table-cell>
          <table:table-cell table:number-columns-repeated="2" table:style-name="ce270" office:value-type="string">
            <text:p>POS BANCOMAT UFFICIO SPORTELLO , <text:s/>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76">
          <table:covered-table-cell table:style-name="ce7"/>
          <table:covered-table-cell table:style-name="ce53"/>
          <table:covered-table-cell table:style-name="ce112"/>
          <table:table-cell table:style-name="ce81" office:value-type="string">
            <text:p>Adempimenti per previsioni codice dei beni culturali e delpaesaggio</text:p>
          </table:table-cell>
          <table:table-cell table:style-name="ce188" office:value-type="string">
            <text:p>Dirigente Arch. Marco De Bianchi E.Q. ARCH. Anna Baglioni, Responsabile del <text:s/>procedimento: Geom. Valeria Giannini</text:p>
          </table:table-cell>
          <table:table-cell table:style-name="ce230" office:value-type="string">
            <text:p>1) commissione per il paesaggio</text:p>
          </table:table-cell>
          <table:table-cell table:style-name="ce253" office:value-type="string">
            <text:p>1)invio via pec a Sovrintendenza e a istante il parere commissione del <text:s/>paesaggio .</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text:s/>sede Viale Sonnino n. 50 – piano secondo e ultimo</text:p>
          </table:table-cell>
          <table:covered-table-cell table:style-name="Default"/>
          <table:table-cell table:style-name="ce220" office:value-type="string">
            <text:p>1) commissione per il paesaggio: 40 gg.</text:p>
          </table:table-cell>
          <table:table-cell table:number-columns-repeated="2"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number-columns-repeated="3" table:style-name="ce270" office:value-type="string">
            <text:p>POS BANCOMAT UFFICIO SPORTELLO , <text:s/>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73">
          <table:covered-table-cell table:style-name="ce7"/>
          <table:covered-table-cell table:style-name="ce53"/>
          <table:covered-table-cell table:style-name="ce112"/>
          <table:table-cell table:style-name="ce81" office:value-type="string">
            <text:p>Istruttoria e proposta dei provvedimenti finali in materia di Autorizzazioni Paesaggistiche e Attestazioni di Compatibilità Paesaggistica</text:p>
          </table:table-cell>
          <table:table-cell table:style-name="ce188" office:value-type="string">
            <text:p>Dirigente Arch. Marco De Bianchi E.Q. ARCH. Anna Baglioni, Responsabile del <text:s/>procedimento: Geom. Valeria Giannini</text:p>
          </table:table-cell>
          <table:table-cell table:style-name="ce299" office:value-type="string">
            <text:p>Accertamenti di compatibilità paesaggistica</text:p>
          </table:table-cell>
          <table:table-cell table:style-name="ce253" office:value-type="string">
            <text:p>Invio via pec Provvedimento finale di Autorizzazione paesaggistica </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sede Viale Sonnino n. 50 – piano secondo e ultimo</text:p>
          </table:table-cell>
          <table:covered-table-cell table:style-name="Default"/>
          <table:table-cell table:style-name="ce253" office:value-type="string">
            <text:p>180 gg</text:p>
          </table:table-cell>
          <table:table-cell table:number-columns-repeated="2"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64">
          <table:covered-table-cell table:style-name="ce7"/>
          <table:covered-table-cell table:style-name="ce53"/>
          <table:covered-table-cell table:style-name="ce63"/>
          <table:table-cell table:style-name="ce144" office:value-type="string">
            <text:p>Rilascio di certificati e attestazioni in materia vincolistica.</text:p>
          </table:table-cell>
          <table:table-cell table:style-name="ce188" office:value-type="string">
            <text:p>Dirigente Arch. Marco De Bianchi E.Q. ARCH. Anna Baglioni, Responsabile del <text:s/>procedimento: Geom. Valeria Giannini</text:p>
          </table:table-cell>
          <table:table-cell table:style-name="ce253" office:value-type="string">
            <text:p>istruttoria e rilascio certificati/attestazioni in materia vincolistica.</text:p>
          </table:table-cell>
          <table:table-cell table:style-name="ce253" office:value-type="string">
            <text:p>Invio via pec certificato/attestazione</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text:s/>sede Viale Sonnino n. 50 – piano secondo e ultimo</text:p>
          </table:table-cell>
          <table:covered-table-cell table:style-name="Default"/>
          <table:table-cell table:style-name="ce206" office:value-type="string">
            <text:p>Si rispettano le tempistiche relative ai vari procedimenti connessi</text:p>
          </table:table-cell>
          <table:table-cell table:number-columns-repeated="2"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64">
          <table:covered-table-cell table:style-name="ce7"/>
          <table:covered-table-cell table:style-name="ce53"/>
          <table:covered-table-cell table:style-name="ce88"/>
          <table:table-cell table:style-name="ce144" office:value-type="string">
            <text:p>Gestione dei lavori delle Commissioni per il Paesaggio.</text:p>
          </table:table-cell>
          <table:table-cell table:style-name="ce188" office:value-type="string">
            <text:p>Dirigente Arch. Marco De Bianchi E.Q. ARCH. Anna Baglioni, Responsabile del <text:s/>procedimento: Geom. Valeria Giannini</text:p>
          </table:table-cell>
          <table:table-cell table:style-name="ce253" office:value-type="string">
            <text:p>istruttoria e gestione lavori delle Commissioni per il paesaggio</text:p>
          </table:table-cell>
          <table:table-cell table:style-name="ce253" office:value-type="string">
            <text:p>invio via pec comunicazioni/provvedimenti/integrazioni/pareri</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text:s/>sede Viale Sonnino n. 50 – piano secondo e ultimo</text:p>
          </table:table-cell>
          <table:covered-table-cell table:style-name="Default"/>
          <table:table-cell table:style-name="ce253" office:value-type="string">
            <text:p>180 gg</text:p>
          </table:table-cell>
          <table:table-cell table:number-columns-repeated="2"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160">
          <table:table-cell table:style-name="ce7" office:value-type="string" table:number-columns-spanned="1" table:number-rows-spanned="2">
            <text:p>Servizi per l'impresa e per il Territorio</text:p>
          </table:table-cell>
          <table:table-cell table:style-name="ce53" office:value-type="string" table:number-columns-spanned="1" table:number-rows-spanned="2">
            <text:p>Edilizia Privata</text:p>
          </table:table-cell>
          <table:table-cell table:style-name="ce63" office:value-type="string" table:number-columns-spanned="1" table:number-rows-spanned="2">
            <text:p>Procedimenti sanzionatori di compatibilità paesaggistica</text:p>
          </table:table-cell>
          <table:table-cell table:style-name="ce144" office:value-type="string">
            <text:p>Accertamenti di Compatibilità Paesaggistica</text:p>
          </table:table-cell>
          <table:table-cell table:style-name="ce188" office:value-type="string">
            <text:p>Dirigente Arch. Marco De Bianchi E.Q. ARCH. Anna Baglioni, Responsabile del <text:s/>procedimento: Geom. Valeria Giannini</text:p>
          </table:table-cell>
          <table:table-cell table:style-name="ce299" office:value-type="string">
            <text:p>Accertamenti di compatibilità paesaggistica</text:p>
          </table:table-cell>
          <table:table-cell table:style-name="ce253" office:value-type="string">
            <text:p>Invio via pec Provvedimento finale di Accertamento di compatibilità paesaggistica </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sede Viale Sonnino n. 50 – piano secondo e ultimo</text:p>
          </table:table-cell>
          <table:covered-table-cell table:style-name="Default"/>
          <table:table-cell table:style-name="ce253" office:value-type="string">
            <text:p>180 gg</text:p>
          </table:table-cell>
          <table:table-cell table:number-columns-repeated="2" table:style-name="ce206" office:value-type="string">
            <text:p>NO</text:p>
          </table:table-cell>
          <table:table-cell table:style-name="ce367" office:value-type="string">
            <text:p>Sì</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272">
          <table:covered-table-cell table:style-name="ce7"/>
          <table:covered-table-cell table:style-name="ce53"/>
          <table:covered-table-cell table:style-name="ce88"/>
          <table:table-cell table:style-name="ce144" office:value-type="string">
            <text:p>Istruttoria e redazione motivata del provvedimento finale in materia di determinazione delle indennità pecuniarie in luogo della rimessione in pristino ai sensi dell'art. 167 del D. Lgs. 42/2004 nei centri abitati.</text:p>
          </table:table-cell>
          <table:table-cell table:style-name="ce188" office:value-type="string">
            <text:p>Dirigente Arch. Marco De Bianchi E.Q. ARCH. Anna Baglioni, Responsabile del <text:s/>procedimento: Geom. Valeria Giannini</text:p>
          </table:table-cell>
          <table:table-cell table:style-name="ce253" office:value-type="string">
            <text:p>istruttoria e redazione provvedimento finale motivato</text:p>
          </table:table-cell>
          <table:table-cell table:style-name="ce253" office:value-type="string">
            <text:p>Invio via pec del provvedimento finale</text:p>
          </table:table-cell>
          <table:table-cell table:style-name="ce253"/>
          <table:table-cell table:style-name="ce206" office:value-type="string">
            <text:p>NO</text:p>
          </table:table-cell>
          <table:table-cell table:style-name="ce346" office:value-type="string" table:number-columns-spanned="2" table:number-rows-spanned="1">
            <text:p>Tel. 0564/488639, E-mail <text:a xlink:href="mailto:valeria.giannini@comune.grosseto.it">valeria.giannini@comune.grosseto.it</text:a> <text:s/>sede Viale Sonnino n. 50 – piano secondo e ultimo</text:p>
          </table:table-cell>
          <table:covered-table-cell table:style-name="Default"/>
          <table:table-cell table:style-name="ce253" office:value-type="string">
            <text:p>Si rispettano le tempistiche relative al procedimento connesso</text:p>
          </table:table-cell>
          <table:table-cell table:number-columns-repeated="2" table:style-name="ce206" office:value-type="string">
            <text:p>NO</text:p>
          </table:table-cell>
          <table:table-cell table:style-name="ce367" office:value-type="string">
            <text:p>NO</text:p>
          </table:table-cell>
          <table:table-cell table:style-name="ce270"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40" table:number-columns-repeated="45"/>
          <table:table-cell table:style-name="ce256" table:number-columns-repeated="109"/>
          <table:table-cell table:style-name="ce527"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60" table:number-columns-repeated="61"/>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260" table:number-columns-repeated="61"/>
          <table:table-cell table:number-columns-repeated="938"/>
        </table:table-row>
        <table:table-row table:style-name="ro248">
          <table:table-cell table:style-name="ce7" office:value-type="string" table:number-columns-spanned="1" table:number-rows-spanned="3">
            <text:p>Servizi per le imprese e per il Territorio</text:p>
          </table:table-cell>
          <table:table-cell table:style-name="ce53" office:value-type="string" table:number-columns-spanned="1" table:number-rows-spanned="3">
            <text:p>Servizio Forestale e Politiche Agricole</text:p>
          </table:table-cell>
          <table:table-cell table:style-name="ce63" office:value-type="string" table:number-columns-spanned="1" table:number-rows-spanned="3">
            <text:p>PAPMAA, Aree boscate e relative sanzioni</text:p>
          </table:table-cell>
          <table:table-cell table:style-name="ce144" office:value-type="string">
            <text:p>Autorizzazioni per coltivazioni speciali (tartufaie e risaie) e pareri per attività in aree forestali e agricole</text:p>
          </table:table-cell>
          <table:table-cell table:style-name="ce188" office:value-type="string">
            <text:p>Dirigente Arch. Marco De Bianchi E.Q.. Dott. For. Michele Angeli</text:p>
          </table:table-cell>
          <table:table-cell table:style-name="ce253" office:value-type="string">
            <text:p>1)Istituzione tartufaie 2)Autorizzazioni risaie <text:s text:c="8"/></text:p>
          </table:table-cell>
          <table:table-cell table:style-name="ce253" office:value-type="string">
            <text:p>1) Rilascio autorizzazione tramite SUAP (pec) <text:s text:c="5"/>2)Rilascio autorizzazione tramite SUAP (pec)</text:p>
          </table:table-cell>
          <table:table-cell table:style-name="ce253"/>
          <table:table-cell table:style-name="ce206" office:value-type="string">
            <text:p>NO</text:p>
          </table:table-cell>
          <table:table-cell table:style-name="ce253"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30" office:value-type="string">
            <text:p>1) 60 gg. <text:s text:c="11"/>2) 60 gg. <text:s text:c="42"/>salvo richieste di integrazioni </text:p>
          </table:table-cell>
          <table:table-cell table:style-name="ce206" office:value-type="string">
            <text:p>NO</text:p>
          </table:table-cell>
          <table:table-cell table:style-name="ce230" office:value-type="string">
            <text:p>1) 120 gg. se coinvolta Regione Toscana</text:p>
          </table:table-cell>
          <table:table-cell table:style-name="ce367" office:value-type="string">
            <text:p>SI</text:p>
          </table:table-cell>
          <table:table-cell table:style-name="ce298" office:value-type="string">
            <text:p>www.suap.toscana.it/star</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text:span text:style-name="T66"><text:a xlink:href="https://netbuk.netspring.it/fo/ce/home?idcomune=E202J">https://netbuk.netspring.it/fo/ce/home?idcomune=E202J </text:a></text:span></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G-24</text:p>
          </table:table-cell>
          <table:table-cell table:style-name="ce253" office:value-type="string">
            <text:p>Rilascio/verifica titolo edilizio</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77">
          <table:covered-table-cell table:style-name="ce7"/>
          <table:covered-table-cell table:style-name="ce53"/>
          <table:covered-table-cell table:style-name="ce63"/>
          <table:table-cell table:style-name="ce144" office:value-type="string">
            <text:p>PAPMAA e relazioni agronomiche ordinarie e in sanatoria</text:p>
          </table:table-cell>
          <table:table-cell table:style-name="ce188" office:value-type="string">
            <text:p>Dirigente Arch. Marco De Bianchi E.Q.. Dott. For. Michele Angeli</text:p>
          </table:table-cell>
          <table:table-cell table:style-name="ce253" office:value-type="string">
            <text:p>1) PAPMAA <text:s/>2)Relazioni agronomiche <text:s text:c="12"/>3) Relazioni agronomiche in sanatoria</text:p>
          </table:table-cell>
          <table:table-cell table:style-name="ce253" office:value-type="string">
            <text:p>1)Rilascio Determina Dirigenziale tramite SUAP (pec) <text:s text:c="14"/>2)Rilascio Determina Dirigenziale tramite SUAP (pec) </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60 gg. salvo richieste di integrazioni </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span text:style-name="T66"><text:a xlink:href="http://www.suap.toscana.it/staroppure">www.suap.toscana.it/staroppure</text:a></text:span><text:span text:style-name="T66"> </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text:span text:style-name="T66"><text:a xlink:href="https://netbuk.netspring.it/fo/ce/home?idcomune=E202J">https://netbuk.netspring.it/fo/ce/home?idcomune=E202J </text:a></text:span></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H-18</text:p>
          </table:table-cell>
          <table:table-cell table:style-name="ce253" office:value-type="string">
            <text:p>Affidamento consulenze tecniche di parte designato dall’ufficio competent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78">
          <table:covered-table-cell table:style-name="ce7"/>
          <table:covered-table-cell table:style-name="ce53"/>
          <table:covered-table-cell table:style-name="ce63"/>
          <table:table-cell table:style-name="ce144" office:value-type="string">
            <text:p>PUA e Comunicazioni di utilizzazione agronomica degli effluenti</text:p>
          </table:table-cell>
          <table:table-cell table:style-name="ce188" office:value-type="string">
            <text:p>Dirigente Arch. Marco De Bianchi E.Q.. Dott. For. Michele Angeli</text:p>
          </table:table-cell>
          <table:table-cell table:style-name="ce253" office:value-type="string">
            <text:p>PUA e Comunicazioni di utilizzazione agronomica</text:p>
          </table:table-cell>
          <table:table-cell table:style-name="ce253" office:value-type="string">
            <text:p>1) Invio comunicazione tramite SUAP (pec)</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30" office:value-type="string">
            <text:p>Comunicazione da inviare entro 30 gg., salvo richieste di integrazioni </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www.suap.toscana.it/star</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text:span text:style-name="T66"><text:a xlink:href="https://netbuk.netspring.it/fo/ce/home?idcomune=E202J">https://netbuk.netspring.it/fo/ce/home?idcomune=E202J </text:a></text:span></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C-12</text:p>
          </table:table-cell>
          <table:table-cell table:style-name="ce253" office:value-type="string">
            <text:p>Provvedimenti inerenti l'attività edilizia, la conformità e l'agibil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12">
          <table:table-cell table:style-name="ce7" office:value-type="string" table:number-columns-spanned="1" table:number-rows-spanned="5">
            <text:p><text:s/>Servizi per le Imprese e per il Territorio</text:p>
          </table:table-cell>
          <table:table-cell table:style-name="ce53" office:value-type="string" table:number-columns-spanned="1" table:number-rows-spanned="5">
            <text:p>Servizio Forestale e Politiche agricole</text:p>
          </table:table-cell>
          <table:table-cell table:style-name="ce63" office:value-type="string" table:number-columns-spanned="1" table:number-rows-spanned="5">
            <text:p>Procedimenti propedeutici al rilascio di titoli edilizi in territorio aperto</text:p>
          </table:table-cell>
          <table:table-cell table:style-name="ce144" office:value-type="string">
            <text:p>Rilascio Nulla-Osta preventivo agli scarich</text:p>
          </table:table-cell>
          <table:table-cell table:style-name="ce188" office:value-type="string">
            <text:p>Dirigente Arch. Marco De Bianchi E.Q.. Dott. For. Michele Angeli</text:p>
          </table:table-cell>
          <table:table-cell table:style-name="ce253" office:value-type="string">
            <text:p>1) Nulla osta preventivi allo scarico di acque reflue <text:s text:c="9"/>2) Autorizzazioni allo scarico di acque reflue</text:p>
          </table:table-cell>
          <table:table-cell table:style-name="ce253" office:value-type="string">
            <text:p>1) Rilascio Nulla osta tramite pec <text:s text:c="63"/>2) Rilascio Autorizzazione tramite pec <text:s/></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30" office:value-type="string">
            <text:p>1) 30 gg. <text:s/>salvo richieste integrazioni <text:s text:c="11"/>2) 30 gg. <text:s/>salvo richieste integrazioni </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text:span text:style-name="T66"><text:a xlink:href="https://netbuk.netspring.it/fo/ce/home?idcomune=E202J">https://netbuk.netspring.it/fo/ce/home?idcomune=E202J </text:a></text:span></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C-12</text:p>
          </table:table-cell>
          <table:table-cell table:style-name="ce253" office:value-type="string">
            <text:p>Provvedimenti inerenti l'attività edilizia, la conformità e l'agibil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12">
          <table:covered-table-cell table:style-name="ce7"/>
          <table:covered-table-cell table:style-name="ce53"/>
          <table:covered-table-cell table:style-name="ce63"/>
          <table:table-cell table:style-name="ce144" office:value-type="string">
            <text:p>Rilascio autorizzazioni allo scarico fosse Imhoff</text:p>
          </table:table-cell>
          <table:table-cell table:style-name="ce188" office:value-type="string">
            <text:p>Dirigente Arch. Marco De Bianchi E.Q.. Dott. For. Michele Angeli</text:p>
          </table:table-cell>
          <table:table-cell table:style-name="ce253" table:number-columns-repeated="3"/>
          <table:table-cell table:style-name="ce206"/>
          <table:table-cell table:style-name="ce230" table:number-columns-spanned="2" table:number-rows-spanned="1"/>
          <table:covered-table-cell table:style-name="ce230"/>
          <table:table-cell table:style-name="ce230"/>
          <table:table-cell table:style-name="ce206" table:number-columns-repeated="2"/>
          <table:table-cell table:style-name="ce367"/>
          <table:table-cell table:style-name="ce298"/>
          <table:table-cell table:style-name="ce326"/>
          <table:table-cell table:style-name="ce382"/>
          <table:table-cell table:style-name="ce270" table:number-columns-repeated="2"/>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79">
          <table:covered-table-cell table:style-name="ce7"/>
          <table:covered-table-cell table:style-name="ce53"/>
          <table:covered-table-cell table:style-name="ce63"/>
          <table:table-cell table:style-name="ce144" office:value-type="string">
            <text:p>AUA – Rilascio pareri di competenza</text:p>
          </table:table-cell>
          <table:table-cell table:style-name="ce188" office:value-type="string">
            <text:p>Dirigente Arch. Marco De Bianchi E.Q.. Dott. For. Michele Angeli</text:p>
          </table:table-cell>
          <table:table-cell table:style-name="ce300" office:value-type="string">
            <text:p>Pareri di competenza per A.U.A. <text:s/></text:p>
          </table:table-cell>
          <table:table-cell table:style-name="ce253" office:value-type="string">
            <text:p>Invio parere a SUAP tramite piattaforma telematica per la trasmissione a Regione Toscana </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30 gg. <text:s/>salvo richieste integrazioni </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www.suap.toscana.it/star</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I-23</text:p>
          </table:table-cell>
          <table:table-cell table:style-name="ce253" office:value-type="string">
            <text:p>Procedure sanzionatorie abusi edilizi</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0">
          <table:covered-table-cell table:style-name="ce7"/>
          <table:covered-table-cell table:style-name="ce53"/>
          <table:covered-table-cell table:style-name="ce63"/>
          <table:table-cell table:style-name="ce144" office:value-type="string">
            <text:p>Valutazioni di rischio idraulico</text:p>
          </table:table-cell>
          <table:table-cell table:style-name="ce188" office:value-type="string">
            <text:p>Dirigente Arch. Marco De Bianchi Firmatario atti e Responsabile del procedimento: E.Q. Dott. For. <text:s/>Michele Angeli</text:p>
          </table:table-cell>
          <table:table-cell table:style-name="ce230" office:value-type="string">
            <text:p>Valutazioni di rischio idraulico</text:p>
          </table:table-cell>
          <table:table-cell table:style-name="ce253" office:value-type="string">
            <text:p>Rilascio parere tramite pec</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1) Provvedimento di rilascio Condono termini previsti dalla legge speciale sul condono</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C-12</text:p>
          </table:table-cell>
          <table:table-cell table:style-name="ce253" office:value-type="string">
            <text:p>Provvedimenti inerenti l'attività edilizia, la conformità e l'agibil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1">
          <table:covered-table-cell table:style-name="ce7"/>
          <table:covered-table-cell table:style-name="ce53"/>
          <table:covered-table-cell table:style-name="ce63"/>
          <table:table-cell table:style-name="ce144" office:value-type="string">
            <text:p>Vincolo idrogeologico – Autorizzazioni in sanatoria</text:p>
          </table:table-cell>
          <table:table-cell table:style-name="ce188" office:value-type="string">
            <text:p>Dirigente Arch. Marco De Bianchi E.Q.. Dott. For. Michele Angeli</text:p>
          </table:table-cell>
          <table:table-cell table:style-name="ce253" office:value-type="string">
            <text:p>1) Autorizzazioni di vincolo idrogeologico ordinarie <text:s/>2)Autorizzazioni di vincolo idrogeologico in sanatoria 3)Dichiarazioni inizio lavori vincolo idrogeologico</text:p>
          </table:table-cell>
          <table:table-cell table:style-name="ce253" office:value-type="string">
            <text:p>Rilascio Autorizzazione tramite pec</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1) 30 gg. salvo richieste integrazioni <text:s text:c="10"/>2) 30 gg. salvo richieste integrazioni, oltre ai gg. previsti per il pagamento delle sanzioni (max 30 gg. ulteriori) <text:s text:c="6"/>3) 30 gg. salvo richieste integrazioni <text:s/></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I-17</text:p>
          </table:table-cell>
          <table:table-cell table:style-name="ce253" office:value-type="string">
            <text:p>Rilascio del titolo abilitativo con convenzione edilizia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2">
          <table:table-cell table:style-name="ce7" office:value-type="string" table:number-columns-spanned="1" table:number-rows-spanned="6">
            <text:p><text:s/>Servizi per le Imprese e per il Territorio</text:p>
          </table:table-cell>
          <table:table-cell table:style-name="ce53" office:value-type="string" table:number-columns-spanned="1" table:number-rows-spanned="6">
            <text:p>Servizio Forestale e Politiche agricole</text:p>
          </table:table-cell>
          <table:table-cell table:style-name="ce63" office:value-type="string" table:number-columns-spanned="1" table:number-rows-spanned="6">
            <text:p>Procedimenti relativi ai titoli edilizi in territorio aperto</text:p>
          </table:table-cell>
          <table:table-cell table:style-name="ce144" office:value-type="string">
            <text:p>Permessi di costruire, varianti, proroghe per Costruire in Territorio Aperto</text:p>
          </table:table-cell>
          <table:table-cell table:style-name="ce188" office:value-type="string">
            <text:p>Dirigente Arch. Marco De Bianchi E.Q.. Dott. For. Michele Angeli</text:p>
          </table:table-cell>
          <table:table-cell table:style-name="ce253" office:value-type="string">
            <text:p>1) Permessi di Costruire <text:s text:c="21"/>2) Permessi di Costruire in Variante <text:s text:c="2"/>3) proroghe a Permessi di Costruire</text:p>
          </table:table-cell>
          <table:table-cell table:style-name="ce253" office:value-type="string">
            <text:p>Rilascio provvedimento di Permesso di Costruire tramite PEC</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text:span text:style-name="T66">60 gg.dal </text:span><text:span text:style-name="T66">ricevimento </text:span><text:span text:style-name="T66">domanda </text:span><text:span text:style-name="T66">completa +30 gg </text:span><text:span text:style-name="T66">( art.142 c.11 </text:span><text:span text:style-name="T66">L.R.T.65/2014) .</text:span><text:span text:style-name="T90"> </text:span><text:span text:style-name="T91">PER PDC in </text:span><text:span text:style-name="T91">alternativa a SCIA </text:span><text:span text:style-name="T91">75 gg. </text:span></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office:value-type="string">
            <text:p>C-13</text:p>
          </table:table-cell>
          <table:table-cell table:style-name="ce253" office:value-type="string">
            <text:p>Provvedimenti inerenti accertamenti di compatibilità e autorizzazioni paesaggistiche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3">
          <table:covered-table-cell table:style-name="ce8"/>
          <table:covered-table-cell table:style-name="ce42"/>
          <table:covered-table-cell table:style-name="ce81"/>
          <table:table-cell table:style-name="ce144" office:value-type="string">
            <text:p>SCIA, CILA, CILAS, CIL – verifiche istruttorie</text:p>
          </table:table-cell>
          <table:table-cell table:style-name="ce188" office:value-type="string">
            <text:p>Dirigente Arch. Marco De Bianchi E.Q.. Dott. For. Michele Angeli</text:p>
          </table:table-cell>
          <table:table-cell table:style-name="ce253" office:value-type="string">
            <text:p>1) SCIA <text:s text:c="17"/>2)CILA <text:s text:c="18"/>3)CILAS <text:s text:c="23"/>4) CIL</text:p>
          </table:table-cell>
          <table:table-cell table:style-name="ce253" office:value-type="string">
            <text:p>Istruttoria a firma RP e istruttore di controllo</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30 gg.se completa. </text:p>
          </table:table-cell>
          <table:table-cell table:style-name="ce298" office:value-type="string">
            <text:p>NO</text:p>
          </table:table-cell>
          <table:table-cell table:style-name="ce206" office:value-type="string">
            <text:p>NO</text:p>
          </table:table-cell>
          <table:table-cell table:style-name="ce298"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231">
          <table:covered-table-cell table:style-name="ce8"/>
          <table:covered-table-cell table:style-name="ce42"/>
          <table:covered-table-cell table:style-name="ce81"/>
          <table:table-cell table:style-name="ce144" office:value-type="string">
            <text:p>DILA – PAS – Energie rinnovabili</text:p>
          </table:table-cell>
          <table:table-cell table:style-name="ce188" office:value-type="string">
            <text:p>Dirigente Arch. Marco De Bianchi E.Q.. Dott. For. Michele Angeli</text:p>
          </table:table-cell>
          <table:table-cell table:style-name="ce299" office:value-type="string">
            <text:p>1) DILA <text:s text:c="24"/>2) PAS</text:p>
          </table:table-cell>
          <table:table-cell table:style-name="ce253" office:value-type="string">
            <text:p>Rilascio tramite PEC</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30" office:value-type="string">
            <text:p>Comunicazione da inviare entro 30 gg., salvo richieste di integrazioni </text:p>
          </table:table-cell>
          <table:table-cell table:style-name="ce298" office:value-type="string">
            <text:p>NO</text:p>
          </table:table-cell>
          <table:table-cell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table:table-cell table:style-name="ce382" office:value-type="string">
            <text:p>Ricorso entro 60 gg al <text:s/>Tribunale Amministrativo Regione Toscana con sede a Firenze V. Ricasoli 40 o al Capo dello Stato entro 120 gg.</text:p>
          </table:table-cell>
          <table:table-cell table:style-name="ce270" table:number-columns-repeated="2"/>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254">
          <table:covered-table-cell table:style-name="ce8"/>
          <table:covered-table-cell table:style-name="ce42"/>
          <table:covered-table-cell table:style-name="ce81"/>
          <table:table-cell table:style-name="ce144" office:value-type="string">
            <text:p>Rilascio di pareri di conformità alla strumentazione urbanistica</text:p>
          </table:table-cell>
          <table:table-cell table:style-name="ce188" office:value-type="string">
            <text:p>Dirigente Arch. Marco De Bianchi E.Q.. Dott. For. Michele Angeli</text:p>
          </table:table-cell>
          <table:table-cell table:style-name="ce301" office:value-type="string">
            <text:p>Rilascio di pareri di conformità alla strumentazione urbanistica</text:p>
          </table:table-cell>
          <table:table-cell table:style-name="ce253" office:value-type="string">
            <text:p>Rilascio tramite PEC</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30" office:value-type="string">
            <text:p>30 gg., salvo richieste di integrazioni </text:p>
          </table:table-cell>
          <table:table-cell table:style-name="ce298" office:value-type="string">
            <text:p>NO</text:p>
          </table:table-cell>
          <table:table-cell table:style-name="ce206" office:value-type="string">
            <text:p>NO</text:p>
          </table:table-cell>
          <table:table-cell table:style-name="ce298" table:number-columns-repeated="2"/>
          <table:table-cell table:style-name="ce326"/>
          <table:table-cell table:style-name="ce382"/>
          <table:table-cell table:style-name="ce270" table:number-columns-repeated="2"/>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4">
          <table:covered-table-cell table:style-name="ce8"/>
          <table:covered-table-cell table:style-name="ce42"/>
          <table:covered-table-cell table:style-name="ce81"/>
          <table:table-cell table:style-name="ce144" office:value-type="string">
            <text:p>Deposito Asseverato Abitabilità/Agibilità</text:p>
          </table:table-cell>
          <table:table-cell table:style-name="ce188" office:value-type="string">
            <text:p>Dirigente Arch. Marco De Bianchi E.Q.. Dott. For. Michele Angeli</text:p>
          </table:table-cell>
          <table:table-cell table:style-name="ce301" office:value-type="string">
            <text:p>Deposito Asseverato Abitabilità/Agibilità</text:p>
          </table:table-cell>
          <table:table-cell table:style-name="ce253" office:value-type="string">
            <text:p>Rilascio tramite PEC</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Abitabilità / Agibilità 30gg.(art.24 c.6 TU 380/2001 e <text:s/>art.19 c.6 bis L.241/90</text:p>
          </table:table-cell>
          <table:table-cell table:style-name="ce298" office:value-type="string">
            <text:p>NO</text:p>
          </table:table-cell>
          <table:table-cell table:style-name="ce206" office:value-type="string">
            <text:p>NO</text:p>
          </table:table-cell>
          <table:table-cell table:style-name="ce367" office:value-type="string">
            <text:p>SI</text:p>
          </table:table-cell>
          <table:table-cell table:style-name="ce298"/>
          <table:table-cell table:style-name="ce326"/>
          <table:table-cell table:style-name="ce382" office:value-type="string">
            <text:p>Ricorso entro 60 gg al <text:s/>Tribunale Amministrativo Regione Toscana con sede a Firenze V. Ricasoli 40 o al Capo dello Stato entro 120 gg.</text:p>
          </table:table-cell>
          <table:table-cell table:style-name="ce270" table:number-columns-repeated="2"/>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5">
          <table:covered-table-cell table:style-name="ce8"/>
          <table:covered-table-cell table:style-name="ce42"/>
          <table:covered-table-cell table:style-name="ce81"/>
          <table:table-cell table:style-name="ce144" office:value-type="string">
            <text:p>Conferenze di servizi: indizione e partecipazione</text:p>
          </table:table-cell>
          <table:table-cell table:style-name="ce188" office:value-type="string">
            <text:p>Dirigente Arch. Marco De Bianchi E.Q.. Dott. For. Michele Angeli</text:p>
          </table:table-cell>
          <table:table-cell table:style-name="ce253" office:value-type="string">
            <text:p>1) Partecipazione a Conferenze dei servizi <text:s text:c="26"/>2) Indizione di Conferenze dei Servizi </text:p>
          </table:table-cell>
          <table:table-cell table:style-name="ce253" office:value-type="string">
            <text:p>1) Invio parere via pec o protocollo interno <text:s text:c="45"/>2) Rilascio Determina Dirigenziale tramite pec </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Nei limiti e condizioni conferenze dei servizi , leggi speciali o, in assenza, L.241/90 </text:p>
          </table:table-cell>
          <table:table-cell table:style-name="ce298" office:value-type="string">
            <text:p>NO</text:p>
          </table:table-cell>
          <table:table-cell table:style-name="ce253" office:value-type="string">
            <text:p>Solo nel caso in cui tra le amministrazioni coinvolte vi siano quelle preposte alla tutela ambientale, paesaggistico-territoriale, dei beni culturali, o alla tutela della salute dei cittadini</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text:span text:style-name="T66"><text:a xlink:href="https://netbuk.netspring.it/fo/ce/home?idcomune=E202J">https://netbuk.netspring.it/fo/ce/home?idcomune=E202J </text:a></text:span></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6">
          <table:table-cell table:style-name="ce7" office:value-type="string" table:number-columns-spanned="1" table:number-rows-spanned="2">
            <text:p>servizi pernle Imprese e per il Territorio</text:p>
          </table:table-cell>
          <table:table-cell table:style-name="ce53" office:value-type="string" table:number-columns-spanned="1" table:number-rows-spanned="2">
            <text:p>Servizio Forestale e Politiche Agricole</text:p>
          </table:table-cell>
          <table:table-cell table:style-name="ce63" office:value-type="string" table:number-columns-spanned="1" table:number-rows-spanned="2">
            <text:p>Sanzioni rivolte alla repressione dell'abusivismo edilizio nel territorio aperto edin aree vincolate</text:p>
          </table:table-cell>
          <table:table-cell table:style-name="ce144" office:value-type="string">
            <text:p>Sanzioni e gestione sanatorie e abusi edilizi</text:p>
          </table:table-cell>
          <table:table-cell table:style-name="ce188" office:value-type="string">
            <text:p>Dirigente Arch. Marco De Bianchi E.Q.. Dott. For. Michele Angeli</text:p>
          </table:table-cell>
          <table:table-cell table:style-name="ce299" office:value-type="string">
            <text:p>1)Permessi di costruire in sanatoria 2)Attestazioni di conformità in sanatoria <text:s text:c="5"/>3)S.C.I.A. in sanatoria/CILA postuma controllo</text:p>
          </table:table-cell>
          <table:table-cell table:style-name="ce253" office:value-type="string">
            <text:p>1) invio via pec Provvedimento di rilascio Permesso di costruire in sanatoria 2) invio via pec Provvedimento di rilascio Attestazione di conformità in sanatoria. 3) istruttoria a firma RP e istruttore di controllo SCIA in sanatoria /CILA Postuma. </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1) Permesso di costruire in sanatoria: 60 gg. dal ricevimento domanda completa ( art.209 c.4 L.R.T.65/2014) . 2) Attestazione di conformità in sanatoria: 60 gg.dal ricevimento domanda completa ( art.209 c.6 L.R.T.65/2014) . 3)SCIAin sanatoria 30 gg.dal ricevimento domanda completa ( art.209 c.6 bis L.R.T.65/2014). </text:p>
          </table:table-cell>
          <table:table-cell table:style-name="ce298" office:value-type="string">
            <text:p>NO</text:p>
          </table:table-cell>
          <table:table-cell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7">
          <table:covered-table-cell table:style-name="ce7"/>
          <table:covered-table-cell table:style-name="ce53"/>
          <table:covered-table-cell table:style-name="ce63"/>
          <table:table-cell table:style-name="ce144" office:value-type="string">
            <text:p>Supporto e coordinamento con gli organi di vigilanza sul territorio</text:p>
          </table:table-cell>
          <table:table-cell table:style-name="ce188" office:value-type="string">
            <text:p>Dirigente Arch. Marco De Bianchi E.Q.. Dott. For. Michele Angeli</text:p>
          </table:table-cell>
          <table:table-cell table:style-name="ce301" office:value-type="string">
            <text:p>Supporto e coordinamento con gli organi di vigilanza sul territorio</text:p>
          </table:table-cell>
          <table:table-cell table:style-name="ce253" table:number-columns-repeated="2"/>
          <table:table-cell table:style-name="ce298"/>
          <table:table-cell table:style-name="ce367" table:number-columns-spanned="2" table:number-rows-spanned="1"/>
          <table:covered-table-cell table:style-name="ce346"/>
          <table:table-cell table:style-name="ce298"/>
          <table:table-cell table:style-name="ce298" office:value-type="string">
            <text:p>NO</text:p>
          </table:table-cell>
          <table:table-cell table:style-name="ce206" office:value-type="string">
            <text:p>NO</text:p>
          </table:table-cell>
          <table:table-cell table:style-name="ce298" table:number-columns-repeated="2"/>
          <table:table-cell table:style-name="ce326"/>
          <table:table-cell table:style-name="ce382"/>
          <table:table-cell table:style-name="ce270" table:number-columns-repeated="2"/>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8">
          <table:table-cell table:style-name="ce7" office:value-type="string">
            <text:p>servizi pernle Imprese e per il Territorio</text:p>
          </table:table-cell>
          <table:table-cell table:style-name="ce53" office:value-type="string">
            <text:p>Servizio Forestale e Politiche Agricole</text:p>
          </table:table-cell>
          <table:table-cell table:style-name="ce63" office:value-type="string">
            <text:p>Condoni edilizi</text:p>
          </table:table-cell>
          <table:table-cell table:style-name="ce144" office:value-type="string">
            <text:p>Istruttoria e Condoni edilizi</text:p>
          </table:table-cell>
          <table:table-cell table:style-name="ce188" office:value-type="string">
            <text:p>Dirigente Arch. Marco De Bianchi E.Q.. Dott. For. Michele Angeli</text:p>
          </table:table-cell>
          <table:table-cell table:style-name="ce230" office:value-type="string">
            <text:p>Rilascio condono L. 47/1985,L. 724/1994, L.R.T. 53/2004</text:p>
          </table:table-cell>
          <table:table-cell table:style-name="ce253" office:value-type="string">
            <text:p>Rilascio di provvedimento cartaceo o tramite pec</text:p>
          </table:table-cell>
          <table:table-cell table:style-name="ce253"/>
          <table:table-cell table:style-name="ce206" office:value-type="string">
            <text:p>NO</text:p>
          </table:table-cell>
          <table:table-cell table:style-name="ce230" office:value-type="string" table:number-columns-spanned="2" table:number-rows-spanned="1">
            <text:p><text:span text:style-name="T66"><text:a xlink:href="mailto:mangeli@comune.grosseto.it">P.O. Dott. For. Michele Angeli: 0564/488685, mangeli@comune.grosseto.it viale Sonnino 50 secondo piano</text:a></text:span></text:p>
          </table:table-cell>
          <table:covered-table-cell table:style-name="ce230"/>
          <table:table-cell table:style-name="ce253" office:value-type="string">
            <text:p>Provvedimento di rilascio Condono termini previsti dalla legge speciale sul condono</text:p>
          </table:table-cell>
          <table:table-cell table:number-columns-repeated="2" table:style-name="ce206" office:value-type="string">
            <text:p>NO</text:p>
          </table:table-cell>
          <table:table-cell table:style-name="ce367" office:value-type="string">
            <text:p>SI</text:p>
          </table:table-cell>
          <table:table-cell table:style-name="ce298" office:value-type="string">
            <text:p>https://netbuk.netspring.it/fo/ce/home?idcomune=E202J</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184">
          <table:table-cell table:style-name="ce7" office:value-type="string" table:number-columns-spanned="1" table:number-rows-spanned="2">
            <text:p>servizi pernle Imprese e per il Territorio</text:p>
          </table:table-cell>
          <table:table-cell table:style-name="ce53" office:value-type="string" table:number-columns-spanned="1" table:number-rows-spanned="2">
            <text:p>Servizio Forestale e Politiche Agricole</text:p>
          </table:table-cell>
          <table:table-cell table:style-name="ce63" office:value-type="string" table:number-columns-spanned="1" table:number-rows-spanned="2">
            <text:p>Autorizzazioni paesaggistiche e accertamenti di compatibilità paesaggistica</text:p>
          </table:table-cell>
          <table:table-cell table:style-name="ce144" office:value-type="string">
            <text:p>Autorizzazioni paesaggistiche</text:p>
          </table:table-cell>
          <table:table-cell table:style-name="ce188" office:value-type="string">
            <text:p>Dirigente Arch. Marco De Bianchi E.Q.. Dott. For. Michele Angeli - Responsabile del <text:s/>procedimento: Geom. Valeria Giannini</text:p>
          </table:table-cell>
          <table:table-cell table:style-name="ce299" office:value-type="string">
            <text:p>1) Autorizzazioni paesaggistiche ordinarie <text:s text:c="15"/>2) Autorizzazioni paesaggistiche semplificate</text:p>
          </table:table-cell>
          <table:table-cell table:style-name="ce253" office:value-type="string">
            <text:p>Invio via pec Provvedimento finale di Autorizzazione paesaggistica </text:p>
          </table:table-cell>
          <table:table-cell table:style-name="ce253"/>
          <table:table-cell table:style-name="ce298" office:value-type="string">
            <text:p>NO</text:p>
          </table:table-cell>
          <table:table-cell table:style-name="ce346" office:value-type="string" table:number-columns-spanned="2" table:number-rows-spanned="1">
            <text:p><text:span text:style-name="T66">P.O. Dott. For. </text:span><text:span text:style-name="T66">Michele Angeli: </text:span><text:span text:style-name="T66">0564/488685, </text:span><text:span text:style-name="T66"><text:a xlink:href="mailto:mangeli@comune.grosseto.it">mangeli@comune.grosseto.it</text:a></text:span><text:span text:style-name="T66"> - </text:span><text:span text:style-name="T66"><text:a xlink:href="mailto:valeria.giannini@comune.grosseto.it">IPR Valeria Giannini Tel. 0564/488639; E- mail valeria.giannini@comune.grosseto.it sede Viale Sonnino n. 50 – piano secondo e ultimo </text:a></text:span></text:p>
          </table:table-cell>
          <table:covered-table-cell table:style-name="ce346"/>
          <table:table-cell table:style-name="ce253" office:value-type="string">
            <text:p>120 gg.</text:p>
          </table:table-cell>
          <table:table-cell table:style-name="ce325" office:value-type="string">
            <text:p>NO</text:p>
          </table:table-cell>
          <table:table-cell table:style-name="ce206" office:value-type="string">
            <text:p>NO</text:p>
          </table:table-cell>
          <table:table-cell table:style-name="ce367"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9">
          <table:covered-table-cell table:style-name="ce7"/>
          <table:covered-table-cell table:style-name="ce53"/>
          <table:covered-table-cell table:style-name="ce81"/>
          <table:table-cell table:style-name="ce144" office:value-type="string">
            <text:p>Accertamenti di compatibilità paesaggistica</text:p>
          </table:table-cell>
          <table:table-cell table:style-name="ce188" office:value-type="string">
            <text:p>Dirigente Arch. Marco De Bianchi E.Q.. Dott. For. Michele Angeli - Responsabile del <text:s/>procedimento: Geom. Valeria Giannini</text:p>
          </table:table-cell>
          <table:table-cell table:style-name="ce299" office:value-type="string">
            <text:p>Accertamenti di compatibilità paesaggistica</text:p>
          </table:table-cell>
          <table:table-cell table:style-name="ce253" office:value-type="string">
            <text:p>Invio via pec Provvedimento finale di Autorizzazione paesaggistica </text:p>
          </table:table-cell>
          <table:table-cell table:style-name="ce253"/>
          <table:table-cell table:style-name="ce298" office:value-type="string">
            <text:p>NO</text:p>
          </table:table-cell>
          <table:table-cell table:style-name="ce346" office:value-type="string" table:number-columns-spanned="2" table:number-rows-spanned="1">
            <text:p><text:span text:style-name="T66">P.O. Dott. For. </text:span><text:span text:style-name="T66">Michele Angeli: </text:span><text:span text:style-name="T66">0564/488685, </text:span><text:span text:style-name="T66">mangeli@comune.</text:span><text:span text:style-name="T66">grosseto.it - </text:span><text:span text:style-name="T66"><text:a xlink:href="mailto:valeria.giannini@comune.grosseto.it">IPR Valeria Giannini Tel. 0564/488639; E- mail valeria.giannini@comune.grosseto.it sede Viale Sonnino n. 50 – piano secondo e ultimo </text:a></text:span></text:p>
          </table:table-cell>
          <table:covered-table-cell table:style-name="ce346"/>
          <table:table-cell table:style-name="ce298" office:value-type="string">
            <text:p>180 gg.</text:p>
          </table:table-cell>
          <table:table-cell table:style-name="ce298" office:value-type="string">
            <text:p>NO</text:p>
          </table:table-cell>
          <table:table-cell table:style-name="ce206" office:value-type="string">
            <text:p>NO</text:p>
          </table:table-cell>
          <table:table-cell table:style-name="ce298" office:value-type="string">
            <text:p>SI</text:p>
          </table:table-cell>
          <table:table-cell table:style-name="ce298" office:value-type="string">
            <text:p><text:span text:style-name="T66"><text:a xlink:href="https://netbuk.netspring.it/fo/ce/home?idcomune=E202J">https://netbuk.netspring.it/fo/ce/home?idcomune=E202J </text:a></text:span></text:p>
          </table:table-cell>
          <table:table-cell table:style-name="ce326" office:value-type="string">
            <text:p>PER INFORMAZIONI SULLE ISTANZE:https://netbuk.netspring.it/fo/ce/trasparenza CONTATTI: https://new.comune.grosseto.it/web/uffici/ufficio-politiche-agricole-e-territorio-aperto/</text:p>
          </table:table-cell>
          <table:table-cell table:style-name="ce382" office:value-type="string">
            <text:p>Ricorso entro 60 gg al <text:s/>Tribunale Amministrativo Regione Toscana con sede a Firenze V. Ricasoli 40 o al Capo dello Stato entro 120 gg.</text:p>
          </table:table-cell>
          <table:table-cell table:style-name="ce270" office:value-type="string">
            <text:p>https://netbuk.netspring.it/fo/ce/home?idcomune=E202J</text:p>
          </table:table-cell>
          <table:table-cell table:style-name="ce270" office:value-type="string">
            <text:p>POS BANCOMAT UFFICIO SPORTELLO o BONIFICO BANCARIO IT21E0103014300000003288381, C/O TESORERIA MPS</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4" table:number-rows-repeated="2">
          <table:table-cell table:style-name="ce31" table:number-columns-repeated="2"/>
          <table:table-cell table:style-name="ce98"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90">
          <table:table-cell table:style-name="ce7" office:value-type="string" table:number-columns-spanned="1" table:number-rows-spanned="2">
            <text:p><text:s/>Servizi per le Imprese e per il Territorio</text:p>
          </table:table-cell>
          <table:table-cell table:style-name="ce53" office:value-type="string" table:number-columns-spanned="1" table:number-rows-spanned="2">
            <text:p>Attività Produttive e Commercio</text:p>
          </table:table-cell>
          <table:table-cell table:style-name="ce63" office:value-type="string" table:number-columns-spanned="1" table:number-rows-spanned="2">
            <text:p>Sportello SUAP</text:p>
          </table:table-cell>
          <table:table-cell table:style-name="ce144" office:value-type="string">
            <text:p>Sportello SUAP</text:p>
          </table:table-cell>
          <table:table-cell table:style-name="ce180" office:value-type="string">
            <text:p>Dirigente Marco De Bianchi E.Q. Dr.ssa Rosaria Leuzzi</text:p>
          </table:table-cell>
          <table:table-cell table:style-name="ce253" office:value-type="string">
            <text:p>Ricevimento pubblico in ufficio, risposta ad e-mail, consulenza telefonica. </text:p>
          </table:table-cell>
          <table:table-cell table:style-name="ce253" office:value-type="string">
            <text:p>Consulenza scritta a mezzo pec o mail</text:p>
          </table:table-cell>
          <table:table-cell table:style-name="ce253"/>
          <table:table-cell table:style-name="ce298" office:value-type="string">
            <text:p>NO</text:p>
          </table:table-cell>
          <table:table-cell table:style-name="ce346" office:value-type="string" table:number-columns-spanned="2" table:number-rows-spanned="1">
            <text:p>Via Colombo 5 0564/488813-822-816 suap@comune.grosseto.it comune.grosseto@postacert.toscana.it</text:p>
          </table:table-cell>
          <table:covered-table-cell table:style-name="ce346"/>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382" office:value-type="string">
            <text:p>nel sito web del comune e all’interno del portale regionale on line STAR <text:s/></text:p>
          </table:table-cell>
          <table:table-cell table:style-name="ce411" office:value-type="string">
            <text:p><text:span text:style-name="T66"><text:a xlink:href="mailto:suap@comune.grosseto.it">SPORTELLO UNICO ATTIVITA PRODUTTIVE suap@comune.grosseto.it 0564 488813 – 16 22 -</text:a></text:span></text:p>
          </table:table-cell>
          <table:table-cell table:style-name="ce253" office:value-type="string">
            <text:p>RECLAMI E SEGNALAZIONI DI DISSERVIZIO</text:p>
          </table:table-cell>
          <table:table-cell table:style-name="ce446" office:value-type="string">
            <text:p><text:span text:style-name="T66"><text:a xlink:href="http://suap.provincia.grosseto.it/">http://suap.provincia.grosseto.it/</text:a></text:span></text:p>
          </table:table-cell>
          <table:table-cell table:style-name="ce274" office:value-type="string">
            <text:p>NON PRESENTI</text:p>
          </table:table-cell>
          <table:table-cell table:style-name="ce460"/>
          <table:table-cell table:style-name="ce480" office:value-type="string">
            <text:p>G-10</text:p>
          </table:table-cell>
          <table:table-cell table:style-name="ce253" office:value-type="string">
            <text:p>Controllo della segnalazione certificata di inizio attività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91">
          <table:covered-table-cell table:style-name="ce7"/>
          <table:covered-table-cell table:style-name="ce53"/>
          <table:covered-table-cell table:style-name="ce63"/>
          <table:table-cell table:style-name="ce144" office:value-type="string">
            <text:p>Gestione procedimenti in materia di attività economiche</text:p>
          </table:table-cell>
          <table:table-cell table:style-name="ce180" office:value-type="string">
            <text:p>Dirigente Marco De Bianchi E.Q. Dr.ssa Rosaria Leuzzi</text:p>
          </table:table-cell>
          <table:table-cell table:style-name="ce253" office:value-type="string">
            <text:p>Ricezione pratica e trasmissione agli Enti e Uffici competenti oppure istruttoria con avvio e conclusione procedimento entro 60 gg se di competenza suap</text:p>
          </table:table-cell>
          <table:table-cell table:style-name="ce253" office:value-type="string">
            <text:p>SCIA/AUTORIZZAZIONE</text:p>
          </table:table-cell>
          <table:table-cell table:style-name="ce253"/>
          <table:table-cell table:style-name="ce298" office:value-type="string">
            <text:p>NO</text:p>
          </table:table-cell>
          <table:table-cell table:style-name="ce346" office:value-type="string" table:number-columns-spanned="2" table:number-rows-spanned="1">
            <text:p>Via Colombo 5 0564/488813-822-816 suap@comune.grosseto.it comune.grosseto@postacert.toscana.it</text:p>
          </table:table-cell>
          <table:covered-table-cell table:style-name="ce346"/>
          <table:table-cell table:style-name="ce206" office:value-type="string">
            <text:p>Si rispettano le tempistiche relative ai vari procedimenti connessi</text:p>
          </table:table-cell>
          <table:table-cell table:style-name="ce298" office:value-type="string">
            <text:p>In alcuni casi con silenzio/assenso</text:p>
          </table:table-cell>
          <table:table-cell table:style-name="ce298" office:value-type="string">
            <text:p>NON PRESENTI</text:p>
          </table:table-cell>
          <table:table-cell table:style-name="ce298" office:value-type="string">
            <text:p>SI</text:p>
          </table:table-cell>
          <table:table-cell table:style-name="ce382" office:value-type="string">
            <text:p>nel sito web del comune e all’interno del portale regionale on line STAR</text:p>
          </table:table-cell>
          <table:table-cell table:style-name="ce411" office:value-type="string">
            <text:p><text:span text:style-name="T66"><text:a xlink:href="mailto:suap@comune.grosseto.it">SPORTELLO UNICO ATTIVITA PRODUTTIVE suap@comune.grosseto.it 0564 488813 – 16 22 -</text:a></text:span></text:p>
          </table:table-cell>
          <table:table-cell table:style-name="ce253" office:value-type="string">
            <text:p>Ricorso amministrativo al TAR Toscana entro 60 gg o entro 120 gg al Presidente della Repubblica</text:p>
          </table:table-cell>
          <table:table-cell table:style-name="ce446" office:value-type="string">
            <text:p><text:span text:style-name="T66"><text:a xlink:href="http://suap.provincia.grosseto.it/">http://suap.provincia.grosseto.it/</text:a></text:span></text:p>
          </table:table-cell>
          <table:table-cell table:style-name="ce274" office:value-type="string">
            <text:p>NON PRESENTI</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92">
          <table:table-cell table:style-name="ce7" office:value-type="string">
            <text:p>Servizi per le imprese e per il Territorio</text:p>
          </table:table-cell>
          <table:table-cell table:style-name="ce53" office:value-type="string">
            <text:p>Attività Produttive e Commercio</text:p>
          </table:table-cell>
          <table:table-cell table:style-name="ce63" office:value-type="string">
            <text:p>Procedimenti in materia di attività economiche</text:p>
          </table:table-cell>
          <table:table-cell table:style-name="ce144" office:value-type="string">
            <text:p>Attività amministrative, istruttoria</text:p>
          </table:table-cell>
          <table:table-cell table:style-name="ce180" office:value-type="string">
            <text:p>Dirigente Marco De Bianchi E.Q. Dr.ssa Rosaria Leuzzi</text:p>
          </table:table-cell>
          <table:table-cell table:style-name="ce253" office:value-type="string">
            <text:p>Controlli su SCIA entro 60 gg </text:p>
          </table:table-cell>
          <table:table-cell table:style-name="ce253" office:value-type="string">
            <text:p>SCIA</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382" office:value-type="string">
            <text:p>nel sito web del comune e all’interno del portale regionale on line STAR</text:p>
          </table:table-cell>
          <table:table-cell table:style-name="ce274" office:value-type="string">
            <text:p><text:span text:style-name="T66"><text:a xlink:href="mailto:attivitaproduttive@comune.grosseto.it">UFFICI DELLE ATTIVITA’ PRODUTTIVE POSTI AL IV PIANO DI VIA COLOMBO 5 servizio,attivitaproduttive@comune.grosseto.it</text:a></text:span></text:p>
          </table:table-cell>
          <table:table-cell table:style-name="ce253" office:value-type="string">
            <text:p>RECLAMI E SEGNALAZIONI DI DISSERVIZIO</text:p>
          </table:table-cell>
          <table:table-cell table:style-name="ce446" office:value-type="string">
            <text:p><text:span text:style-name="T66"><text:a xlink:href="http://suap.provincia.grosseto.it/">http://suap.provincia.grosseto.it/</text:a></text:span></text:p>
          </table:table-cell>
          <table:table-cell table:style-name="ce274" office:value-type="string">
            <text:p>NON PRESENTI</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93">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Autorizzazioni/SCIA di polizia amministrativa</text:p>
          </table:table-cell>
          <table:table-cell table:style-name="ce144" office:value-type="string">
            <text:p>Autorizzazioni/verifica SCIA di polizia amministrativa</text:p>
          </table:table-cell>
          <table:table-cell table:style-name="ce180" office:value-type="string">
            <text:p>Dirigente Marco De Bianchi E.Q. Dr.ssa Rosaria Leuzzi</text:p>
          </table:table-cell>
          <table:table-cell table:style-name="ce253" office:value-type="string">
            <text:p>Controlli su SCIA entro 60 gg o avvio e conclusione procedimento entro 30 gg </text:p>
          </table:table-cell>
          <table:table-cell table:style-name="ce253" office:value-type="string">
            <text:p>AUTORIZZAZIONI/SCIA</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ENTRO 30 GG per le autorizzazioni </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382" office:value-type="string">
            <text:p>nel sito web del comune e all’interno del portale regionale on line STAR</text:p>
          </table:table-cell>
          <table:table-cell table:style-name="ce274" office:value-type="string">
            <text:p><text:span text:style-name="T66"><text:a xlink:href="mailto:attivitaproduttive@comune.grosseto.it">UFFICI DELLE ATTIVITA’ PRODUTTIVE POSTI AL IV PIANO DI VIA COLOMBO 5 servizio,attivitaproduttive@comune.grosseto.it</text:a></text:span></text:p>
          </table:table-cell>
          <table:table-cell table:style-name="ce253" office:value-type="string">
            <text:p>RECLAMI E SEGNALAZIONI DI DISSERVIZIO</text:p>
          </table:table-cell>
          <table:table-cell table:style-name="ce446" office:value-type="string">
            <text:p><text:span text:style-name="T66"><text:a xlink:href="http://suap.provincia.grosseto.it/">http://suap.provincia.grosseto.it/</text:a></text:span></text:p>
          </table:table-cell>
          <table:table-cell table:style-name="ce274" office:value-type="string">
            <text:p>NON PRESENTI</text:p>
          </table:table-cell>
          <table:table-cell table:style-name="ce460"/>
          <table:table-cell table:style-name="ce480" office:value-type="string">
            <text:p>C-11</text:p>
          </table:table-cell>
          <table:table-cell table:style-name="ce253" office:value-type="string">
            <text:p>Autorizzazioni diverse di Polizia Amministrativa </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87">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Programmazione commerciale</text:p>
          </table:table-cell>
          <table:table-cell table:style-name="ce144" office:value-type="string">
            <text:p>Programmazione commerciale, iniziative di promozione commerciale</text:p>
          </table:table-cell>
          <table:table-cell table:style-name="ce180" office:value-type="string">
            <text:p>Dirigente Marco De Bianchi E.Q. Dr.ssa Rosaria Leuzzi</text:p>
          </table:table-cell>
          <table:table-cell table:style-name="ce253" office:value-type="string">
            <text:p>Incontri con stakeholder, redazione proposte di modifiche regolamenti vari, </text:p>
          </table:table-cell>
          <table:table-cell table:style-name="ce253" office:value-type="string">
            <text:p>Delibera di Consiglio Comunale o della Giunta Comunale</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A VOLTE</text:p>
          </table:table-cell>
          <table:table-cell table:style-name="ce298" office:value-type="string">
            <text:p>NON ESISTE</text:p>
          </table:table-cell>
          <table:table-cell table:style-name="ce274" office:value-type="string">
            <text:p>UFFICIO DELLA P.O. E DELL’ASSESSORE ALLE ATTIVITA’ PRODUTTIVE via Colombo 5 Grosseto</text:p>
          </table:table-cell>
          <table:table-cell table:style-name="ce253" office:value-type="string">
            <text:p>Ricorso amministrativo al TAR Toscana entro 60 gg o entro 120 gg al Presidente della Repubblica</text:p>
          </table:table-cell>
          <table:table-cell table:style-name="ce253" office:value-type="string">
            <text:p>NON ESISTE</text:p>
          </table:table-cell>
          <table:table-cell table:style-name="ce274" office:value-type="string">
            <text:p>NON PRESENTI</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216">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Iniziative di promozione economica</text:p>
          </table:table-cell>
          <table:table-cell table:style-name="ce166" office:value-type="string">
            <text:p>Iniziative di promozione economica</text:p>
          </table:table-cell>
          <table:table-cell table:style-name="ce180" office:value-type="string">
            <text:p>Dirigente Marco De Bianchi E.Q. Dr.ssa Rosaria Leuzzi</text:p>
          </table:table-cell>
          <table:table-cell table:style-name="ce253" office:value-type="string">
            <text:p>promozione di manifestazioni commerciali straordinarie, bandi per sostegni economici vari</text:p>
          </table:table-cell>
          <table:table-cell table:style-name="ce253" office:value-type="string">
            <text:p>Deliberazioni della Giunta Comunale, Determinazioni Dirigenziali</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A VOLTE</text:p>
          </table:table-cell>
          <table:table-cell table:style-name="ce298" office:value-type="string">
            <text:p>NON ESISTE</text:p>
          </table:table-cell>
          <table:table-cell table:style-name="ce274" office:value-type="string">
            <text:p>UFFICIO DELLA P.O. E DELL’ASSESSORE ALLE ATTIVITA’ PRODUTTIVE via Colombo 5 Grosseto</text:p>
          </table:table-cell>
          <table:table-cell table:style-name="ce253" office:value-type="string">
            <text:p>Ricorso amministrativo al TAR Toscana entro 60 gg o entro 120 gg al Presidente della Repubblica</text:p>
          </table:table-cell>
          <table:table-cell table:style-name="ce253" office:value-type="string">
            <text:p>NON ESISTE</text:p>
          </table:table-cell>
          <table:table-cell table:style-name="ce274" office:value-type="string">
            <text:p>NON PRESENTI</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105">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Caccia</text:p>
          </table:table-cell>
          <table:table-cell table:style-name="ce144" office:value-type="string">
            <text:p>Attività di gestione amministrativa Caccia</text:p>
          </table:table-cell>
          <table:table-cell table:style-name="ce180" office:value-type="string">
            <text:p>Dirigente Marco De Bianchi E.Q. Dr.ssa Rosaria Leuzzi</text:p>
          </table:table-cell>
          <table:table-cell table:style-name="ce253" office:value-type="string">
            <text:p>Ritiro e consegna tesserini venatori</text:p>
          </table:table-cell>
          <table:table-cell table:style-name="ce253" office:value-type="string">
            <text:p>NESSUNO</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298" office:value-type="string">
            <text:p>NON ESISTE</text:p>
          </table:table-cell>
          <table:table-cell table:style-name="ce274" office:value-type="string">
            <text:p><text:span text:style-name="T66"><text:a xlink:href="mailto:ufficio.agricoltura@comune.grosseto.it">UFFICIO AGRICOLTURA 0564 488852 – 43 ufficio.agricoltura@comune.grosseto.it.</text:a></text:span></text:p>
          </table:table-cell>
          <table:table-cell table:style-name="ce253" office:value-type="string">
            <text:p>RECLAMI E SEGNALAZIONI DI DISSERVIZIO</text:p>
          </table:table-cell>
          <table:table-cell table:style-name="ce253" office:value-type="string">
            <text:p>https://new.comune.grosseto.it/web/uffici/ufficio-caccia-e-agricoltura/</text:p>
          </table:table-cell>
          <table:table-cell table:style-name="ce274" office:value-type="string">
            <text:p>NON PRESENTI</text:p>
          </table:table-cell>
          <table:table-cell table:style-name="ce460"/>
          <table:table-cell table:style-name="ce480" office:value-type="string">
            <text:p>C-9</text:p>
          </table:table-cell>
          <table:table-cell table:style-name="ce253" office:value-type="string">
            <text:p>Autorizzazioni attività produttive</text:p>
          </table:table-cell>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120">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Autorizzazioni in materia di sanità</text:p>
          </table:table-cell>
          <table:table-cell table:style-name="ce144" office:value-type="string">
            <text:p>Rilascio nulla osta per attività di radioterapia e attività di medicina nucleare e fisica sanitaria</text:p>
          </table:table-cell>
          <table:table-cell table:style-name="ce180" office:value-type="string">
            <text:p>Dirigente Marco De Bianchi E.Q. Dr.ssa Rosaria Leuzzi</text:p>
          </table:table-cell>
          <table:table-cell table:style-name="ce253" office:value-type="string">
            <text:p>Ricezione pratica e trasmissione agli Enti e Uffici competenti oppure istruttoria con avvio e conclusione procedimento entro 60 gg se di competenza suap</text:p>
          </table:table-cell>
          <table:table-cell table:style-name="ce253" office:value-type="string">
            <text:p>DISPOSIZIONE DIRIGENZIALE</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298" office:value-type="string">
            <text:p>NON ESISTE</text:p>
          </table:table-cell>
          <table:table-cell table:style-name="ce274" office:value-type="string">
            <text:p>UFFICIO AUTORIZZAZIONI SANITARIE</text:p>
          </table:table-cell>
          <table:table-cell table:style-name="ce253" office:value-type="string">
            <text:p>RECLAMI E SEGNALAZIONI DI DISSERVIZIO</text:p>
          </table:table-cell>
          <table:table-cell table:style-name="ce253" office:value-type="string">
            <text:p>NON ESISTE</text:p>
          </table:table-cell>
          <table:table-cell table:style-name="ce274" office:value-type="string">
            <text:p>NON PRESENTI</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81">
          <table:table-cell table:style-name="ce7" office:value-type="string">
            <text:p><text:s/>Servizi per le Imprese e per il Territorio</text:p>
          </table:table-cell>
          <table:table-cell table:style-name="ce53" office:value-type="string">
            <text:p>Attività Produttive e Commercio</text:p>
          </table:table-cell>
          <table:table-cell table:style-name="ce63" office:value-type="string">
            <text:p>Commissione pubblico Spettacolo</text:p>
          </table:table-cell>
          <table:table-cell table:style-name="ce144" office:value-type="string">
            <text:p>Partecipazione commissioni, verbali</text:p>
          </table:table-cell>
          <table:table-cell table:style-name="ce180" office:value-type="string">
            <text:p>Dirigente Marco De Bianchi E.Q. Dr.ssa Rosaria Leuzzi</text:p>
          </table:table-cell>
          <table:table-cell table:style-name="ce253" office:value-type="string">
            <text:p>Convocazione, verbalizzazione liquidazione gettone presenza</text:p>
          </table:table-cell>
          <table:table-cell table:style-name="ce253" office:value-type="string">
            <text:p>PARERE</text:p>
          </table:table-cell>
          <table:table-cell table:style-name="ce253"/>
          <table:table-cell table:style-name="ce298" office:value-type="string">
            <text:p>NO</text:p>
          </table:table-cell>
          <table:table-cell table:style-name="ce230" office:value-type="string" table:number-columns-spanned="2" table:number-rows-spanned="1">
            <text:p><text:span text:style-name="T66"><text:a xlink:href="mailto:comune.grosseto@postacert.toscana.it">Via Colombo 5  0564/488846 servizio.attivitaproduttive@comune.grosseto.it comune.grosseto@postacert.toscana.it</text:a></text:span></text:p>
          </table:table-cell>
          <table:covered-table-cell table:style-name="ce230"/>
          <table:table-cell table:style-name="ce298" office:value-type="string">
            <text:p>NESSUNO</text:p>
          </table:table-cell>
          <table:table-cell table:style-name="ce298" office:value-type="string">
            <text:p>NO</text:p>
          </table:table-cell>
          <table:table-cell table:style-name="ce298" office:value-type="string">
            <text:p>NON PRESENTI</text:p>
          </table:table-cell>
          <table:table-cell table:style-name="ce298" office:value-type="string">
            <text:p>SI</text:p>
          </table:table-cell>
          <table:table-cell table:style-name="ce298"/>
          <table:table-cell table:style-name="ce274" office:value-type="string">
            <text:p>UFFICIO POLIZIA AMMINISTRATIVA 0564 488857-58 <text:a xlink:href="mailto:polizia.amministrativa@comune.grosseto.it">polizia.amministrativa@comune.grosseto.it</text:a> <text:s/></text:p>
          </table:table-cell>
          <table:table-cell table:style-name="ce253" office:value-type="string">
            <text:p>RECLAMI E SEGNALAZIONI DI DISSERVIZIO</text:p>
          </table:table-cell>
          <table:table-cell table:style-name="ce253" office:value-type="string">
            <text:p>https://new.comune.grosseto.it/web/uffici/polizia-amministrativa/</text:p>
          </table:table-cell>
          <table:table-cell table:style-name="ce253" office:value-type="string">
            <text:p><text:span text:style-name="T66"><text:a xlink:href="https://new.comune.grosseto.it/web/wp-content/uploads/gr_servizi/2019/12/modalita_versamento_diritti_CCVLPS.pdf">diritti di segreteria (€ 200) previsti per la Commissione Comunale di Vigilanza L.P.S. diritti Asl (€ 259), previsti sia in caso di Commissione Comunale sia in caso di Commissione Provinciale di Vigilanza L.P.S.</text:a></text:span></text:p>
          </table:table-cell>
          <table:table-cell table:style-name="ce460"/>
          <table:table-cell table:style-name="ce480"/>
          <table:table-cell table:style-name="ce253"/>
          <table:table-cell table:style-name="ce492"/>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511"/>
          <table:table-cell table:style-name="ce256" table:number-columns-repeated="153"/>
          <table:table-cell table:style-name="ce527" table:number-columns-repeated="60"/>
          <table:table-cell table:style-name="ce256" table:number-columns-repeated="768"/>
          <table:table-cell table:number-columns-repeated="17"/>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table-cell table:style-name="ce31" table:number-columns-repeated="2"/>
          <table:table-cell table:style-name="ce98" table:number-columns-repeated="2"/>
          <table:table-cell table:style-name="ce192"/>
          <table:table-cell table:style-name="ce260" table:number-columns-repeated="4"/>
          <table:table-cell table:style-name="ce355" table:number-columns-spanned="2" table:number-rows-spanned="1"/>
          <table:covered-table-cell table:style-name="ce260"/>
          <table:table-cell table:style-name="ce260" table:number-columns-repeated="5"/>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94">
          <table:table-cell table:style-name="ce47" office:value-type="string">
            <text:p>Servizi per le imprese e per il Territorio</text:p>
          </table:table-cell>
          <table:table-cell table:style-name="ce47" office:value-type="string">
            <text:p>Supporto Amministrativo al Settore</text:p>
          </table:table-cell>
          <table:table-cell table:style-name="ce113" office:value-type="string">
            <text:p>Autorizzazioni veicoli pubblicitari</text:p>
          </table:table-cell>
          <table:table-cell table:style-name="ce167" office:value-type="string">
            <text:p>Rilascio delle autorizzazioni per l'installazione dei veicoli pubblicitari sul territorio comunale</text:p>
          </table:table-cell>
          <table:table-cell table:style-name="ce203" office:value-type="string">
            <text:p>Dirigente Arch. Marco De Bianchi E.Q. Dott.ssa Tiziana Scalandrelli</text:p>
          </table:table-cell>
          <table:table-cell table:style-name="ce253" office:value-type="string">
            <text:p>1) Richiesta dell’interessato <text:s/>2) istruttoria amministrativa <text:s text:c="2"/>3) verifica Polizia Municipale <text:s/>4) rilascio autorizzazione installazione mezzo pubblicitario </text:p>
          </table:table-cell>
          <table:table-cell table:style-name="ce253" office:value-type="string">
            <text:p>1) rilascio autorizzazione installazione mezzo pubblicitario</text:p>
          </table:table-cell>
          <table:table-cell table:style-name="ce253"/>
          <table:table-cell table:style-name="ce345" office:value-type="string">
            <text:p>NO</text:p>
          </table:table-cell>
          <table:table-cell table:style-name="ce230" office:value-type="string" table:number-columns-spanned="2" table:number-rows-spanned="1">
            <text:p>Viale S. Sonnino n. 50 Tel: 0564/488637, 488656 488668 Email: <text:a xlink:href="mailto:tiziana.scalandrelli@comune.grosseto.it">tiziana.scalandrelli@comune.grosseto.it</text:a></text:p>
          </table:table-cell>
          <table:covered-table-cell table:style-name="ce230"/>
          <table:table-cell table:style-name="ce298" office:value-type="string">
            <text:p>60 giorni</text:p>
          </table:table-cell>
          <table:table-cell table:number-columns-repeated="2" table:style-name="ce345" office:value-type="string">
            <text:p>NO</text:p>
          </table:table-cell>
          <table:table-cell table:style-name="ce298"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 Dott.ssa Antonella Bellucci Tel: 0564/488656 2) <text:s text:c="2"/>Dott. Massimo Maggi Tel: 0564/488668</text:p>
          </table:table-cell>
          <table:table-cell table:style-name="ce253" office:value-type="string">
            <text:p>Ricorso al TAR entro <text:s/>60 giorni e al Presidente della Repubblica entro 120 giorni </text:p>
          </table:table-cell>
          <table:table-cell table:style-name="ce419" office:value-type="string">
            <text:p><text:span text:style-name="T85"><text:a xlink:href="https://netbuk.netspring.it/">https://netbuk.netspring.it/</text:a></text:span></text:p>
          </table:table-cell>
          <table:table-cell table:style-name="ce253" office:value-type="string">
            <text:p>BONIFICO BANCARIO IT21E0103014300000003288381, C/O TESORERIA MPS PER DIRITTI SEGRETERIA </text:p>
          </table:table-cell>
          <table:table-cell table:style-name="ce256"/>
          <table:table-cell office:value-type="string">
            <text:p>I-16</text:p>
          </table:table-cell>
          <table:table-cell office:value-type="string">
            <text:p>Convenzione urbanistica – calcolo oneri</text:p>
          </table:table-cell>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154"/>
          <table:table-cell table:style-name="ce98" table:number-columns-repeated="60"/>
          <table:table-cell table:style-name="ce12" table:number-columns-repeated="768"/>
          <table:table-cell table:style-name="ce532" table:number-columns-repeated="16"/>
          <table:table-cell/>
        </table:table-row>
        <table:table-row table:style-name="ro394">
          <table:table-cell table:style-name="ce3" office:value-type="string">
            <text:p><text:s/>Servizi per le Imprese e per il Territorio</text:p>
          </table:table-cell>
          <table:table-cell table:style-name="ce50" office:value-type="string">
            <text:p>Supporto Amministrativo al Settore</text:p>
          </table:table-cell>
          <table:table-cell table:style-name="ce76" office:value-type="string">
            <text:p>Ordinanze</text:p>
          </table:table-cell>
          <table:table-cell table:style-name="ce153" office:value-type="string">
            <text:p>Redazione di ordinanze contingibili e urgenti a firma del Sindaco e ordinanze dirigenziali in materia edilizia</text:p>
          </table:table-cell>
          <table:table-cell table:style-name="ce203" office:value-type="string">
            <text:p>Dirigente Arch. Marco De Bianchi E.Q. Dott.ssa Tiziana Scalandrelli</text:p>
          </table:table-cell>
          <table:table-cell table:style-name="ce253" office:value-type="string">
            <text:p>1) Verbale VV.FF. o altra Autorità deputata alle verifiche 2) istruttoria amministrativa 3)verifiche VV.UU. 4)redazione ordinanza</text:p>
          </table:table-cell>
          <table:table-cell table:style-name="ce253" office:value-type="string">
            <text:p>1) emissione ordinanza 2) notifiche ordinanza</text:p>
          </table:table-cell>
          <table:table-cell table:style-name="ce253"/>
          <table:table-cell table:style-name="ce345" office:value-type="string">
            <text:p>NO</text:p>
          </table:table-cell>
          <table:table-cell table:style-name="ce230" office:value-type="string" table:number-columns-spanned="2" table:number-rows-spanned="1">
            <text:p>Viale S. Sonnino n. 50 Tel: 0564/488637, 488668 Email: <text:a xlink:href="mailto:tiziana.scalandrelli@comune.grosseto.it">tiziana.scalandrelli@comune.grosseto.it</text:a></text:p>
          </table:table-cell>
          <table:covered-table-cell table:style-name="ce230"/>
          <table:table-cell table:style-name="ce298" office:value-type="string">
            <text:p><text:s/>immediata</text:p>
          </table:table-cell>
          <table:table-cell table:style-name="ce345" office:value-type="string">
            <text:p>NO</text:p>
          </table:table-cell>
          <table:table-cell table:style-name="ce298" office:value-type="string">
            <text:p>No </text:p>
          </table:table-cell>
          <table:table-cell table:style-name="ce298" office:value-type="string">
            <text:p>NO</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 Dott. Massimo Maggi 0564/488668 2) Dott.ssa Anna Kapalina <text:s/>Tel: 0564/488650</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98" office:value-type="string">
            <text:p>non previsto</text:p>
          </table:table-cell>
          <table:table-cell table:style-name="ce248"/>
          <table:table-cell table:style-name="ce248" office:value-type="string">
            <text:p>D-11</text:p>
          </table:table-cell>
          <table:table-cell table:style-name="ce248" office:value-type="string">
            <text:p>contributi eliminazione barriere architettoniche </text:p>
          </table:table-cell>
          <table:table-cell table:style-name="ce248"/>
          <table:table-cell table:style-name="ce311"/>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88">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Attestazioni di idoneità alloggiativa</text:p>
          </table:table-cell>
          <table:table-cell table:style-name="ce168" office:value-type="string">
            <text:p><text:span text:style-name="T1">Rilascio delle </text:span><text:span text:style-name="T1">attestazioni di </text:span><text:span text:style-name="T1">idoneità </text:span><text:span text:style-name="T1">alloggiativa nei </text:span><text:span text:style-name="T1">procedimenti di </text:span><text:span text:style-name="T1">competenza </text:span><text:span text:style-name="T2">della Questura </text:span><text:span text:style-name="T2">per </text:span><text:span text:style-name="T2">ricongiungimenti </text:span><text:span text:style-name="T2">familiari di </text:span><text:span text:style-name="T2">extracomunitari </text:span><text:span text:style-name="T2">e</text:span></text:p>
            <text:p><text:span text:style-name="T16">Regolarizzazione </text:span><text:span text:style-name="T16">del lavoro </text:span><text:span text:style-name="T16">sommerso</text:span></text:p>
            <text:p/>
          </table:table-cell>
          <table:table-cell table:style-name="ce203" office:value-type="string">
            <text:p>Dirigente Arch. Marco De Bianchi E.Q. Dott.ssa Tiziana Scalandrelli</text:p>
          </table:table-cell>
          <table:table-cell table:style-name="ce253" office:value-type="string">
            <text:p>1) Richiesta dell’interessato 2) Istruttoria amministrativa 3) Rilascio delle attestazioni di idoneità alloggiativa </text:p>
          </table:table-cell>
          <table:table-cell table:style-name="ce302" office:value-type="string">
            <text:p>Rilascio Attestazioni idoneità</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488656 Email: <text:a xlink:href="mailto:tiziana.scalandrelli@comune.grosseto.it">tiziana.scalandrelli@comune.grosseto.it</text:a></text:p>
          </table:table-cell>
          <table:covered-table-cell table:style-name="ce230"/>
          <table:table-cell table:style-name="ce313" office:value-type="string">
            <text:p>30 giorni</text:p>
          </table:table-cell>
          <table:table-cell table:style-name="ce345" office:value-type="string">
            <text:p>NO</text:p>
          </table:table-cell>
          <table:table-cell table:style-name="ce313" office:value-type="string">
            <text:p>NO</text:p>
          </table:table-cell>
          <table:table-cell table:style-name="ce313"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392" office:value-type="string">
            <text:p>Dott. ssa Antonella Bellucci 0564/488656 </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53" office:value-type="string">
            <text:p>BONIFICO BANCARIO IT21E0103014300000003288381, C/O TESORERIA MPS PER DIRITTI SEGRETERIA </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121">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Ascensori</text:p>
          </table:table-cell>
          <table:table-cell table:style-name="ce168" office:value-type="string">
            <text:p>Rilascio di matricole per la messa in opera di ascensori e montacarichi</text:p>
          </table:table-cell>
          <table:table-cell table:style-name="ce203" office:value-type="string">
            <text:p>Dirigente Arch. Marco De Bianchi E.Q. Dott.ssa Tiziana Scalandrelli</text:p>
          </table:table-cell>
          <table:table-cell table:style-name="ce253" office:value-type="string">
            <text:p>1) Richiesta dell’interessato 2) istruttoria amministrativa 3) rilascio matricola</text:p>
          </table:table-cell>
          <table:table-cell table:style-name="ce327" office:value-type="string">
            <text:p>Rilascio matricola</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488691 Email: <text:a xlink:href="mailto:tiziana.scalandrelli@comune.grosseto.it">tiziana.scalandrelli@comune.grosseto.it</text:a></text:p>
          </table:table-cell>
          <table:covered-table-cell table:style-name="ce334"/>
          <table:table-cell table:style-name="ce313" office:value-type="string">
            <text:p>30 giorni</text:p>
          </table:table-cell>
          <table:table-cell table:number-columns-repeated="2" table:style-name="ce313" office:value-type="string">
            <text:p>NO</text:p>
          </table:table-cell>
          <table:table-cell table:style-name="ce313"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 Sig.ra Stefania Biagini Tel: 0564/488691 </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53" office:value-type="string">
            <text:p>BONIFICO BANCARIO IT21E0103014300000003288381, C/O TESORERIA MPS PER DIRITTI SEGRETERIA </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5">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Contributi per abbattimento barriere architettoniche</text:p>
          </table:table-cell>
          <table:table-cell table:style-name="ce168" office:value-type="string">
            <text:p>Formazione della graduatoria per l’attribuzione di contributi statali e regionali per l’abbattimento delle barriere architettoniche negli edifici privati ed erogazione dei contributi agli aventi diritto</text:p>
          </table:table-cell>
          <table:table-cell table:style-name="ce203" office:value-type="string">
            <text:p>Dirigente Arch. Marco De Bianchi E.Q. Dott.ssa Tiziana Scalandrelli</text:p>
          </table:table-cell>
          <table:table-cell table:style-name="ce253" office:value-type="string">
            <text:p>1) Richiesta dell’interessato 2) istruttoria amministrativa 3)riunione commissione valutazione 4)formazione graduatoria 5) Liquidazione contributi</text:p>
          </table:table-cell>
          <table:table-cell table:style-name="ce302" office:value-type="string">
            <text:p>1) comunicazione esito graduatoria 2) Liquidazione contributi</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488656 Email: <text:a xlink:href="mailto:tiziana.scalandrelli@comune.grosseto.it">tiziana.scalandrelli@comune.grosseto.it</text:a></text:p>
          </table:table-cell>
          <table:covered-table-cell table:style-name="ce334"/>
          <table:table-cell table:style-name="ce313" office:value-type="string">
            <text:p>Tempi di legge</text:p>
          </table:table-cell>
          <table:table-cell table:number-columns-repeated="2" table:style-name="ce313" office:value-type="string">
            <text:p>NO</text:p>
          </table:table-cell>
          <table:table-cell table:style-name="ce313"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 Dott.ssa Antonella Bellucci Tel: 0564/488656 ; Dott.ssa Tiziana Scalandrelli Tel.:0564/488637</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98" office:value-type="string">
            <text:p>non previsto</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85">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Sportello Unico Edilizia (SUE)</text:p>
          </table:table-cell>
          <table:table-cell table:style-name="ce168" office:value-type="string">
            <text:p>Il SUE è uno sportello front-office con l’utenza esterna e svolge numerose attività, tra cu: il rilascio dei titoli abilitativi (permessi di costruire), la gestione di integrazioni, pareri, interruzioni dei termini, conferenze di servizio, abitabilità, CILA e SCIA edilizie. <text:s text:c="3"/>Gestisce inoltre <text:s/>l’attività di consultazione delle pratiche edilizie dall'utenza professionale esterna e porta avanti da alcuni anni l'attività di digitalizzazione delle pratiche edilizie cartacee presenti in archivio.</text:p>
          </table:table-cell>
          <table:table-cell table:style-name="ce203" office:value-type="string">
            <text:p>Dirigente Arch. Marco De Bianchi E.Q. Dott.ssa Tiziana Scalandrelli</text:p>
          </table:table-cell>
          <table:table-cell table:style-name="ce302" office:value-type="string">
            <text:p>a) 1) Richiesta dell’interessato 2) Istruttoria tecnica 3) rilascio del titolo b) 1) richiesta dell’interessato 2) reperimento pratiche edilizie 3) visura delle pratiche</text:p>
          </table:table-cell>
          <table:table-cell table:style-name="ce302" office:value-type="string">
            <text:p>a) rilascio del titolo b) ostensione della pratica</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488616 Email: <text:a xlink:href="mailto:tiziana.scalandrelli@comune.grosseto.it">tiziana.scalandrelli@comune.grosseto.it</text:a></text:p>
          </table:table-cell>
          <table:covered-table-cell table:style-name="ce334"/>
          <table:table-cell table:style-name="ce392" office:value-type="string">
            <text:p>a) tempi di legge b) 30 giorni</text:p>
          </table:table-cell>
          <table:table-cell table:style-name="ce313" office:value-type="string">
            <text:p>NO</text:p>
          </table:table-cell>
          <table:table-cell table:style-name="ce313" office:value-type="string">
            <text:p>SI</text:p>
          </table:table-cell>
          <table:table-cell table:style-name="ce313"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 Sig.ra Maria Luisa Rabai Tel: 0564/488616; Sig.ra daniela GALATANU Tel. 0564/488687; Sig.ra Lisa Menghetti Tel.:0564/488610; <text:s/>Dott.ssa Tiziana Scalandrelli Tel.:0564/488637</text:p>
          </table:table-cell>
          <table:table-cell table:style-name="ce253" office:value-type="string">
            <text:p>Ricorso al TAR entro <text:s/>60 giorni e al Presidente della Repubblica entro 120 giorni </text:p>
          </table:table-cell>
          <table:table-cell table:style-name="ce419" office:value-type="string">
            <text:p><text:span text:style-name="T85"><text:a xlink:href="https://netbuk.netspring.it/">https://netbuk.netspring.it/</text:a></text:span></text:p>
          </table:table-cell>
          <table:table-cell table:style-name="ce253" office:value-type="string">
            <text:p>BONIFICO BANCARIO IT21E0103014300000003288381, C/O TESORERIA MPS PER DIRITTI SEGRETERIA </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88">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Abusi edilizi</text:p>
          </table:table-cell>
          <table:table-cell table:style-name="ce168" office:value-type="string">
            <text:p>Redazione dei provvedimenti ordinatori di demolizione e ripristino dello stato dei luoghi e di quelli di irrogazione di sanzioni amministrative per abusi edilizi accertati sul territorio comunale. <text:s/>Gestione dei procedimenti di fiscalizzazione</text:p>
          </table:table-cell>
          <table:table-cell table:style-name="ce203" office:value-type="string">
            <text:p>Dirigente Arch. Marco De Bianchi E.Q. Dott.ssa Tiziana Scalandrelli</text:p>
          </table:table-cell>
          <table:table-cell table:style-name="ce302" office:value-type="string">
            <text:p>A) 1) ricezione di esposti o segnalazioni dei VV.UU. 2) Avvio del procedimento 3) Adozione provvedimento definitivo B) istanza dell’interessato 2) istruttoria tecnico-amministrativa 3) adozione del provvedimento finale</text:p>
          </table:table-cell>
          <table:table-cell table:style-name="ce302" office:value-type="string">
            <text:p>A) adozione ordinanza dirigenziale B) adozione ordinanza dirigenziale</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488668 Email: <text:a xlink:href="mailto:tiziana.scalandrelli@comune.grosseto.it">tiziana.scalandrelli@comune.grosseto.it</text:a></text:p>
          </table:table-cell>
          <table:covered-table-cell table:style-name="ce334"/>
          <table:table-cell table:style-name="ce313" office:value-type="string">
            <text:p>Tempi di legge</text:p>
          </table:table-cell>
          <table:table-cell table:style-name="ce313" office:value-type="string">
            <text:p>NO</text:p>
          </table:table-cell>
          <table:table-cell table:style-name="ce313" office:value-type="string">
            <text:p>SI</text:p>
          </table:table-cell>
          <table:table-cell table:style-name="ce313" office:value-type="string">
            <text:p>A) NO B) SI</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392" office:value-type="string">
            <text:p>Dott. Massimo Magggi tel.: 0564/488668; Dott.ssa Cristina nannini Tel.: 0564/488355; Dott.ssa Tiziana Scalandrelli Tel.: 0564/488637</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53" office:value-type="string">
            <text:p>BONIFICO BANCARIO IT21E0103014300000003288381, C/O TESORERIA MPS PER DIRITTI SEGRETERIA </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6">
          <table:table-cell table:style-name="ce3" office:value-type="string">
            <text:p>Servizi per le imprese e per il Territorio</text:p>
          </table:table-cell>
          <table:table-cell table:style-name="ce50" office:value-type="string">
            <text:p>Supporto Amministrativo al Settore</text:p>
          </table:table-cell>
          <table:table-cell table:style-name="ce76" office:value-type="string">
            <text:p>Supporto amministrativo e legale al Settore</text:p>
          </table:table-cell>
          <table:table-cell table:style-name="ce169" office:value-type="string">
            <text:p><text:span text:style-name="T5">Attività di </text:span><text:span text:style-name="T5">supporto legale, </text:span><text:span text:style-name="T5">redazione di atti </text:span><text:span text:style-name="T5">complessi e di </text:span><text:span text:style-name="T5">relazioni per </text:span><text:span text:style-name="T5">l'Avvocatura </text:span><text:span text:style-name="T5">comunale nei </text:span><text:span text:style-name="T5">procedimenti </text:span><text:span text:style-name="T5">contenziosi che </text:span><text:span text:style-name="T5">coinvolgono il </text:span><text:span text:style-name="T5">Comune, per </text:span><text:span text:style-name="T5">tutti I servizi del </text:span><text:span text:style-name="T5">Settore. Attività </text:span><text:span text:style-name="T5">di supporto </text:span><text:span text:style-name="T5">amministrativo </text:span><text:span text:style-name="T5">ai servizi Edilizia </text:span><text:span text:style-name="T5">Privata e </text:span><text:span text:style-name="T5">Forestale e </text:span><text:span text:style-name="T2">Politiche </text:span><text:span text:style-name="T2">Agricole, </text:span><text:span text:style-name="T2">redazione di atti </text:span><text:span text:style-name="T2">amministrativi, </text:span><text:span text:style-name="T2">gestione del </text:span><text:span text:style-name="T2">personale (ferie,</text:span></text:p>
            <text:p><text:span text:style-name="T16">straordinari, </text:span><text:span text:style-name="T16">ecc.).</text:span><text:span text:style-name="T2">Redazione </text:span><text:span text:style-name="T2">di regolamenti, </text:span><text:span text:style-name="T2">delibere,</text:span></text:p>
            <text:p><text:span text:style-name="T16">determine e </text:span><text:span text:style-name="T16">disposizioni. </text:span><text:span text:style-name="T16">Gestione di </text:span><text:span text:style-name="T16">affidamenti</text:span></text:p>
            <text:p><text:span text:style-name="T16">diretti. Gestione </text:span><text:span text:style-name="T16">dei capitoli di </text:span><text:span text:style-name="T16">bilancio </text:span><text:span text:style-name="T16">assegnati al </text:span><text:span text:style-name="T16">settore, </text:span><text:span text:style-name="T16">pagamento </text:span><text:span text:style-name="T16">fatture,</text:span></text:p>
            <text:p><text:span text:style-name="T16">rendicontazione </text:span><text:span text:style-name="T16">entrate/uscite e </text:span><text:span text:style-name="T16">riaccertamento </text:span><text:span text:style-name="T16">dei residui. </text:span><text:span text:style-name="T16">Formazione dei </text:span><text:span text:style-name="T16">ruoli</text:span></text:p>
            <text:p><text:span text:style-name="T16">coattivi. </text:span><text:span text:style-name="T16">Provvedimento </text:span><text:span text:style-name="T16">Quadro del </text:span><text:span text:style-name="T16">Settore</text:span></text:p>
            <text:p/>
          </table:table-cell>
          <table:table-cell table:style-name="ce203" office:value-type="string">
            <text:p>Dirigente Arch. Marco De Bianchi E.Q. Dott.ssa Tiziana Scalandrelli</text:p>
          </table:table-cell>
          <table:table-cell table:style-name="ce302" office:value-type="string">
            <text:p>Redazione pareri/relazioni su richiesta di altri Settori/Servizi dell’Ente. Redazione proposte di Delibere di G.C. e C.C. e attività gestionali presenze-assenze del personale</text:p>
          </table:table-cell>
          <table:table-cell table:style-name="ce313" office:value-type="string">
            <text:p>NO</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Email: <text:a xlink:href="mailto:tiziana.scalandrelli@comune.grosseto.it">tiziana.scalandrelli@comune.grosseto.it</text:a></text:p>
          </table:table-cell>
          <table:covered-table-cell table:style-name="ce334"/>
          <table:table-cell table:style-name="ce392" office:value-type="string">
            <text:p>Tempi diversi richiesti dalle varie attività compiute</text:p>
          </table:table-cell>
          <table:table-cell table:style-name="ce313" office:value-type="string">
            <text:p>NO</text:p>
          </table:table-cell>
          <table:table-cell table:style-name="ce313"/>
          <table:table-cell table:style-name="ce313" office:value-type="string">
            <text:p>NO</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392" office:value-type="string">
            <text:p>Dott.ssa Cristina nannini Tel.: 0564/488355; Dott.ssa Tiziana Scalandrelli Tel.: 0564/488637</text:p>
          </table:table-cell>
          <table:table-cell table:number-columns-repeated="2" table:style-name="ce419" office:value-type="string">
            <text:p>non presente</text:p>
          </table:table-cell>
          <table:table-cell table:style-name="ce298" office:value-type="string">
            <text:p>non previsto</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7">
          <table:table-cell table:style-name="ce3" office:value-type="string">
            <text:p>Servizi per le imprese e per il Territorio</text:p>
          </table:table-cell>
          <table:table-cell table:style-name="ce50" office:value-type="string">
            <text:p>Supporto Amministrativo al Settore</text:p>
          </table:table-cell>
          <table:table-cell table:style-name="ce78" office:value-type="string">
            <text:p>Convenzioni urbanistiche e atti d’obbligo</text:p>
          </table:table-cell>
          <table:table-cell table:style-name="ce170" office:value-type="string">
            <text:p><text:span text:style-name="T2">Gestione dei </text:span><text:span text:style-name="T2">procedimenti </text:span><text:span text:style-name="T2">diretti alla </text:span><text:span text:style-name="T2">stipulazione di </text:span><text:span text:style-name="T2">convenzioni </text:span><text:span text:style-name="T2">urbanistiche tra</text:span></text:p>
            <text:p><text:span text:style-name="T16">i soggetti </text:span><text:span text:style-name="T16">lottizzanti e </text:span><text:span text:style-name="T16">l’Ente. Redazione </text:span><text:span text:style-name="T16">di atti d’obbligo </text:span><text:span text:style-name="T16">unilaterali per </text:span><text:span text:style-name="T16">imposizione di </text:span><text:span text:style-name="T16">vincoli di </text:span><text:span text:style-name="T16">destinazione, uso </text:span><text:span text:style-name="T16">e per </text:span><text:span text:style-name="T16">riconoscimento </text:span><text:span text:style-name="T16">della premialità </text:span><text:span text:style-name="T16">ex art. 18 delle </text:span><text:span text:style-name="T16">NTA del R.U.</text:span></text:p>
            <text:p/>
          </table:table-cell>
          <table:table-cell table:style-name="ce203" office:value-type="string">
            <text:p>Dirigente Arch. Marco De Bianchi E.Q. Dott.ssa Tiziana Scalandrelli</text:p>
          </table:table-cell>
          <table:table-cell table:style-name="ce302" office:value-type="string">
            <text:p>1) Istanza di parte 2) istruttoria tecnico-amministrativa 3) proposta di delibera di C.C. 4) sottoscrizione convenzione</text:p>
          </table:table-cell>
          <table:table-cell table:style-name="ce302" office:value-type="string">
            <text:p>Delibera di Consiglio Comunale e sottoscrizione convenzione</text:p>
          </table:table-cell>
          <table:table-cell table:style-name="ce334"/>
          <table:table-cell table:style-name="ce345" office:value-type="string">
            <text:p>NO</text:p>
          </table:table-cell>
          <table:table-cell table:style-name="ce230" office:value-type="string" table:number-columns-spanned="2" table:number-rows-spanned="1">
            <text:p>Viale S. Sonnino n. 50 Tel: 0564/488637 Email: <text:a xlink:href="mailto:tiziana.scalandrelli@comune.grosseto.it">tiziana.scalandrelli@comune.grosseto.it</text:a></text:p>
          </table:table-cell>
          <table:covered-table-cell table:style-name="ce334"/>
          <table:table-cell table:style-name="ce313" office:value-type="string">
            <text:p>30 giorni</text:p>
          </table:table-cell>
          <table:table-cell table:style-name="ce313" office:value-type="string">
            <text:p>NO</text:p>
          </table:table-cell>
          <table:table-cell table:style-name="ce313" office:value-type="string">
            <text:p>SI</text:p>
          </table:table-cell>
          <table:table-cell table:style-name="ce313" office:value-type="string">
            <text:p>SI </text:p>
          </table:table-cell>
          <table:table-cell table:style-name="ce419" office:value-type="string">
            <text:p>non presente</text:p>
          </table:table-cell>
          <table:table-cell table:style-name="ce438" office:value-type="string">
            <text:p><text:s/>Dott.ssa Tiziana Scalandrelli Tel.: 0564/488637</text:p>
          </table:table-cell>
          <table:table-cell table:style-name="ce253" office:value-type="string">
            <text:p>Ricorso al TAR entro <text:s/>60 giorni e al Presidente della Repubblica entro 120 giorni </text:p>
          </table:table-cell>
          <table:table-cell table:style-name="ce419" office:value-type="string">
            <text:p>non presente</text:p>
          </table:table-cell>
          <table:table-cell table:style-name="ce298" office:value-type="string">
            <text:p>non previsto</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7">
          <table:table-cell table:style-name="ce3" office:value-type="string">
            <text:p>Servizi per le imprese e per il Territorio</text:p>
          </table:table-cell>
          <table:table-cell table:style-name="ce50" office:value-type="string">
            <text:p>Supporto Amministrativo al Settore</text:p>
          </table:table-cell>
          <table:table-cell table:style-name="ce78" office:value-type="string">
            <text:p>istanze di accesso agli atti, accesso civico, accesso generalizzat</text:p>
          </table:table-cell>
          <table:table-cell table:style-name="ce170" office:value-type="string">
            <text:p>Gestione istanze di accesso agli atti del settore </text:p>
          </table:table-cell>
          <table:table-cell table:style-name="ce188" office:value-type="string">
            <text:p>Dirigente Arch. Marco De Bianchi P.O. Dott.ssa Tiziana Scalandrelli</text:p>
          </table:table-cell>
          <table:table-cell table:style-name="ce303" office:value-type="string">
            <text:p>1) Richiesta dell’interessato – istruttoria amministrativa <text:s text:c="2"/>2) notifica contro - interessato 3) rilascio copie</text:p>
          </table:table-cell>
          <table:table-cell table:style-name="ce303" office:value-type="string">
            <text:p>2)notifica contro interessato 3) ricezione delle memorie del contro interessato 4)rilascio copie o diniego</text:p>
          </table:table-cell>
          <table:table-cell table:style-name="ce334"/>
          <table:table-cell table:style-name="ce345" office:value-type="string">
            <text:p>NO</text:p>
          </table:table-cell>
          <table:table-cell table:style-name="ce230" office:value-type="string" table:number-columns-spanned="2" table:number-rows-spanned="1">
            <text:p><text:a xlink:href="mailto:marta.battistoni@comune.grosseto.it">marta.battistoni@comune.grosseto.it</text:a> <text:s text:c="26"/><text:a xlink:href="mailto:tiziana.scalandrelli@comune.grosseto.it">tiziana.scalandrelli@comune.grosseto.it</text:a> </text:p>
          </table:table-cell>
          <table:covered-table-cell table:style-name="ce230"/>
          <table:table-cell table:style-name="ce392" office:value-type="string">
            <text:p>1) 30 giorni <text:s/>2) 30 giorni 3) 10 giorni 4) 30 giorni</text:p>
          </table:table-cell>
          <table:table-cell table:style-name="ce313" office:value-type="string">
            <text:p>NO</text:p>
          </table:table-cell>
          <table:table-cell table:style-name="ce313" office:value-type="string">
            <text:p>SI</text:p>
          </table:table-cell>
          <table:table-cell table:style-name="ce313"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419" office:value-type="string">
            <text:p>1)Dott.ssa Marta Battistonii Tel: 0564/488355 2) Dott.ssa Tiziana Scalandrelli Tel: 0564/488637</text:p>
          </table:table-cell>
          <table:table-cell table:style-name="ce253" office:value-type="string">
            <text:p>1)Segretario comunale 2)Difensore Civico3) Ricorso al TAR entro <text:s/>60 giorni e al Presidente della Repubblica entro 120 giorni </text:p>
          </table:table-cell>
          <table:table-cell table:style-name="ce447" office:value-type="string">
            <text:p><text:s/>https://netbuk.netspring.it/fo/ce/home?idcomune=E202J <text:s/></text:p>
          </table:table-cell>
          <table:table-cell table:style-name="ce253" office:value-type="string">
            <text:p>1) BONIFICO BANCARIO IT21E0103014300000003288381, C/O TESORERIA MPS PER DIRITTI SEGRETERIA 3) BONIFICO BANCARIO IT21E0103014300000003288381, C/O TESORERIA MPS PER DIRITTI SEGRETERIA 4) BONIFICO BANCARIO IT21E0103014300000003288381, C/O TESORERIA MPS PER DIRITTI SEGRETERIA </text:p>
          </table:table-cell>
          <table:table-cell table:style-name="ce334" table:number-columns-repeated="4"/>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8">
          <table:table-cell table:style-name="ce5" office:value-type="string">
            <text:p>Servizi per le imprese e per il Territorio</text:p>
          </table:table-cell>
          <table:table-cell table:style-name="ce52" office:value-type="string">
            <text:p>Supporto Amministrativo al Settore</text:p>
          </table:table-cell>
          <table:table-cell table:style-name="ce78" office:value-type="string">
            <text:p>Convenzioni urbanistiche e atti d'obbligo</text:p>
          </table:table-cell>
          <table:table-cell table:style-name="ce153" office:value-type="string">
            <text:p>Gestione dei procedimenti diretti alla stipulazione di convenzioni urbaistiche tra i soggetti lottizzanti e l'Ente. <text:s text:c="51"/>Redazione di attti d'obbligo unilaterali per imposizione di vincoli di destinazione, uso e per riconoscimento della premialità ex art. 18 delle NTA del R.U.</text:p>
          </table:table-cell>
          <table:table-cell table:style-name="ce188" office:value-type="string">
            <text:p>Dirigente Arch. Marco De Bianchi P.O. Dott.ssa Tiziana Scalandrelli</text:p>
          </table:table-cell>
          <table:table-cell table:style-name="ce253" office:value-type="string">
            <text:p>1) Richiesta dell’interessato 2) istruttoria amministrativa 3) provvedimento di liquidazione</text:p>
          </table:table-cell>
          <table:table-cell table:style-name="ce256" office:value-type="string">
            <text:p>Liquidazione rimborso</text:p>
          </table:table-cell>
          <table:table-cell table:style-name="ce256"/>
          <table:table-cell table:style-name="ce345" office:value-type="string">
            <text:p>NO</text:p>
          </table:table-cell>
          <table:table-cell table:style-name="ce230" office:value-type="string" table:number-columns-spanned="2" table:number-rows-spanned="1">
            <text:p>Viale S. Sonnino n. 50 Tel: 0564/488637 Email: <text:a xlink:href="mailto:tiziana.scalandrelli@comune.grosseto.it">tiziana.scalandrelli@comune.grosseto.it</text:a></text:p>
          </table:table-cell>
          <table:covered-table-cell table:style-name="ce373"/>
          <table:table-cell table:style-name="ce331" office:value-type="string">
            <text:p>30 giorni</text:p>
          </table:table-cell>
          <table:table-cell table:style-name="ce331" office:value-type="string">
            <text:p>NO</text:p>
          </table:table-cell>
          <table:table-cell table:style-name="ce331" office:value-type="string">
            <text:p>SI</text:p>
          </table:table-cell>
          <table:table-cell table:style-name="ce331"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392" office:value-type="string">
            <text:p><text:s/>Dott.ssa Tiziana Scalandrelli Tel.: 0564/488637</text:p>
          </table:table-cell>
          <table:table-cell table:style-name="ce253" office:value-type="string">
            <text:p>Ricorso al TAR entro <text:s/>60 giorni e al Presidente della Repubblica entro 120 giorni </text:p>
          </table:table-cell>
          <table:table-cell table:style-name="ce447" office:value-type="string">
            <text:p><text:s/>https://netbuk.netspring.it/fo/ce/home?idcomune=E202J </text:p>
          </table:table-cell>
          <table:table-cell table:style-name="ce298" office:value-type="string">
            <text:p>non previsto</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99">
          <table:table-cell table:style-name="ce5" office:value-type="string">
            <text:p>Servizi per le imprese e per il Territorio</text:p>
          </table:table-cell>
          <table:table-cell table:style-name="ce52" office:value-type="string">
            <text:p>Supporto Amministrativo al Settore</text:p>
          </table:table-cell>
          <table:table-cell table:style-name="ce78" office:value-type="string">
            <text:p>Rimborso oneri e gestione polizze fidejussorie</text:p>
          </table:table-cell>
          <table:table-cell table:style-name="ce171" office:value-type="string">
            <text:p><text:span text:style-name="T2">Gestione dei </text:span><text:span text:style-name="T2">procedimenti di </text:span><text:span text:style-name="T2">rimborso degli </text:span><text:span text:style-name="T2">oneri di </text:span><text:span text:style-name="T2">urbanizzazione </text:span><text:span text:style-name="T2">versati ma non </text:span><text:span text:style-name="T2">dovuti. </text:span><text:span text:style-name="T2">Valutazione delle </text:span><text:span text:style-name="T2">polizze </text:span><text:span text:style-name="T2">presentate a </text:span><text:span text:style-name="T2">garanzia </text:span><text:span text:style-name="T2">dell’esecuzione </text:span><text:span text:style-name="T2">di lavori a </text:span><text:span text:style-name="T16">scomputo del </text:span><text:span text:style-name="T16">versamento degli </text:span><text:span text:style-name="T16">oneri concessori, </text:span><text:span text:style-name="T16">rateizzazioni, </text:span><text:span text:style-name="T16">calcolo delle </text:span><text:span text:style-name="T16">rateizzazioni e </text:span><text:span text:style-name="T16">riconoscimento </text:span><text:span text:style-name="T16">della premialità </text:span><text:span text:style-name="T16">ex art. 18 delle </text:span><text:span text:style-name="T16">NTA del R.U. </text:span><text:span text:style-name="T2">Emissione di </text:span><text:span text:style-name="T2">reversali di </text:span><text:span text:style-name="T2">incasso e </text:span><text:span text:style-name="T2">verifiche </text:span><text:span text:style-name="T2">contabili sui </text:span><text:span text:style-name="T2">pagamenti. </text:span><text:span text:style-name="T16">Escussione delle </text:span><text:span text:style-name="T16">somme non </text:span><text:span text:style-name="T16">versate presso i </text:span><text:span text:style-name="T16">soggetti garanti, </text:span><text:span text:style-name="T16">svincoli delle </text:span><text:span text:style-name="T16">polizze</text:span></text:p>
            <text:p/>
          </table:table-cell>
          <table:table-cell table:style-name="ce203" office:value-type="string">
            <text:p>Dirigente Arch. Marco De Bianchi E.Q. Dott.ssa Tiziana Scalandrelli</text:p>
          </table:table-cell>
          <table:table-cell table:style-name="ce253" office:value-type="string">
            <text:p>1) Richiesta dell’interessato 2) istruttoria amministrativa </text:p>
          </table:table-cell>
          <table:table-cell table:style-name="ce256" office:value-type="string">
            <text:p>1) reversali d’incasso 2) rateizzazioni oneri 3) svincolo polizze</text:p>
          </table:table-cell>
          <table:table-cell table:style-name="ce256"/>
          <table:table-cell table:style-name="ce345" office:value-type="string">
            <text:p>NO</text:p>
          </table:table-cell>
          <table:table-cell table:style-name="ce230" office:value-type="string" table:number-columns-spanned="2" table:number-rows-spanned="1">
            <text:p>Viale S. Sonnino n. 50 Tel: 0564/488637 Email: <text:a xlink:href="mailto:tiziana.scalandrelli@comune.grosseto.it">tiziana.scalandrelli@comune.grosseto.it</text:a></text:p>
          </table:table-cell>
          <table:covered-table-cell table:style-name="ce373"/>
          <table:table-cell table:style-name="ce331" office:value-type="string">
            <text:p>30 giorni</text:p>
          </table:table-cell>
          <table:table-cell table:style-name="ce331" office:value-type="string">
            <text:p>NO</text:p>
          </table:table-cell>
          <table:table-cell table:style-name="ce331"/>
          <table:table-cell table:style-name="ce331" office:value-type="string">
            <text:p>SI </text:p>
          </table:table-cell>
          <table:table-cell table:style-name="ce298" office:value-type="string">
            <text:p><text:span text:style-name="T66"><text:a xlink:href="https://new.comune.grosseto.it/web/servizi/attivita-edilizia/">https://new.comune.grosseto.it/web/servizi/attivita-edilizia/</text:a></text:span></text:p>
          </table:table-cell>
          <table:table-cell table:style-name="ce392" office:value-type="string">
            <text:p><text:s/>Dott.ssa Tiziana Scalandrelli Tel.: 0564/488637</text:p>
          </table:table-cell>
          <table:table-cell table:style-name="ce253" office:value-type="string">
            <text:p>Ricorso al TAR entro <text:s/>60 giorni e al Presidente della Repubblica entro 120 giorni </text:p>
          </table:table-cell>
          <table:table-cell table:style-name="ce447" office:value-type="string">
            <text:p><text:s/>https://netbuk.netspring.it/fo/ce/home?idcomune=E202J </text:p>
          </table:table-cell>
          <table:table-cell table:style-name="ce253" office:value-type="string">
            <text:p>BONIFICO BANCARIO IT21E0103014300000003288381, C/O TESORERIA MPS PER DIRITTI SEGRETERIA </text:p>
          </table:table-cell>
          <table:table-cell table:style-name="ce256"/>
          <table:table-cell table:number-columns-repeated="2"/>
          <table:table-cell table:style-name="ce256"/>
          <table:table-cell table:style-name="ce502" office:value-type="string">
            <text:p>Il potere sostitutivo è esercitato dal Dirigente del Settore, in caso di suo inadempimento, ai sensi dell’art. 101 del C.C.N.L. personale funzioni enti locali, viene esercitato dal Segretario Generale con potere di avocazione degli atti – Tel. 0564/488209 email segretario@comune.grosseto.it o tramite PEC <text:a xlink:href="mailto:comune.grosseto@postacert.toscana.it">comune.grosseto@postacert.toscana.it</text:a></text:p>
          </table:table-cell>
          <table:table-cell table:style-name="ce12" table:number-columns-repeated="49"/>
          <table:table-cell table:style-name="ce513" table:number-columns-repeated="105"/>
          <table:table-cell table:style-name="ce528" table:number-columns-repeated="60"/>
          <table:table-cell table:style-name="ce513" table:number-columns-repeated="768"/>
          <table:table-cell table:style-name="ce533" table:number-columns-repeated="16"/>
          <table:table-cell/>
        </table:table-row>
        <table:table-row table:style-name="ro34" table:number-rows-repeated="19">
          <table:table-cell table:style-name="ce31" table:number-columns-repeated="2"/>
          <table:table-cell table:style-name="ce98"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63"/>
          <table:table-cell table:number-columns-repeated="938"/>
        </table:table-row>
        <table:table-row table:style-name="ro34" table:number-rows-repeated="126">
          <table:table-cell table:style-name="ce31" table:number-columns-repeated="2"/>
          <table:table-cell table:style-name="ce98"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75"/>
          <table:table-cell table:number-columns-repeated="926"/>
        </table:table-row>
        <table:table-row table:style-name="ro34" table:number-rows-repeated="49">
          <table:table-cell table:style-name="ce31" table:number-columns-repeated="2"/>
          <table:table-cell table:style-name="ce114" table:number-columns-repeated="2"/>
          <table:table-cell table:style-name="ce192"/>
          <table:table-cell table:style-name="ce260" table:number-columns-repeated="4"/>
          <table:table-cell table:style-name="ce355"/>
          <table:table-cell table:style-name="ce260" table:number-columns-repeated="6"/>
          <table:table-cell table:style-name="ce428"/>
          <table:table-cell table:style-name="ce260" table:number-columns-repeated="4"/>
          <table:table-cell table:style-name="ce240" table:number-columns-repeated="2"/>
          <table:table-cell table:style-name="ce260" table:number-columns-repeated="75"/>
          <table:table-cell table:number-columns-repeated="926"/>
        </table:table-row>
        <table:table-row table:style-name="ro34" table:number-rows-repeated="1047133">
          <table:table-cell table:number-columns-repeated="1024"/>
        </table:table-row>
        <table:table-row table:style-name="ro9" table:number-rows-repeated="531">
          <table:table-cell table:number-columns-repeated="1024"/>
        </table:table-row>
        <table:table-row table:style-name="ro9">
          <table:table-cell table:number-columns-repeated="1024"/>
        </table:table-row>
        <table:named-expressions>
          <table:named-expression table:name="Excel_BuiltIn_Print_Titles" table:base-cell-address="$funzionigramma.$A$1" table:expression="$funzionigramma.$a$#rif!:$alt$#rif!"/>
          <table:named-expression table:name="Excel_BuiltIn__FilterDatabase" table:base-cell-address="$funzionigramma.$A$1" table:expression="$funzionigramma.$a$#rif!:$e$#rif!"/>
          <table:named-expression table:name="_xlnm_Print_Titles" table:base-cell-address="$funzionigramma.$A$1" table:expression="$funzionigramma.$a$#rif!:$ie$#rif!"/>
          <table:named-expression table:name="_xlnm__FilterDatabase" table:base-cell-address="$funzionigramma.$A$1" table:expression="$funzionigramma.$a$#rif!:$d$#ri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3" svg:font-family="Calibri"/>
    <style:font-face style:name="Calibri1" svg:font-family="Calibri1"/>
    <style:font-face style:name="LiberationSerif1" svg:font-family="LiberationSerif"/>
    <style:font-face style:name="Times New Roman1" svg:font-family="'Times New Roman'"/>
    <style:font-face style:name="TimesNewRomanPSMT" svg:font-family="TimesNewRomanPSMT" style:font-family-generic="roman"/>
    <style:font-face style:name="Calibri2" svg:font-family="Calibri" style:font-family-generic="swiss"/>
    <style:font-face style:name="LiberationSerif" svg:font-family="LiberationSerif" style:font-family-generic="swiss"/>
    <style:font-face style:name="Andale Sans UI" svg:font-family="'Andale Sans UI', 'Arial Unicode MS'" style:font-pitch="variable"/>
    <style:font-face style:name="SimSun" svg:font-family="SimSun, 宋体"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date-style style:name="N135">
      <number:day number:style="long"/>
      <number:text>-</number:text>
      <number:month number:textual="true"/>
      <number:text>-</number:text>
      <number:year/>
    </number:date-style>
    <number:date-style style:name="N136">
      <number:day number:style="long"/>
      <number:text>-</number:text>
      <number:month number:textual="true"/>
    </number:date-style>
    <number:date-style style:name="N137">
      <number:month number:textual="true"/>
      <number:text>-</number:text>
      <number:year/>
    </number:date-style>
    <number:time-style style:name="N138">
      <number:hours/>
      <number:text>:</number:text>
      <number:minutes number:style="long"/>
      <number:text> </number:text>
      <number:am-pm/>
    </number:time-style>
    <number:time-style style:name="N139">
      <number:hours/>
      <number:text>:</number:text>
      <number:minutes number:style="long"/>
      <number:text>:</number:text>
      <number:seconds number:style="long"/>
      <number:text> </number:text>
      <number:am-pm/>
    </number:time-style>
    <number:time-style style:name="N140">
      <number:hours/>
      <number:text>:</number:text>
      <number:minutes number:style="long"/>
    </number:time-style>
    <number:time-style style:name="N141">
      <number:hours/>
      <number:text>:</number:text>
      <number:minutes number:style="long"/>
      <number:text>:</number:text>
      <number:seconds number:style="long"/>
    </number:time-style>
    <number:date-style style:name="N142">
      <number:day number:style="long"/>
      <number:text>/</number:text>
      <number:month number:style="long"/>
      <number:text>/</number:text>
      <number:year number:style="long"/>
      <number:text> </number:text>
      <number:hours/>
      <number:text>:</number:text>
      <number:minutes number:style="long"/>
    </number:date-style>
    <number:number-style style:name="N143">
      <number:number number:decimal-places="1" number:min-integer-digits="1"/>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currency-style style:name="N151P0" style:volatile="true">
      <number:number number:decimal-places="2" number:min-integer-digits="1" number:grouping="true"/>
      <number:text> </number:text>
      <number:currency-symbol number:language="de" number:country="DE">€</number:currency-symbol>
    </number:currency-style>
    <number:currency-style style:name="N15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51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number:time-style style:name="N8119" number:language="it" number:country="IT">
      <number:hours/>
      <number:text>.</number:text>
      <number:minutes number:style="long"/>
      <number:text> </number:text>
      <number:am-pm/>
    </number:time-style>
    <number:time-style style:name="N8120" number:language="it" number:country="IT">
      <number:hours/>
      <number:text>.</number:text>
      <number:minutes number:style="long"/>
      <number:text>.</number:text>
      <number:seconds number:style="long"/>
      <number:text> </number:text>
      <number:am-pm/>
    </number:time-style>
    <number:time-style style:name="N8121" number:language="it" number:country="IT">
      <number:hours/>
      <number:text>.</number:text>
      <number:minutes number:style="long"/>
    </number:time-style>
    <number:time-style style:name="N8122" number:language="it" number:country="IT">
      <number:hours/>
      <number:text>.</number:text>
      <number:minutes number:style="long"/>
      <number:text>.</number:text>
      <number:seconds number:style="long"/>
    </number:time-style>
    <number:date-style style:name="N8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24P0" style:volatile="true" number:language="it" number:country="IT">
      <number:number number:decimal-places="0" number:min-integer-digits="1" number:grouping="true"/>
    </number:number-style>
    <number:number-style style:name="N8124" number:language="it" number:country="IT">
      <number:text>-</number:text>
      <number:number number:decimal-places="0" number:min-integer-digits="1" number:grouping="true"/>
      <style:map style:condition="value()&gt;=0" style:apply-style-name="N8124P0"/>
    </number:number-style>
    <number:number-style style:name="N8125P0" style:volatile="true" number:language="it" number:country="IT">
      <number:number number:decimal-places="0" number:min-integer-digits="1" number:grouping="true"/>
    </number:number-style>
    <number:number-style style:name="N8125" number:language="it" number:country="IT">
      <style:text-properties fo:color="#ff0000"/>
      <number:text>-</number:text>
      <number:number number:decimal-places="0" number:min-integer-digits="1" number:grouping="true"/>
      <style:map style:condition="value()&gt;=0" style:apply-style-name="N8125P0"/>
    </number:number-style>
    <number:number-style style:name="N8126P0" style:volatile="true" number:language="it" number:country="IT">
      <number:number number:decimal-places="2" number:min-integer-digits="1" number:grouping="true"/>
    </number:number-style>
    <number:number-style style:name="N8126" number:language="it" number:country="IT">
      <number:text>-</number:text>
      <number:number number:decimal-places="2" number:min-integer-digits="1" number:grouping="true"/>
      <style:map style:condition="value()&gt;=0" style:apply-style-name="N8126P0"/>
    </number:number-style>
    <number:number-style style:name="N8127P0" style:volatile="true" number:language="it" number:country="IT">
      <number:number number:decimal-places="2" number:min-integer-digits="1" number:grouping="true"/>
    </number:number-style>
    <number:number-style style:name="N8127" number:language="it" number:country="IT">
      <style:text-properties fo:color="#ff0000"/>
      <number:text>-</number:text>
      <number:number number:decimal-places="2" number:min-integer-digits="1" number:grouping="true"/>
      <style:map style:condition="value()&gt;=0" style:apply-style-name="N8127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it" number:country="IT">
      <number:text> € </number:text>
      <number:number number:decimal-places="0" number:min-integer-digits="1" number:grouping="true"/>
      <number:text> </number:text>
    </number:number-style>
    <number:number-style style:name="N8135P1" style:volatile="true" number:language="it" number:country="IT">
      <number:text>-€ </number:text>
      <number:number number:decimal-places="0" number:min-integer-digits="1" number:grouping="true"/>
      <number:text> </number:text>
    </number:number-style>
    <number:number-style style:name="N8135P2" style:volatile="true" number:language="it" number:country="IT">
      <number:text> € - </number:text>
    </number:number-style>
    <number:text-style style:name="N8135" number:language="it" number:country="IT">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it" number:country="IT">
      <number:number number:decimal-places="2" number:min-integer-digits="1" number:grouping="true"/>
      <number:text> </number:text>
    </number:number-style>
    <number:number-style style:name="N8139P1" style:volatile="true" number:language="it" number:country="IT">
      <number:text>-</number:text>
      <number:number number:decimal-places="2" number:min-integer-digits="1" number:grouping="true"/>
      <number:text> </number:text>
    </number:number-style>
    <number:number-style style:name="N8139P2" style:volatile="true" number:language="it" number:country="IT">
      <number:text>-</number:text>
      <number:number number:decimal-places="0" number:min-integer-digits="0"/>
      <number:text> </number:text>
    </number:number-style>
    <number:text-style style:name="N8139" number:language="it" number:country="IT">
      <number:text-content/>
      <number:text> </number:text>
      <style:map style:condition="value()&gt;0" style:apply-style-name="N8139P0"/>
      <style:map style:condition="value()&lt;0" style:apply-style-name="N8139P1"/>
      <style:map style:condition="value()=0" style:apply-style-name="N8139P2"/>
    </number:text-style>
    <number:number-style style:name="N8143P0" style:volatile="true" number:language="it" number:country="IT">
      <number:text> € </number:text>
      <number:number number:decimal-places="2" number:min-integer-digits="1" number:grouping="true"/>
      <number:text> </number:text>
    </number:number-style>
    <number:number-style style:name="N8143P1" style:volatile="true" number:language="it" number:country="IT">
      <number:text>-€ </number:text>
      <number:number number:decimal-places="2" number:min-integer-digits="1" number:grouping="true"/>
      <number:text> </number:text>
    </number:number-style>
    <number:number-style style:name="N8143P2" style:volatile="true" number:language="it" number:country="IT">
      <number:text> € -</number:text>
      <number:number number:decimal-places="0" number:min-integer-digits="0"/>
      <number:text> </number:text>
    </number:number-style>
    <number:text-style style:name="N8143" number:language="it" number:country="IT">
      <number:text-content/>
      <number:text> </number:text>
      <style:map style:condition="value()&gt;0" style:apply-style-name="N8143P0"/>
      <style:map style:condition="value()&lt;0" style:apply-style-name="N8143P1"/>
      <style:map style:condition="value()=0" style:apply-style-name="N8143P2"/>
    </number:text-style>
    <number:time-style style:name="N8144" number:language="it" number:country="IT">
      <number:minutes number:style="long"/>
      <number:text>.</number:text>
      <number:seconds number:style="long"/>
    </number:time-style>
    <number:time-style style:name="N8145" number:language="it" number:country="IT" number:truncate-on-overflow="false">
      <number:hours/>
      <number:text>.</number:text>
      <number:minutes number:style="long"/>
      <number:text>.</number:text>
      <number:seconds number:style="long"/>
    </number:time-style>
    <number:time-style style:name="N8146" number:language="it" number:country="IT">
      <number:minutes number:style="long"/>
      <number:text>.</number:text>
      <number:seconds number:style="long" number:decimal-places="1"/>
    </number:time-style>
    <number:number-style style:name="N8147" number:language="it" number:country="IT">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size-asian="11pt" style:font-name-complex="Calibri" style:font-size-complex="11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Default" style:data-style-name="N104">
      <style:table-cell-properties style:glyph-orientation-vertical="0" style:text-align-source="value-type" style:repeat-content="false" fo:wrap-option="no-wrap"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italic" fo:text-shadow="none"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Heading"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Normale_20_2" style:display-name="Normale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Risultato_20_1" style:display-name="Risultato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fo:color="#000000" style:text-outline="false" style:text-line-through-style="none" style:font-name="Calibri" fo:font-size="10pt" fo:font-style="italic" fo:text-shadow="none"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font-name="Calibri2" fo:font-size="11pt" fo:font-style="normal" fo:text-shadow="none" style:text-underline-style="solid" style:text-underline-width="auto" style:text-underline-color="font-color" fo:font-weight="normal" style:font-size-asian="11pt" style:font-style-asian="normal" style:font-weight-asian="normal" style:font-name-complex="Calibri2"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32cm" fo:margin-left="0.6cm" fo:margin-right="0.6cm" style:first-page-number="continue" style:scale-to="50%" style:writing-mode="lr-tb"/>
      <style:header-style>
        <style:header-footer-properties svg:height="0.3cm" fo:margin-left="1.3cm" fo:margin-right="1.3cm" fo:margin-bottom="0cm"/>
      </style:header-style>
      <style:footer-style>
        <style:header-footer-properties svg:height="0.533cm" fo:margin-left="1.3cm" fo:margin-right="1.3cm" fo:margin-top="0cm"/>
      </style:footer-style>
    </style:page-layout>
    <style:page-layout style:name="Mpm4">
      <style:page-layout-properties fo:page-width="42cm" fo:page-height="29.7cm" style:num-format="1" style:print-orientation="landscape" fo:margin-top="2cm" fo:margin-bottom="2cm" fo:margin-left="2cm" fo:margin-right="2cm" style:first-page-number="continue" style:scale-to="80%" style:writing-mode="lr-tb"/>
      <style:header-style>
        <style:header-footer-properties fo:min-height="0.75cm" fo:margin-left="0cm" fo:margin-right="0cm" fo:margin-bottom="0.212cm"/>
      </style:header-style>
      <style:footer-style>
        <style:header-footer-properties fo:min-height="0.75cm" fo:margin-left="0cm" fo:margin-right="0cm" fo:margin-top="0.247cm"/>
      </style:footer-style>
    </style:page-layout>
    <style:page-layout style:name="Mpm5">
      <style:page-layout-properties fo:page-width="42cm" fo:page-height="29.7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12cm"/>
      </style:header-style>
      <style:footer-style>
        <style:header-footer-properties fo:min-height="0.75cm" fo:margin-left="0cm" fo:margin-right="0cm" fo:margin-top="0.247cm"/>
      </style:footer-style>
    </style:page-layout>
    <style:style style:name="MT1" style:family="text">
      <style:text-properties fo:color="#000000" style:text-outline="false" style:text-line-through-style="none" style:text-position="0% 100%"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14">14/11/2024</text:date>, <text:time>12.58.14</text:time></text:p>
        </style:region-right>
      </style:header>
      <style:header-left style:display="false"/>
      <style:footer>
        <text:p>Pagina <text:page-number>1</text:page-number> / <text:page-count>99</text:page-count></text:p>
      </style:footer>
      <style:footer-left style:display="false"/>
    </style:master-page>
    <style:master-page style:name="PageStyle_5f_funzionigramma" style:display-name="PageStyle_funzionigramma" style:page-layout-name="Mpm3">
      <style:header>
        <style:region-left>
          <text:p><text:span text:style-name="MT1">Comune di Grosseto</text:span></text:p>
        </style:region-left>
        <style:region-center>
          <text:p><text:span text:style-name="MT1">MAPPATURA DEI PROCESSI</text:span></text:p>
        </style:region-center>
        <style:region-right>
          <text:p><text:span text:style-name="MT1">PIAO 2022 - 2024</text:span></text:p>
        </style:region-right>
      </style:header>
      <style:header-left style:display="false">
        <style:region-left>
          <text:p><text:span text:style-name="MT1">Comune di Grosseto</text:span></text:p>
        </style:region-left>
        <style:region-center>
          <text:p><text:span text:style-name="MT1">MAPPATURA DEI PROCESSI</text:span></text:p>
        </style:region-center>
        <style:region-right>
          <text:p><text:span text:style-name="MT1">PIAO 2022 - 2024</text:span></text:p>
        </style:region-right>
      </style:header-left>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sversale_20_-_20_Contratti_20_pubblic" style:display-name="PageStyle_trasversale - Contratti pubblic"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Provved._20_ampliati" style:display-name="PageStyle_trasversale - Provved. ampliati"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Provved._20_restritt" style:display-name="PageStyle_trasversale - Provved. restritt" style:page-layout-name="Mpm4">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trasversale_20_-_20_Incarichi_2c__20_nomine" style:display-name="PageStyle_trasversale - Incarichi, nomine" style:page-layout-name="Mpm5">
      <style:header>
        <style:region-left>
          <text:p><text:span text:style-name="MT3">MAPPATURA PROCESSI</text:span></text:p>
        </style:region-left>
        <style:region-center>
          <text:p><text:span text:style-name="MT2"><text:sheet-name>???</text:sheet-name></text:span></text:p>
        </style:region-center>
      </style:header>
      <style:header-left style:display="false">
        <style:region-left>
          <text:p><text:span text:style-name="MT3">MAPPATURA PROCESSI</text:span></text:p>
        </style:region-left>
        <style:region-center>
          <text:p><text:span text:style-name="MT2"><text:sheet-name>???</text:sheet-name></text:span></text:p>
        </style:region-center>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22-03-03T15:27:19</meta:creation-date>
    <dc:date>2024-11-14T12:57:13.48</dc:date>
    <meta:print-date>2022-10-06T16:59:20</meta:print-date>
    <meta:editing-cycles>458</meta:editing-cycles>
    <meta:editing-duration>P4DT13H32M25S</meta:editing-duration>
    <meta:generator>OpenOffice/4.1.10$Win32 OpenOffice.org_project/4110m2$Build-9807</meta:generator>
    <meta:document-statistic meta:table-count="1" meta:cell-count="10327" meta:object-count="0"/>
    <meta:user-defined meta:name="AppVersion">12.0000</meta:user-defined>
  </office:meta>
</office:document-meta>
</file>